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inherit" svg:font-family="inherit,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5" style:family="paragraph" style:parent-style-name="Standard">
      <style:paragraph-properties fo:margin-left="0in" fo:margin-right="0in" fo:line-height="150%" fo:text-align="center" style:justify-single-word="false" fo:text-indent="0in" style:auto-text-indent="false"/>
      <style:text-properties fo:font-size="10pt" style:font-size-asian="10pt" style:font-size-complex="10pt"/>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autospace="none"/>
    </style:style>
    <style:style style:name="P8" style:family="paragraph" style:parent-style-name="Text_20_body">
      <style:paragraph-properties fo:margin-left="0in" fo:margin-right="0in" fo:margin-top="0in" fo:margin-bottom="0in" fo:text-indent="0in" style:auto-text-indent="false"/>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10"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style>
    <style:style style:name="P11"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style:font-size-asian="10pt" style:font-size-complex="10pt"/>
    </style:style>
    <style:style style:name="P1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3"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1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en" fo:country="US"/>
    </style:style>
    <style:style style:name="P15"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style>
    <style:style style:name="P16"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style>
    <style:style style:name="P17"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18"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19"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20" style:family="paragraph" style:parent-style-name="Text_20_body">
      <style:paragraph-properties fo:margin-left="0in" fo:margin-right="0in" fo:line-height="100%" fo:text-align="justify" style:justify-single-word="false" fo:text-indent="0in" style:auto-text-indent="false" style:text-autospace="none"/>
    </style:style>
    <style:style style:name="P21" style:family="paragraph" style:parent-style-name="Standard">
      <style:paragraph-properties fo:margin-left="0in" fo:margin-right="0in" fo:margin-top="0in" fo:margin-bottom="0.0835in" fo:line-height="100%" fo:text-align="justify" style:justify-single-word="false" fo:orphans="2" fo:widows="2" fo:text-indent="0in" style:auto-text-indent="false" style:text-autospace="none" style:writing-mode="lr-tb"/>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22" style:family="paragraph" style:parent-style-name="Standard">
      <style:paragraph-properties fo:margin-left="0in" fo:margin-right="0in" fo:margin-top="0in" fo:margin-bottom="0.0429in" fo:line-height="100%" fo:text-align="start" style:justify-single-word="false" fo:orphans="2" fo:widows="2" fo:text-indent="0in" style:auto-text-indent="false" style:text-autospace="none" style:writing-mode="lr-tb"/>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3" style:family="paragraph" style:parent-style-name="Text_20_body">
      <style:paragraph-properties fo:margin-left="0in" fo:margin-right="0in" fo:margin-top="0in" fo:margin-bottom="0.0429in" fo:line-height="100%" fo:orphans="2" fo:widows="2" fo:text-indent="0in" style:auto-text-indent="false" style:text-autospace="none" style:writing-mode="lr-tb"/>
      <style:text-properties fo:color="#000000" style:font-name="Times New Roman3"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4"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style>
    <style:style style:name="P25"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style:font-name="Times New Roman1" fo:font-size="10pt" fo:language="en" fo:country="US"/>
    </style:style>
    <style:style style:name="P26" style:family="paragraph" style:parent-style-name="Standard" style:master-page-name="">
      <style:paragraph-properties fo:margin-left="0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7" style:family="paragraph" style:parent-style-name="Standard">
      <style:paragraph-properties fo:line-height="100%" fo:text-align="center" style:justify-single-word="false" style:text-autospace="none"/>
      <style:text-properties style:font-name="Times New Roman2" fo:font-size="11pt" fo:language="zxx" fo:country="none" style:font-name-asian="Times New Roman2" style:font-size-asian="11pt" style:font-name-complex="Times New Roman2" style:font-size-complex="11pt"/>
    </style:style>
    <style:style style:name="P28" style:family="paragraph" style:parent-style-name="Standard">
      <style:paragraph-properties fo:line-height="100%" fo:text-align="justify" style:justify-single-word="false" style:text-autospace="none"/>
      <style:text-properties style:use-window-font-color="true"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Standard">
      <style:paragraph-properties fo:line-height="150%" fo:text-align="center" style:justify-single-word="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30" style:family="paragraph" style:parent-style-name="Standard">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31" style:family="paragraph" style:parent-style-name="Standard">
      <style:paragraph-properties fo:line-height="100%" fo:text-align="center" style:justify-single-word="false" style:text-autospace="none"/>
    </style:style>
    <style:style style:name="P32" style:family="paragraph" style:parent-style-name="Standard">
      <style:text-properties fo:color="#000000"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35" style:family="paragraph" style:parent-style-name="Standard">
      <style:paragraph-properties fo:margin-top="0in" fo:margin-bottom="0in" fo:line-height="100%" fo:text-align="center" style:justify-single-word="false"/>
      <style:text-properties style:use-window-font-color="true"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36"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37" style:family="paragraph" style:parent-style-name="Text_20_body">
      <style:paragraph-properties fo:margin-top="0in" fo:margin-bottom="0in" fo:line-height="100%" fo:text-align="justify" style:justify-single-word="false" style:text-autospace="none"/>
    </style:style>
    <style:style style:name="P38" style:family="paragraph" style:parent-style-name="Text_20_body">
      <style:paragraph-properties fo:margin-top="0in" fo:margin-bottom="0in" fo:line-height="100%" fo:text-align="justify" style:justify-single-word="false" style:text-autospace="none"/>
      <style:text-properties fo:language="en" fo:country="US"/>
    </style:style>
    <style:style style:name="P39" style:family="paragraph" style:parent-style-name="Text_20_body">
      <style:paragraph-properties fo:margin-top="0in" fo:margin-bottom="0in" fo:line-height="100%" fo:text-align="center" style:justify-single-word="false"/>
      <style:text-properties style:font-name="Times New Roman"/>
    </style:style>
    <style:style style:name="P40" style:family="paragraph" style:parent-style-name="Text_20_body">
      <style:paragraph-properties fo:margin-top="0in" fo:margin-bottom="0in" fo:line-height="150%" fo:text-align="center" style:justify-single-word="false" fo:background-color="#ffffff">
        <style:background-image/>
      </style:paragraph-properties>
      <style:text-properties style:use-window-font-color="true" style:font-name="Times New Roman" fo:font-size="12pt" fo:language="zxx" fo:country="none" fo:font-weight="bold" style:font-name-asian="Times New Roman2" style:font-size-asian="12pt" style:font-weight-asian="bold" style:font-name-complex="Times New Roman2" style:font-size-complex="12pt" style:font-weight-complex="bold"/>
    </style:style>
    <style:style style:name="P41" style:family="paragraph" style:parent-style-name="Authors">
      <style:paragraph-properties fo:margin-top="0in" fo:margin-bottom="0in"/>
      <style:text-properties style:use-window-font-color="true" fo:font-size="16pt" fo:background-color="transparent" style:font-name-asian="Times New Roman3" style:font-size-asian="16pt" style:font-name-complex="Times New Roman3" style:font-size-complex="16pt"/>
    </style:style>
    <style:style style:name="P42" style:family="paragraph" style:parent-style-name="Text_20_body">
      <style:paragraph-properties fo:line-height="100%" fo:text-align="justify" style:justify-single-word="false" style:text-autospace="none"/>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43" style:family="paragraph" style:parent-style-name="Standard">
      <style:paragraph-properties fo:margin-top="0in" fo:margin-bottom="0.0835in" fo:line-height="100%" fo:text-align="center" style:justify-single-word="false"/>
      <style:text-properties style:use-window-font-color="true" style:font-name="Times New Roman3" fo:font-size="16pt" fo:language="en" fo:country="US" fo:font-style="italic" style:text-underline-style="none" fo:font-weight="normal" fo:background-color="transparent"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44"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45"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style>
    <style:style style:name="P46"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7"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style>
    <style:style style:name="P48" style:family="paragraph" style:parent-style-name="Standard" style:master-page-name="">
      <style:paragraph-properties fo:margin-left="0.0102in" fo:margin-right="0in" fo:line-height="100%" fo:text-align="justify" style:justify-single-word="false" fo:orphans="2" fo:widows="2" fo:text-indent="0in" style:auto-text-indent="false" style:page-number="auto" style:text-autospace="none" style:writing-mode="lr-tb"/>
    </style:style>
    <style:style style:name="P49"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style>
    <style:style style:name="P50" style:family="paragraph" style:parent-style-name="Standard" style:master-page-name="">
      <style:paragraph-properties fo:margin-left="0.1563in" fo:margin-right="0in" fo:text-align="justify" style:justify-single-word="false" fo:orphans="2" fo:widows="2" fo:text-indent="-0.1457in" style:auto-text-indent="false" style:page-number="auto" style:text-autospace="none" style:writing-mode="lr-tb"/>
    </style:style>
    <style:style style:name="P51" style:family="paragraph" style:parent-style-name="Standard" style:master-page-name="">
      <style:paragraph-properties fo:margin-left="0.1457in" fo:margin-right="0in" fo:text-align="justify" style:justify-single-word="false" fo:orphans="2" fo:widows="2" fo:text-indent="-0.1457in" style:auto-text-indent="false" style:page-number="auto" style:text-autospace="none" style:writing-mode="lr-tb"/>
    </style:style>
    <style:style style:name="P52" style:family="paragraph" style:parent-style-name="Standard" style:master-page-name="">
      <style:paragraph-properties fo:margin-left="0.0626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53" style:family="paragraph" style:parent-style-name="Text_20_body">
      <style:paragraph-properties fo:margin-left="0.0244in" fo:margin-right="0in" fo:margin-top="0in" fo:margin-bottom="0in" fo:line-height="100%" fo:text-indent="0in" style:auto-text-indent="false"/>
      <style:text-properties fo:color="#000000"/>
    </style:style>
    <style:style style:name="P54" style:family="paragraph" style:parent-style-name="Text_20_body" style:master-page-name="">
      <style:paragraph-properties fo:margin-left="0.0102in" fo:margin-right="0in" fo:margin-top="0in" fo:margin-bottom="0in" fo:line-height="100%" fo:text-align="center" style:justify-single-word="false" fo:orphans="2" fo:widows="2" fo:text-indent="-0.0209in" style:auto-text-indent="false" style:page-number="auto" style:text-autospace="none" style:writing-mode="lr-tb"/>
      <style:text-properties fo:font-size="9pt" style:font-size-asian="9pt" style:font-size-complex="9pt"/>
    </style:style>
    <style:style style:name="P55" style:family="paragraph" style:parent-style-name="Text_20_body">
      <style:paragraph-properties fo:margin-left="0.0102in" fo:margin-right="0in" fo:margin-top="0in" fo:margin-bottom="0in" fo:line-height="100%" fo:text-align="center" style:justify-single-word="false" fo:orphans="2" fo:widows="2" fo:text-indent="-0.0209in" style:auto-text-indent="false" style:text-autospace="none" style:writing-mode="lr-tb"/>
      <style:text-properties fo:font-size="9pt" style:font-size-asian="9pt" style:font-size-complex="9pt"/>
    </style:style>
    <style:style style:name="P56" style:family="paragraph" style:parent-style-name="Standard">
      <style:paragraph-properties fo:margin-left="0in" fo:margin-right="0in" fo:line-height="150%" fo:text-align="center" style:justify-single-word="false" fo:text-indent="0.1402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57" style:family="paragraph" style:parent-style-name="Standard" style:master-page-name="Standard">
      <style:paragraph-properties fo:line-height="100%" fo:text-align="center" style:justify-single-word="false" style:page-number="auto"/>
      <style:text-properties fo:font-size="10pt" fo:font-weight="bold" style:font-size-asian="10pt" style:font-weight-asian="bold" style:font-size-complex="10pt" style:font-weight-complex="bold"/>
    </style:style>
    <style:style style:name="P58" style:family="paragraph" style:parent-style-name="Text_20_body" style:list-style-name="WW8Num12">
      <style:paragraph-properties fo:margin-left="0in" fo:margin-right="0in" fo:margin-top="0in" fo:margin-bottom="0in" fo:line-height="100%" fo:text-align="justify" style:justify-single-word="false" fo:text-indent="0in" style:auto-text-indent="false" style:text-autospace="none">
        <style:tab-stops/>
      </style:paragraph-properties>
      <style:text-properties style:font-name="Times New Roman" fo:font-size="9pt" style:font-size-asian="9pt" style:font-size-complex="9pt"/>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style:font-name="Times New Roman1" fo:font-size="10pt" fo:language="en" fo:country="US"/>
    </style:style>
    <style:style style:name="T3" style:family="text">
      <style:text-properties fo:language="sv" fo:country="SE"/>
    </style:style>
    <style:style style:name="T4" style:family="text">
      <style:text-properties fo:language="sv" fo:country="SE" fo:font-style="italic" style:font-style-asian="italic" style:font-style-complex="italic"/>
    </style:style>
    <style:style style:name="T5" style:family="text">
      <style:text-properties fo:language="sv" fo:country="SE" fo:font-weight="bold" style:font-weight-asian="bold" style:font-weight-complex="bold"/>
    </style:style>
    <style:style style:name="T6" style:family="text">
      <style:text-properties fo:color="#000000"/>
    </style:style>
    <style:style style:name="T7" style:family="text">
      <style:text-properties fo:color="#000000" style:font-name="Times New Roman3"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8" style:family="text">
      <style:text-properties fo:color="#000000" fo:font-size="16pt" fo:language="en" fo:country="US" fo:font-style="italic" style:text-underline-style="none" fo:font-weight="normal" fo:background-color="#ffffff"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T9" style:family="text">
      <style:text-properties fo:color="#000000" style:font-name="Times New Roman" fo:font-size="10pt" fo:font-style="normal" style:font-name-asian="Times New Roman2" style:font-size-asian="10pt" style:font-style-asian="normal" style:font-name-complex="Times New Roman2" style:font-size-complex="10pt" style:font-style-complex="normal"/>
    </style:style>
    <style:style style:name="T10" style:family="text">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T11" style:family="text">
      <style:text-properties fo:color="#000000" style:font-name="Times New Roman" fo:font-size="10pt" style:font-size-asian="10pt" style:font-size-complex="10pt"/>
    </style:style>
    <style:style style:name="T12" style:family="text">
      <style:text-properties fo:color="#000000" style:font-name="Times New Roman" fo:font-size="10pt" fo:background-color="#ffffff" style:font-size-asian="10pt" style:font-size-complex="10pt"/>
    </style:style>
    <style:style style:name="T13" style:family="text">
      <style:text-properties fo:color="#000000" fo:background-color="#ffffff"/>
    </style:style>
    <style:style style:name="T14" style:family="text">
      <style:text-properties fo:color="#000000" fo:font-style="italic"/>
    </style:style>
    <style:style style:name="T15" style:family="text">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T16"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17" style:family="text">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8" style:family="text">
      <style:text-properties style:use-window-font-color="true" style:font-name="Times New Roman2" fo:font-size="10pt" fo:language="zxx"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19" style:family="text">
      <style:text-properties style:use-window-font-color="true" style:text-position="0% 100%" fo:language="en" fo:country="US"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0" style:family="text">
      <style:text-properties style:use-window-font-color="true" style:text-position="0% 100%" fo:language="en" fo:country="US"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21" style:family="text">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22" style:family="text">
      <style:text-properties style:use-window-font-color="true" style:font-name="Times New Roman1" fo:font-size="10pt" fo:language="zxx" fo:country="none" fo:font-weight="normal" style:font-name-asian="Times New Roman2" style:font-size-asian="10pt" style:font-weight-asian="normal" style:font-name-complex="Times New Roman2" style:font-size-complex="10pt" style:font-weight-complex="normal"/>
    </style:style>
    <style:style style:name="T23" style:family="text">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4" style:family="text">
      <style:text-properties style:use-window-font-color="true" style:font-name="Times New Roman1" fo:font-size="12pt" fo:language="zxx" fo:country="none"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5" style:family="text">
      <style:text-properties style:use-window-font-color="true" style:font-name="Times New Roman3"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26" style:family="text">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7" style:family="text">
      <style:text-properties style:use-window-font-color="true" style:font-name="Times New Roman"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28" style:family="text">
      <style:text-properties style:use-window-font-color="true" style:font-name="TimesNewRomanPSMT" fo:font-size="10pt" fo:language="zxx" fo:country="none"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T31" style:family="text">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T32" style:family="text">
      <style:text-properties fo:font-variant="normal" fo:text-transform="none"/>
    </style:style>
    <style:style style:name="T33" style:family="text">
      <style:text-properties style:font-name="Times New Roman" fo:font-size="10pt" fo:font-style="normal" style:font-name-asian="Times New Roman2" style:font-size-asian="10pt" style:font-style-asian="normal" style:font-name-complex="Times New Roman2" style:font-size-complex="10pt" style:font-style-complex="normal"/>
    </style:style>
    <style:style style:name="T34" style:family="text">
      <style:text-properties fo:font-size="16pt" style:font-size-asian="16pt" style:font-size-complex="16pt"/>
    </style:style>
    <style:style style:name="T35" style:family="text">
      <style:text-properties fo:font-size="16pt" fo:font-style="italic" style:font-size-asian="16pt" style:font-size-complex="16pt"/>
    </style:style>
    <style:style style:name="T36" style:family="text">
      <style:text-properties style:font-name="TimesNewRomanPSMT" fo:font-size="10pt" style:font-name-asian="TimesNewRomanPSMT" style:font-size-asian="10pt" style:font-name-complex="TimesNewRomanPSMT" style:font-size-complex="10pt"/>
    </style:style>
    <style:style style:name="T37" style:family="text">
      <style:text-properties fo:language="en" fo:country="US"/>
    </style:style>
    <style:style style:name="T38" style:family="text">
      <style:text-properties fo:color="#1d1b11" style:text-position="0% 100%"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39" style:family="text">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0" style:family="text">
      <style:text-properties fo:color="#212121" style:font-name="inherit"/>
    </style:style>
    <style:style style:name="T41"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Frame1" text:anchor-type="paragraph" svg:x="0.0118in" svg:y="0.0165in" svg:width="6.952in" draw:z-index="1"><draw:text-box fo:min-height="2.2752in"><text:p text:style-name="P41">Peningkatan Kemampuan Berhitung Permulaan Melalui Media Kartu Bergambar pada Anak Kelompok A2 di TK Jember Permai I Kecamatan Sumbersari Kabupaten Jember Tahun Pelajaran 2015/2016</text:p><text:p text:style-name="P36"/><text:p text:style-name="P36"/><text:p text:style-name="P39"><text:span text:style-name="T8">The Increase Of Child's Counting Ability In The Begining Process Of Counting Level Through Drawing Card Media On A Child Group Of A2 Kindergarten Jember Permai I At Sumbersari Subdistrict Of Jember Regency </text:span><text:span text:style-name="T35">Academic Year 2015/2016</text:span><text:span text:style-name="T34"> </text:span></text:p><text:p text:style-name="P43"/><text:p text:style-name="P8"/></draw:text-box></draw:frame><draw:frame draw:style-name="fr1" draw:name="Frame2" text:anchor-type="paragraph" svg:x="0.0118in" svg:y="2.4583in" svg:width="6.952in" draw:z-index="0"><draw:text-box fo:min-height="0.7472in"><text:p text:style-name="P35">Khusnul Nur Aisyah, Nanik Yuliati, Syarifuddin</text:p><text:p text:style-name="P27">Jurusan Ilmu Pendidikan, Fakultas Keguruan dan Ilmu Pendidikan, Universitas Jember (UNEJ)</text:p><text:p text:style-name="P27">Jln. Kalimantan 37, Jember 68121</text:p><text:p text:style-name="P31"><text:span text:style-name="T30">E-mail </text:span><text:span text:style-name="T31">: nanikyuliati@gmail.com</text:span></text:p></draw:text-box></draw:frame><text:bookmark text:name="PointTmp"/></text:p>
      <text:p text:style-name="P4"><draw:frame draw:style-name="fr2" draw:name="Frame5" text:anchor-type="paragraph" svg:x="0.0118in" svg:y="1.0189in" svg:width="6.95in" draw:z-index="2"><draw:text-box fo:min-height="7.3146in"><text:p text:style-name="P6">Abstrak</text:p><text:p text:style-name="P42"><text:span text:style-name="T33">Penelitian ini dilaksanakan di TK Jember Permai I Kecamatan Sumbersari Kabupaten Jember tahun pelajaran 2015/2016 dengan menerapkan media kartu bergambar dalam pembelajaran berhitung permulaan untuk meningkatkan kemampuan berhitung permulaan anak kelompok A2 yang masih rendah. Rumusan masalah dalam penelitian ini adalah bagaimanakah penerapan media kartu bergambar dalam pembelajaran berhitung permulaan dan peningkatan kemampuan berhitung permulaan dengan menggunakan media kartu bergambar pada anak kelompok A2 di TK Jember Permai I. Jenis </text:span><text:span text:style-name="T9">penelitian yang digunakan adalah Penelitian Tindakan Kelas (PTK) yang dilakukan dalam 2 siklus. Setiap siklus terdiri dari </text:span><text:span text:style-name="T33">4 tahapan yaitu perencanaan, tindakan, observasi, dan refleksi.  Subjek penelitian ini adalah anak kelompok A2 TK Jember Permai I dengan jumlah anak 19 yang terdiri dari 11 anak laki-laki dan 7 anak perempuan. Metode pengumpulan data dalam penelitian ini menggunakan wawancara, observasi, dokumentasi, dan tes. Hasil observasi kemampuan berhitung permulaan anak dianalisis secara deskriptif kualitatif dan kuantitatif. Berdasarkan hasil penelitian diketahui kemampuan berhitung permulaan anak kelompok A2 mengalami peningkatan dengan kualifikasi Sangat Baik. Nilai rata-rata kelas siklus I sebesar 77,05 pada pertemuan 1, 84,84 pada pertemuan 2 dan 91,78 pada siklus II.</text:span></text:p><text:p text:style-name="P30"/><text:p text:style-name="P44"><text:span text:style-name="T16">Kata Kunci: <text:tab/></text:span><text:span text:style-name="T15">kemampuan berhitung permulaan</text:span><text:span text:style-name="T22">, media kartu bergambar, penelitian tindakan kelas</text:span><text:span text:style-name="T15"> </text:span></text:p><text:p text:style-name="P3"/><text:p text:style-name="P34">Abstract</text:p><text:p text:style-name="P19"><text:span text:style-name="T40">This research is conducted in Permai I Kindergarten Sumbersari Subdistric Jember Regency 2015/2016 academic year by implementing a drawing card media in learning math as the beginning level of counting to improve numeracy skills of children in A2 group which is still weak. The research problem is how the application of the drawing card media in learning arithmetic of the beginning level  and the increase of child’s counting ability by using the drawing card media to the children in A2 group Permai I of Kindergarten Jember. This type of research is using the Classroom Action Research which is conducted in two phases. Each phases is consisted of four phases such as planning, action, observation, and reflection. The participants are nineteen children from group A2 TK Jember Permai I with consisting of eleven boys and seven girls. Methods of data collection in this study use interviews, observation, documentation, and testing. The  results of the beginning numeracy skills of children is analyzed as descriptive, qualitative and quantitative. According to the results of the observation, it is revealed that the beginning numeracy skills of children in A2 group are increasing of a good qualification. The average value of the class in the first phase at the first meeting is 77.05, 84.84 at the second meeting and 91.78 in the second phase</text:span> </text:p><text:p text:style-name="P9"/><text:p text:style-name="P20"><text:span text:style-name="T18">Keywords:</text:span><text:span text:style-name="T17"> <text:tab/>the beginning level of counting ability, drawing card media, classroom action research. </text:span></text:p><text:p text:style-name="P18"/><text:p text:style-name="P21"/></draw:text-box></draw:frame></text:p>
      <text:p text:style-name="P5"><text:soft-page-break/><text:span text:style-name="Internet_20_link"><text:span text:style-name="T29">Pendahuluan</text:span></text:span></text:p>
      <text:p text:style-name="P7"><text:span text:style-name="T10"><text:tab/><text:tab/></text:span><text:span text:style-name="T6">Pendidikan Taman Kanak-Kanak (TK) merupakan salah satu bentuk dari pendidikan anak usia dini. Menurut Sujiono (2012:13) TK adalah salah satu bentuk dari satuan pendidikan bagi anak usia dini pada jalur pendidikan formal yang menyelenggarakan pendidikan bagi anak usia 4-6 tahun. Pendidikan TK diselenggarakan dengan tujuan untuk memfasilitasi pertumbuhan dan perkembangan anak secara menyeluruh guna mempersiapkan mental anak untuk memasuki jenjang pendidikan berikutnya yaitu Sekolah Dasar. Pendidikan di TK memberikan kesempatan untuk mengembangkan kepribadian anak dengan beberapa aspek perkembangan. </text:span>Trianto ( 2013:28) menyebutkan beberapa aspek berkembangan yang harus dikembangakan dalam setiap pembelajaran yaitu, aspek moral dan nilai agama, aspek sosial emosional, aspek kognitif (intelektual), aspek bahasa, aspek fisik motorik, dan seni.</text:p>
      <text:p text:style-name="P7"><text:span text:style-name="T6"><text:tab/><text:tab/></text:span>Kognitif adalah suatu proses berpikir, yaitu kemampuan individu untuk menghubungkan, menilai, dan mempertimbangkan sesuatu kejadian atau peristiwa (Susanto, 2014:47). Tujuan pengembangan kognitif diarahkan pada pengembangan kemampuan auditory, visual, taktik, kinestetik, aritmatika, geometri, dan sains permulaan. Aspek perkembangkan kognitif dapat dikembangkan melaui konsep matematika. Matematika sangat penting dalam kehidupan. Setiap hari, bahkan setiap menit kita menggunakan matematika dalam aktivitas sehari hari, untuk itu anak harus dikenalkan dengan metematika sejak dini.</text:p>
      <text:p text:style-name="P7"><text:tab/><text:tab/>Matematika pada anak usia dini dapat dikenalkan baik di lingkungan rumah maupun di lingkungan sekolah. Konsep matematika pada anak usia dini dalam pembelajaran di sekolah TK dikenalkan secara sederhana. Menurut Gessel dan Amatrudra (dalam Susanto, 2011:50) pada usia 4-5 tahun yaitu masa belajar matematika. Anak mulai belajar matematika sederhana, misalnya menyebutkan bilangan, menghitung urutan bilangan walaupun masih ada beberapa yang keliru urutannya, dan penguasaan sejumlah kecil dari benda-benda yang ada di sekitar anak.</text:p>
      <text:p text:style-name="P7"><text:tab/><text:tab/>Berhitung merupakan bagian dari matematika. Menurut Suyanto (2003:73) berhitung merupakan dasar dari beberapa ilmu yang digunakan dalam kehidupan sehari-hari seperti, penambahan, pengurangan, pembagian, ataupun perkalian. Pembelajaran berhitung di sekolah TK tidak langsung diajarkan tentang penambahan, pengurangan, pembagian dan perkalian, namum pembelajaran berhitung di sekolah TK terlebih dahulu dikenalkan dengan matematika sederhana atau disebut dengan berhitung permulaan. Tujuan dari pengembangan kemampuan berhitung permulaan pada anak adalah agar anak mengetahui dasar-dasar pembelajaran berhitung dan menguasai konsep bilangan, sehingga pada saatnya nanti anak akan lebih siap mengikuti pembelajaran matematika pada jenjang pendidikan selanjutnya. Kegiatan berhitung di sekolah harus dilakukan dengan cara yang menyenangkan dan menggunaan media yang menarik.</text:p>
      <text:p text:style-name="P33"><text:tab/><text:tab/>Media pembelajaran adalah segala sesuatu yang dapat digunakan untuk menyalurkan pesan sehingga dapat merangsang perhatian, minat, pikiran, dan perasaan anak dalam kegiatan belajar untuk mencapai tujuan pembelajaran (Daryanto, 2010:5). Kartu bergambar merupakan salah satu media pembelajaran yang dapat digunakan untuk meningkatkan kemapuan berhitung permulaan anak. <text:span text:style-name="T13">Media kartu bergambar adalah media berupa kartu dengan berbagai macam gambar dan juga lambang bilangan. Adanya berbagai macam gambar yang beraneka ragam dan warna ini akan menarik minat anak untuk mengikuti pelajaran, sehingga anak dapat lebih fokus dalam menerima materi yang disampaikan oleh guru. Ratnawati (dalam Susanto, 2011:108) mengungkapkan bahwa penggunaan media gambar dalam pembelajarar berhitung dapat merangsang anak lebih cepat mengenal </text:span>angka, membuat minat anak semakin kuat menguasai konsep bilangan serta merangsang kecerdasan dan ingatan anak. Penggunaan media kartu bergambar ini diharapkan dapat meningkatkan kempu<text:span text:style-name="T12">an berhitung permulaan anak. </text:span></text:p>
      <text:p text:style-name="P7">Kemampuan kognitif dalam bidang matematika yaitu berhitung permulaan pada anak-anak kelompok A2 di TK Jember Permai I Kecamatan Sumbersari Kabupaten Jember masih rendah. Berdasarkan hasil observasi diketahui sebagian besar anak-anak pada kelompok A2 belum menguasai konsep bilangan dan angka dengan baik. Hal ini dibuktikan pada saat absensi, masih banyak anak yang tidak bisa mengurutkan bilangan, sebagian anak juga masih kesulitan dalam menyebutkan lambang bilangan. Hal tersebut disebabkan karena proses pelaksanaan pembelajaran di kelompok A2 di TK Jember Permai I Kecamatan Sumbersari Kabupaten Jember dalam bidang matematika yaitu berhitung permulaan kurang efektif. Bedasarkan hasil wawancara pada guru tanggal 12 November 2015, diketahui proses pembelajaran berhitung hanya dengan kegiatan menyanyi dan tanya jawab. Pada proses pembelajaran di kelas guru juga masih berfokus pada pemberian tugas yang ada di dalam majalah. Prosess belajar seperti ini cenderung monoton dan membuat anak cepat bosan. Diperlukan inovasi baru dalam proses pembelajaran yang menarik dan mampu memotivasi anak untuk belajar lebih aktif dan antusias di mana di dalam proses pembelajarannya akan difokuskan pada kemampuan berhitung permulaan anak. </text:p>
      <text:p text:style-name="P7"><text:tab/><text:tab/>Sehubungan dengan kesenjangan tersebut diperlukan suatu tindakan yang dapat membantu meningkatkan kemampuan berhitung permulaan pada anak usia dini yang menarik dan inovatif<text:span text:style-name="T13">. Media kartu bergambar adalah media yang akan digunakan dalam penelitian. </text:span>Adapun judul dari penelitian tindakan kelas (PTK) ini adalah Peningkatan Kemampuan Berhitung Permulaan Melalui Media Kartu Bergambar pada Anak Kelompok A2 di TK Jember Permai I Kecamatan Sumbersari Kabupaten Jember Tahun Pelajaran 2015/2016.</text:p>
      <text:p text:style-name="P7"/>
      <text:p text:style-name="P40">Metode Penelitian</text:p>
      <text:p text:style-name="P48"><text:span text:style-name="T25"><text:tab/><text:tab/></text:span><text:span text:style-name="T23">Penelitian ini dilaksanakan di TK Jember Permai I Kecamatan Sumbersari Kabupaten Jember. Penelitian ini </text:span><text:soft-page-break/><text:span text:style-name="T23">dilaksanakan pada semester genap tahun pelajaran 2015/2016</text:span><text:span text:style-name="T26">. </text:span><text:span text:style-name="T23">Subjek penelitian ini adalah anak kelompok A2 TK Jember Permai I dengan jumlah anak 19 yang terdiri dari 11 anak laki-laki dan 7 anak perempuan. Penelitian ini dilaksanakan pada semester genap tahun pelajaran 20015/2016.</text:span><text:span text:style-name="T26"> </text:span></text:p>
      <text:p text:style-name="P47"><text:span text:style-name="T26"><text:tab/><text:tab/></text:span><text:span text:style-name="T26">Jenis penelitian ini adalah penelitian tindakan kelas (PTK) dengan teknis analisis data kualitatif dan kuantitatif. Rancangan penelitian terdiri dari empat tahapan yaitu perencanaan, tindakan, observasi, dan refleksi. Metode pengumpulan data dalam penelitian ini menggunakan wawancara, observasi, dokumentasi, dan tes. </text:span></text:p>
      <text:p text:style-name="P46"><text:tab/><text:tab/>Wawancara dilakukan terhadap guru sebelum dan sesudah tindakan. Wawancara dilakukan untuk mengetahui metode dan media yang biasa digunakan oleh guru dalam pembelajaran berhitung, kendala yang sering terjadi selama pembelajaran, karakteristik anak yang akan diteliti sebagai bahan untuk melengkapi data yang diperlukan dalam penelitian, serta tanggapan guru mengenai penerapan media kartu bergambar dalam pembelajaran berhitung permulaan. Sementara itu, wawancara yang dilakukan setelah tindakan bertujuan untuk mengetahui tanggapan guru tentang penerapan media kartu bergambar dalam pembelajaran berhitung untuk meningkatkan kemampuan berhitung permulaan.</text:p>
      <text:p text:style-name="P46"><text:tab/><text:tab/>Observasi dilaksanakan secara langsung pada saat pelaksanaan tindakan. Observasi dilakukan dengan mengamati kemampuan berhitung anak kelompok A2, aktivitas anak dan keterampilan guru selama proses pembelajaran. Kemampuan berhitung anak yang diamati adalah kemampuan anak dalam menyebutkan bilangan 1-10, kemampuan anak dalam membilang angka 1-10, kemampuan anak dalam menghitung benda 1-10, kemampuan anak dalam membedakan konsep banyak dan sedikit, kemampuan anak dalam menghubungkan jumlah benda dan bilangan, sedangkan observasi yang dilakukan pada guru adalah keterampilan guru di dalam kelas. </text:p>
      <text:p text:style-name="P46"><text:tab/><text:tab/>Dokumentasi diperlukan untuk memperoleh data-data yang digunakan sebagai sumber informasi dalam penelitian. Data-data tersebut berupa nama anak yang menjadi subjek penelitian dan foto-foto selama tindakan.</text:p>
      <text:p text:style-name="P46"><text:tab/><text:tab/>Metode tes digunakan untuk mengukur kemampuan berhitung permulaan anak. Tes yang digunakan dalam penelitian ini adalah tes lisan dan tes tulis. Tes lisan dan tes tulis dilakukan untuk mengetahui sejauh mana kemampuan berhitung permulaan anak sebelum dan setelah mengikuti proses pembelajaran dengan menggunakan media kartu bergambar dalam pembelajaran berhitung. Tes lisan dan tes tulis dilakukan selama proses pembelajaran </text:p>
      <text:p text:style-name="P45"><text:span text:style-name="T26"><text:tab/><text:tab/></text:span><text:span text:style-name="T28">Analisis data dalam penelitian ini adalah analisis </text:span><text:span text:style-name="T36">deskriptif kualitatif</text:span><text:span text:style-name="T26"> dan kuantitatif. </text:span><text:span text:style-name="T23">Analisis data kualitatif dilakukan pada hasil observasi dan wawancara, sedangkan analisis data kuantitatif</text:span><text:span text:style-name="T24"> </text:span><text:span text:style-name="T23">dilakukan pada hasil tes. Rumus analisis data individu yaitu:</text:span></text:p>
      <text:p text:style-name="P45"><text:span text:style-name="T6"><text:s/></text:span><text:span text:style-name="T6"><draw:frame draw:style-name="fr3" draw:name="Object1" text:anchor-type="as-char" svg:y="-0.1264in" svg:width="1.1134in" svg:height="0.4055in" draw:z-index="5"><draw:object xlink:href="./Object 1" xlink:type="simple" xlink:show="embed" xlink:actuate="onLoad"/><draw:image xlink:href="./ObjectReplacements/Object 1" xlink:type="simple" xlink:show="embed" xlink:actuate="onLoad"/></draw:frame></text:span></text:p>
      <text:p text:style-name="P10">Keterangan:</text:p>
      <text:p text:style-name="P49"><text:span text:style-name="T14">pi<text:tab/><text:tab/></text:span><text:span text:style-name="T6">: prestasi individual</text:span></text:p>
      <text:p text:style-name="P49"><text:span text:style-name="T14">srt<text:tab/></text:span><text:span text:style-name="T6">: skor riil tercapai</text:span></text:p>
      <text:p text:style-name="P49"><text:span text:style-name="T14">si<text:tab/><text:tab/><text:tab/></text:span><text:span text:style-name="T6">: skor ideal yang dapat dicapai individu</text:span></text:p>
      <text:p text:style-name="P11">(Sumber: Masyhud, 2014:284)</text:p>
      <text:p text:style-name="P53"><text:tab/><text:tab/>Selanjutnya analisis data klasikal dapat diukur dengan menggunakan rumus sebagai berikut:</text:p>
      <text:p text:style-name="P52"><draw:frame draw:style-name="fr3" draw:name="Object2" text:anchor-type="as-char" svg:y="0.0835in" svg:width="1.2256in" svg:height="0.4055in" draw:z-index="3"><draw:object xlink:href="./Object 2" xlink:type="simple" xlink:show="embed" xlink:actuate="onLoad"/><draw:image xlink:href="./ObjectReplacements/Object 2" xlink:type="simple" xlink:show="embed" xlink:actuate="onLoad"/><svg:desc>formula</svg:desc></draw:frame></text:p>
      <text:p text:style-name="P26">Keterangan:</text:p>
      <text:p text:style-name="P24"><text:span text:style-name="T27">pk<text:tab/></text:span><text:span text:style-name="T26"><text:tab/>: presasi kelas/kelompok</text:span></text:p>
      <text:p text:style-name="P24"><text:span text:style-name="T27">srtk</text:span><text:span text:style-name="T7"><text:tab/>: skor riil tercapai kelas </text:span></text:p>
      <text:p text:style-name="P15"><text:span text:style-name="T14">sik<text:tab/></text:span><text:span text:style-name="T6">: skor ideal yang dapat dicapai seluruh anak dalam </text:span><text:span text:style-name="T11">kelas </text:span></text:p>
      <text:p text:style-name="P11">(Sumber: Masyhud, 2014:286)</text:p>
      <text:p text:style-name="P23">Keberhasilan dari kemampuan berhitung permulaan melalui media kartu bergambar dapat diidentifikasikan sebagai berikut:</text:p>
      <text:p text:style-name="P50">a.<text:span text:style-name="T32"> </text:span>nilai yang diperoleh anak berdasarkan hasil tes lisan dan tes tes tulis, jika mencapai nilai ≥ 75, maka anak dikatakan tuntas dan mengalami peningkatan kemampuan berhitung permulaan melalui media kartu bergambar;</text:p>
      <text:p text:style-name="P51">b.<text:span text:style-name="T32"> </text:span>nilai yang diperoleh satu kelas bedasarkan hasil tes lisan dan tes tes tulis, jika mencapai nilai ≥75, maka pembelajaran di kelas dikatakan tuntas dan mengalami peningkatan kemampuan berhitung permulaan.</text:p>
      <text:p text:style-name="P22"/>
      <text:p text:style-name="P56">Hasil dan Pembahasan</text:p>
      <text:p text:style-name="P17"><text:tab/><text:tab/>Tindakan pada siklus I dilaksanakan sebanyak 2 kali pertemuan dengan menerapkan media kartu bergambar dalam pembelajaran berhitung permulaan. Diketahui dari hasil analisis data pada pertemuan 1 sebanyak 10 anak dikatakan tuntas dengan persentase 52,63%. Hasil analisis data pada pertemuan 2 diketahui sebanyak 15 anak dikatakan tuntas dengan persentase 78,94%. Rata-rata nilai kelas pada pertemuan 1 sebesar 77,05 dan pada pertemuan 2 sebesar 84,84 dengan kualifikasi Sangat Baik. Hal tersebut sudah menunjukkan adanya peningkatan kemampuan berhitung permulaan anak kelompok A2 yaitu rata-rata nilai kelas mencapai nilai ketuntasaan ≥75, sehingga tindakan pada siklus II tidak perlu dilaksanakan. Namun demikian, tindakan pada siklus II tetap dilaksanakan dengan tujuan untuk memperbaiki kekurangan-kekurangan pada siklus I dan untuk mengoptimalkan peningkatan kemampuan berhitung permulaan anak kelompok A2.</text:p>
      <text:p text:style-name="P12"><text:span text:style-name="T21"><text:tab/><text:tab/></text:span>Tindakan pada siklus I, juga dilakukan observasi terhadap aktivitas anak dan keterampilan guru selama proses pembelajaran berlangsung. Hasil observasi aktivitas anak menunjukkan bahwa aktivitas anak mempengaruhi hasil kemampuan berhitung permulaan anak. Diketahui jika aktivitas anak selama proses belajar naik, maka hasil kemampuan berhitung permulaan anak juga naik. Hasil observasi guru menunjukkan bahwa guru sudah melaksanakan pembelajaran dengan cukup baik. Namun demikian, guru masih mengalami kesulitan dalam mengkondisikan anak, tidak adanya tugas pengaman dan suara kurang keras. </text:p>
      <text:p text:style-name="P12"><text:soft-page-break/><text:tab/><text:tab/>Pelaksanaan tindakan pada siklus II dilaksanakan dengan 1 kali pertemuan dengan menerapkan media kartu bergambar dalam pembelajaran berhitung permulaan. Tindakan pada siklus II diikuti oleh 19 anak dengan menggunakan media kartu bergambar sebagai media pembelajaran berhitung. Diketahui sebanyak 18 anak dikatakan tuntas dengan persentase sebesar 94,73%. Rata-rata nilai kelas diketahui sebesar 91,78 dengan kualifikasi Sangat Baik. Dengan demikian, penelitian dapat dihentikan karena kemampuan berhitung permulaan anak kelompok A2 sudah meningkat sesuai harapan. </text:p>
      <text:p text:style-name="P12"><text:tab/><text:tab/>Observasi terhadap guru juga dilaksanakan pada saat mengajar di kelas. Hasil observasi menunjukkan guru sudah mampu mengkondsikan anak dan sudah memperbaiki kekurangan yang terjadi padas siklus I. Observasi pada aktivitas anak menunjukkan bahwa pada siklus II ini anak sangat aktif mengikuti pembelajaran di kelas.</text:p>
      <text:p text:style-name="P12"><text:tab/><text:tab/><text:span text:style-name="T36">Peningkatan kemampuan berhitung permulaan pada anak kelompok A2 di TK Jember Permai I tahun pelajaran 2015/2016 setelah menggunakan media kartu bergambar dalam pembelajran berhitung permulaan dapat dilihat dari perbandingan hasil belajar yang diperoleh anak pada prasiklus, siklus I, dan siklus II. Berikut disajikan diagram peningkatan kemampuan berhitung permulaan dari nilai rata-rata anak kelompokm A2 di TK Jember Permai I tahun pelajaran 2015/2016.</text:span></text:p>
      <text:p text:style-name="P54"><draw:frame draw:style-name="fr4" draw:name="Object3" text:anchor-type="paragraph" svg:x="-0.011in" svg:y="0.0465in" svg:width="3.4126in" svg:height="2.6984in" draw:z-index="4"><draw:object xlink:href="./Object 3" xlink:type="simple" xlink:show="embed" xlink:actuate="onLoad"/><draw:image xlink:href="./ObjectReplacements/Object 3" xlink:type="simple" xlink:show="embed" xlink:actuate="onLoad"/></draw:frame></text:p>
      <text:p text:style-name="P55">Gambar 1. Diagram Peningkatan Kemampuan Berhitung Permulaan</text:p>
      <text:p text:style-name="P55"/>
      <text:p text:style-name="P12"><text:tab/><text:tab/>Berdasarkan diagram tersebut dapat diketahui bahwa terjadi peningkatkan kemampuan berhitung permulaan anak kelompok A2 pada siklus I pertemuan 1dan pertemuan 2 serta pada siklus II. Dengan demikian, dapat disimpulkan bahwa penggunaan media kartu bergambar pada pembelajaran berhitung permulaan dapat meningkatkan kemampuan berhitung permulaan anak kelompok A2 di TK Jember Permai I tahun pelajaran 2015/2016.</text:p>
      <text:p text:style-name="P14"/>
      <text:p text:style-name="P29">Kesimpulan dan Saran</text:p>
      <text:p text:style-name="P28">Kesimpulan</text:p>
      <text:p text:style-name="P16"><text:span text:style-name="T2"><text:tab/><text:tab/></text:span>Penerapan media kartu bergambar dalam meningkatkan kemampuan berhitung permulaan <text:span text:style-name="T37">anak pada siklus I dilaksanakan sebanyak 2 kali pertemuan dengan cara menjelaskan materi, tanya jawab, pemberian tugas dan evaluasi. Siklus II dilaksankan sebanyak 1 kali pertemuan dengan tujuan untuk memperbaiki kekurangan yang terjadi pada siklus I yaitu</text:span> <text:span text:style-name="T37">pemberian tugas tambahan sehingga kemampuan berhitung permulaan anak kelompok A2 meningkat dengan kualifikasi Sangat Baik.</text:span></text:p>
      <text:p text:style-name="P13"><text:span text:style-name="T37"><text:tab/><text:tab/></text:span>Melalui media kartu bergambar, kemampuan berhitung permulaan anak kelompok A2 di TK Jember Permai I Kecamatan Sumbersari Kabupaten Jember mengalami peningkatan. Nilai rata-rata hasil belajar siklus I yaitu 77,05 pada pertemuan 1, 84,84 pada pertemuan 2 dan 91,78 pada siklus II. </text:p>
      <text:p text:style-name="P25"><text:s/></text:p>
      <text:p text:style-name="P32">Saran</text:p>
      <text:p text:style-name="P37"><text:span text:style-name="T39"><text:tab/><text:tab/></text:span><text:span text:style-name="T38">Berdasarkan hasil penelitian dan pembahasan tentang peningkatan kemampuan berhitung permulaan anak kelompok A2 melalui media kartu bergambar di TK Jember Permai I Kecamatan Sumbersari Kabupaten Jember, maka saran yang dapat diberikan b</text:span>agi guru antara lain: (1) hendaknya guru kelompok A2 menggunakan media kartu bergambar sebagai salah satu media alternatif dalam proses pembelajaran berhitung permulaan; dan (2) hendaknya guru-guru lain yaitu guru kelompok A1, B1, dan B2 juga menggunakan media kartu bergambar dalam pembelajaran berhitung dan pembelajaran yang lainnya. Saran bagi kepala sekolah antara lain: (1) hendaknya menyarankan kepada guru untuk menggunakan media kartu bergambar dalam meningkatkan kemampuan berhitung permulaan anak; (2) hendaknya menjadikan penelitian ini sebagai sarana untuk mengembangkan kualitas pembelajaran di TK Jember Permai I Kecamatan Sumbersari Kabupaten Jember; (3) <text:span text:style-name="T37">Hendaknya membantu guru mencari solusi dalam masalah pembelajaran. Saran b</text:span>agi peneliti lain antara lain: (1) penelitian ini dapat dijadikan acuan untuk mengadakan penelitian sejenis <text:span text:style-name="T37">terutama pada ruang lingkup yang lebih luas </text:span>dan bermanfaat bagi pengembangan pendidikan; dan (2) penelitian ini dapat dijadikan referensi untuk melakukan  penelitian yang sejenis<text:span text:style-name="T37">, guna menambah wawasan untuk meningkatkan kemampuan berhitung permulaan anak melalui media kartu bergambar.</text:span></text:p>
      <text:p text:style-name="P38"/>
      <text:p text:style-name="P29">Daftar Pustaka</text:p>
      <text:list xml:id="list4721666142731191680" text:style-name="WW8Num12">
        <text:list-item>
          <text:p text:style-name="P58"><text:span text:style-name="T19">Daryanto. 2011. </text:span><text:span text:style-name="T20">Media Pembelajaran</text:span><text:span text:style-name="T19">. Bandung: Satu Nusa.</text:span></text:p>
        </text:list-item>
        <text:list-item>
          <text:p text:style-name="P58"><text:span text:style-name="T19">Masyhud, S. M. 2014. </text:span><text:span text:style-name="T20">Metode Penelitian Pendidikan </text:span><text:span text:style-name="T19">. Edisi <text:tab/>Keempat. Jember: LembagaPengembangan Manajemen dan <text:tab/>Profesi Kependidikan (LPMPK).</text:span></text:p>
        </text:list-item>
        <text:list-item>
          <text:p text:style-name="P58"><text:span text:style-name="T19">Sujiono, Y. N. 2012. </text:span><text:span text:style-name="T20">Konsep Dasar Pendidikan Anak Usia <text:tab/>Dini.</text:span><text:span text:style-name="T19"> Jakarta: PT Indeks.</text:span></text:p>
        </text:list-item>
        <text:list-item>
          <text:p text:style-name="P58"><text:span text:style-name="T19">Susanto, A. 2011. </text:span><text:span text:style-name="T20">Perkembangan Anak Usia Dini</text:span><text:span text:style-name="T19">. Jakarta: <text:tab/>Kencana Prenadamedia Group.</text:span></text:p>
        </text:list-item>
        <text:list-item>
          <text:p text:style-name="P58"><text:span text:style-name="T19">Suyanto, S. 2003. </text:span><text:span text:style-name="T20">Konsep Dasar Pendidikan Anak Usia Dini</text:span><text:span text:style-name="T19">. <text:tab/>Yogyakarta: Universitas Negeri Yogyakarta.</text:span></text:p>
        </text:list-item>
        <text:list-item>
          <text:p text:style-name="P58"><text:span text:style-name="T19">Trianto. 2013. </text:span><text:span text:style-name="T20">Desain Pengembangan Pembelajaran Tematik</text:span><text:span text:style-name="T19">. <text:tab/>Jakarta: Kencana Prenadamedia Grou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inherit" svg:font-family="inherit,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Aisyah </text:span></text:span><text:span text:style-name="Page_20_Number"><text:span text:style-name="MT2">et al., Peningkatan Kemampuan Berhitung Permulaan melalui Media.........</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27</meta:editing-cycles>
    <meta:editing-duration>P3DT7H59M1S</meta:editing-duration>
    <meta:generator>OpenOffice/4.1.2$Win32 OpenOffice.org_project/412m3$Build-9782</meta:generator>
    <dc:date>2016-08-07T14:08:55.74</dc:date>
    <meta:print-date>2014-06-23T11:11:48.74</meta:print-date>
    <meta:document-statistic meta:table-count="0" meta:image-count="0" meta:object-count="3" meta:page-count="4" meta:paragraph-count="68" meta:word-count="2559" meta:character-count="19099"/>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SIGMA srt} over {%SIGMA si} x 100</annotation>
  </semantics>
</math>
</file>

<file path=Object 2/content.xml><?xml version="1.0" encoding="utf-8"?>
<math xmlns="http://www.w3.org/1998/Math/MathML">
  <semantics>
    <mrow>
      <mrow>
        <mi mathvariant="italic">pk</mi>
        <mo stretchy="false">=</mo>
        <mfrac>
          <mrow>
            <mo stretchy="false">Σ</mo>
            <mi mathvariant="italic">srtk</mi>
          </mrow>
          <mrow>
            <mo stretchy="false">Σ</mo>
            <mi mathvariant="italic">sik</mi>
          </mrow>
        </mfrac>
      </mrow>
      <mi>x</mi>
      <mn>100</mn>
    </mrow>
    <annotation encoding="StarMath 5.0">pk={%SIGMA srtk} over {%SIGMA sik} x 100</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color="#999999" draw:fill-gradient-name="Pink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Gradient" draw:gradient-step-count="45" draw:fill-hatch-name="Red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5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Degrees" draw:opacity="50%" draw:opacity-name=""/>
    </style:style>
    <style:style style:name="ch2" style:family="chart">
      <style:graphic-properties draw:stroke="none" svg:stroke-color="#b3b3b3" draw:fill="none" draw:fill-color="#e6e6e6"/>
      <style:text-properties fo:font-family="'Times New Roman'" style:font-style-name="Regular" style:font-family-generic="roman" fo:font-size="9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9pt" style:font-size-asian="10pt" style:font-size-complex="10pt"/>
    </style:style>
    <style:style style:name="ch5" style:family="chart" style:data-style-name="N0">
      <style:chart-properties chart:display-label="true" chart:logarithmic="false" chart:minimum="0" chart:maximum="100" chart:reverse-direction="false" text:line-break="false" chart:link-data-style-to-source="false" chart:axis-position="1"/>
      <style:graphic-properties svg:stroke-color="#b3b3b3"/>
      <style:text-properties fo:font-family="'Times New Roman'" style:font-style-name="Regular" style:font-family-generic="roman" fo:font-size="9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ff8080"/>
    </style:style>
    <style:style style:name="ch9" style:family="chart">
      <style:chart-properties chart:solid-type="cuboid" chart:symbol-type="named-symbol" chart:symbol-name="square" chart:symbol-width="0.25cm" chart:symbol-height="0.25cm"/>
      <style:graphic-properties draw:fill-color="#cc99ff"/>
    </style:style>
    <style:style style:name="ch10" style:family="chart">
      <style:chart-properties chart:solid-type="cuboid" chart:symbol-type="named-symbol" chart:symbol-name="square" chart:symbol-width="0.25cm" chart:symbol-height="0.25cm"/>
      <style:graphic-properties draw:fill-color="#99cc66"/>
    </style:style>
    <style:style style:name="ch11" style:family="chart">
      <style:graphic-properties draw:stroke="solid" draw:fill="solid" draw:fill-color="#ffffff" draw:fill-hatch-name="Red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5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Degrees"/>
    </style:style>
    <style:style style:name="ch12" style:family="chart">
      <style:graphic-properties svg:stroke-color="#b3b3b3" draw:fill-color="#cccccc"/>
    </style:style>
  </office:automatic-styles>
  <office:body>
    <office:chart>
      <chart:chart svg:width="8.667cm" svg:height="6.854cm" xlink:href="." xlink:type="simple" chart:class="chart:bar" chart:style-name="ch1">
        <chart:legend svg:x="2.75cm" svg:y="0cm" style:legend-expansion="custom" chartooo:width="3.164cm" chartooo:height="0.598cm" style:legend-expansion-aspect-ratio="5.29096989966555" chart:style-name="ch2"/>
        <chart:plot-area chart:style-name="ch3" chart:data-source-has-labels="both" svg:x="-0.036cm" svg:y="0.486cm" svg:width="8.512cm" svg:height="6.292cm">
          <chartooo:coordinate-region svg:x="0.691cm" svg:y="0.686cm" svg:width="7.785cm" svg:height="5.04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nilai rata-rata kelas</text:p>
              </table:table-cell>
            </table:table-row>
          </table:table-header-rows>
          <table:table-rows>
            <table:table-row>
              <table:table-cell office:value-type="string">
                <text:p>Siklus I Pertemuan 1</text:p>
              </table:table-cell>
              <table:table-cell office:value-type="float" office:value="77.05">
                <text:p>77.05</text:p>
              </table:table-cell>
            </table:table-row>
            <table:table-row>
              <table:table-cell office:value-type="string">
                <text:p>Siklus I Pertemuan 2</text:p>
              </table:table-cell>
              <table:table-cell office:value-type="float" office:value="84.84">
                <text:p>84.84</text:p>
              </table:table-cell>
            </table:table-row>
            <table:table-row>
              <table:table-cell office:value-type="string">
                <text:p>Siklus II</text:p>
              </table:table-cell>
              <table:table-cell office:value-type="float" office:value="91.78">
                <text:p>91.7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