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201000001F4000001FF4C3A75D1.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 manifest:full-path="ObjectReplacements/Object 37"/>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43"/>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BXTI10" svg:font-family="CMBXTI10"/>
    <style:font-face style:name="CMMI10" svg:font-family="CMMI10"/>
    <style:font-face style:name="CMMI12" svg:font-family="CMMI12"/>
    <style:font-face style:name="CMMI8" svg:font-family="CMMI8"/>
    <style:font-face style:name="CMR10" svg:font-family="CMR10"/>
    <style:font-face style:name="CMR12" svg:font-family="CMR12"/>
    <style:font-face style:name="CMR7" svg:font-family="CMR7"/>
    <style:font-face style:name="CMR8" svg:font-family="CMR8"/>
    <style:font-face style:name="CMSY10" svg:font-family="CMSY10"/>
    <style:font-face style:name="CMSY7" svg:font-family="CMSY7"/>
    <style:font-face style:name="CMTI12" svg:font-family="CMTI12"/>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style>
    <style:style style:name="P9"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0" style:family="paragraph" style:parent-style-name="Text_20_body">
      <style:paragraph-properties fo:margin-top="0in" fo:margin-bottom="0in"/>
    </style:style>
    <style:style style:name="P11"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12" style:family="paragraph" style:parent-style-name="Text_20_body">
      <style:paragraph-properties fo:margin-top="0in" fo:margin-bottom="0in" fo:text-align="justify" style:justify-single-word="false"/>
      <style:text-properties style:font-name="Times New Roman" fo:font-size="10pt" style:font-size-asian="10pt" style:font-size-complex="10pt"/>
    </style:style>
    <style:style style:name="P13" style:family="paragraph" style:parent-style-name="Authors">
      <style:paragraph-properties fo:margin-top="0in" fo:margin-bottom="0in"/>
    </style:style>
    <style:style style:name="P14"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15" style:family="paragraph" style:parent-style-name="Standard">
      <style:paragraph-properties fo:margin-top="0in" fo:margin-bottom="0in" fo:line-height="100%" fo:text-align="justify" style:justify-single-word="false" style:text-autospace="none"/>
      <style:text-properties style:font-name="Times New Roman" fo:font-size="10pt" style:font-name-asian="CMR12" style:font-size-asian="10pt" style:font-name-complex="CMR12" style:font-size-complex="10pt"/>
    </style:style>
    <style:style style:name="P16" style:family="paragraph" style:parent-style-name="Standard">
      <style:paragraph-properties fo:margin-top="0in" fo:margin-bottom="0in" style:text-autospace="none"/>
      <style:text-properties style:font-name="Times New Roman" fo:font-size="10pt" style:font-name-asian="CMR12" style:font-size-asian="10pt" style:font-name-complex="CMR12" style:font-size-complex="10pt"/>
    </style:style>
    <style:style style:name="P17" style:family="paragraph" style:parent-style-name="Standard">
      <style:paragraph-properties fo:margin-top="0in" fo:margin-bottom="0in" fo:text-align="justify" style:justify-single-word="false"/>
      <style:text-properties style:font-name="Times New Roman" fo:font-size="10pt" style:font-name-asian="CMR12" style:font-size-asian="10pt" style:font-name-complex="CMR12" style:font-size-complex="10pt"/>
    </style:style>
    <style:style style:name="P18" style:family="paragraph" style:parent-style-name="Standard">
      <style:paragraph-properties fo:margin-top="0in" fo:margin-bottom="0in" fo:line-height="100%" fo:text-align="justify" style:justify-single-word="false" style:text-autospace="none"/>
      <style:text-properties style:font-name="Times New Roman" fo:font-size="10pt" fo:font-style="italic" style:font-name-asian="CMR12" style:font-size-asian="10pt" style:font-style-asian="italic" style:font-name-complex="CMR12" style:font-size-complex="10pt" style:font-style-complex="italic"/>
    </style:style>
    <style:style style:name="P19" style:family="paragraph" style:parent-style-name="Standard">
      <style:paragraph-properties fo:margin-top="0in" fo:margin-bottom="0in" style:text-autospace="none"/>
      <style:text-properties style:font-name="Times New Roman" fo:font-size="10pt" fo:font-style="italic" style:font-name-asian="CMR12" style:font-size-asian="10pt" style:font-style-asian="italic" style:font-name-complex="CMR12" style:font-size-complex="10pt" style:font-style-complex="italic"/>
    </style:style>
    <style:style style:name="P20" style:family="paragraph" style:parent-style-name="Standard">
      <style:paragraph-properties fo:margin-top="0in" fo:margin-bottom="0in" style:text-autospace="none"/>
      <style:text-properties style:font-name="Times New Roman" fo:font-size="10pt" fo:font-style="normal" style:font-name-asian="CMR12" style:font-size-asian="10pt" style:font-style-asian="normal" style:font-name-complex="CMR12" style:font-size-complex="10pt" style:font-style-complex="normal"/>
    </style:style>
    <style:style style:name="P21"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Text_20_body">
      <style:text-properties fo:font-style="normal" fo:font-weight="bold" style:font-name-asian="CMR12" style:font-style-asian="normal" style:font-weight-asian="bold" style:font-name-complex="CMR12" style:font-style-complex="normal" style:font-weight-complex="bold"/>
    </style:style>
    <style:style style:name="P24" style:family="paragraph" style:parent-style-name="Text_20_body">
      <style:text-properties style:font-name="Times New Roman" fo:font-size="10pt" fo:font-style="normal" fo:font-weight="normal" style:font-name-asian="CMR12" style:font-size-asian="10pt" style:font-style-asian="normal" style:font-weight-asian="normal" style:font-name-complex="CMR12" style:font-size-complex="10pt" style:font-style-complex="normal" style:font-weight-complex="normal"/>
    </style:style>
    <style:style style:name="P25" style:family="paragraph" style:parent-style-name="Text_20_body">
      <style:text-properties style:font-name="Times New Roman" fo:font-size="10pt" style:font-name-asian="CMR12" style:font-size-asian="10pt" style:font-name-complex="CMR12" style:font-size-complex="10pt"/>
    </style:style>
    <style:style style:name="P26" style:family="paragraph" style:parent-style-name="Text_20_body">
      <style:paragraph-properties fo:line-height="100%" fo:text-align="justify" style:justify-single-word="false"/>
      <style:text-properties style:font-name="Times New Roman" fo:font-size="10pt" style:font-name-asian="CMR12" style:font-size-asian="10pt" style:font-name-complex="CMR12" style:font-size-complex="10pt"/>
    </style:style>
    <style:style style:name="P27" style:family="paragraph" style:parent-style-name="Text_20_body">
      <style:text-properties style:font-name="Times New Roman" fo:font-size="10pt" style:font-size-asian="10pt" style:font-size-complex="10pt"/>
    </style:style>
    <style:style style:name="P28" style:family="paragraph" style:parent-style-name="Standard">
      <style:paragraph-properties style:text-autospace="none"/>
      <style:text-properties style:font-name="Times New Roman" fo:font-size="10pt" style:font-size-asian="10pt" style:font-size-complex="10pt"/>
    </style:style>
    <style:style style:name="P29" style:family="paragraph" style:parent-style-name="Standard">
      <style:paragraph-properties fo:text-align="justify" style:justify-single-word="false"/>
      <style:text-properties style:font-name="Times New Roman" fo:font-size="10pt" style:font-size-asian="10pt" style:font-size-complex="10pt"/>
    </style:style>
    <style:style style:name="P30" style:family="paragraph" style:parent-style-name="Standard">
      <style:paragraph-properties fo:text-align="justify" style:justify-single-word="false" style:text-autospace="none"/>
      <style:text-properties style:font-name="Times New Roman" fo:font-size="10pt" style:font-size-asian="10pt" style:font-size-complex="10pt"/>
    </style:style>
    <style:style style:name="P31" style:family="paragraph" style:parent-style-name="Standard">
      <style:paragraph-properties fo:text-align="justify" style:justify-single-word="false" style:text-autospace="none"/>
      <style:text-properties style:font-name="Times New Roman" fo:font-size="10pt" style:font-name-asian="CMR12" style:font-size-asian="10pt" style:font-name-complex="CMR12" style:font-size-complex="10pt"/>
    </style:style>
    <style:style style:name="P32" style:family="paragraph" style:parent-style-name="Standard">
      <style:paragraph-properties fo:text-align="start" style:justify-single-word="false" style:text-autospace="none"/>
      <style:text-properties style:font-name="Times New Roman" fo:font-size="10pt" style:font-name-asian="CMR12" style:font-size-asian="10pt" style:font-name-complex="CMR12" style:font-size-complex="10pt"/>
    </style:style>
    <style:style style:name="P33" style:family="paragraph" style:parent-style-name="Standard">
      <style:paragraph-properties style:text-autospace="none"/>
      <style:text-properties style:font-name="Times New Roman" fo:font-size="10pt" style:font-name-asian="CMR12" style:font-size-asian="10pt" style:font-name-complex="CMR12" style:font-size-complex="10pt"/>
    </style:style>
    <style:style style:name="P34" style:family="paragraph" style:parent-style-name="Standard">
      <style:paragraph-properties style:text-autospace="none"/>
      <style:text-properties style:font-name="Times New Roman" fo:font-size="10pt" fo:font-style="normal" style:font-name-asian="CMR12" style:font-size-asian="10pt" style:font-style-asian="normal" style:font-name-complex="CMR12" style:font-size-complex="10pt" style:font-style-complex="normal"/>
    </style:style>
    <style:style style:name="P35" style:family="paragraph" style:parent-style-name="Standard">
      <style:paragraph-properties style:text-autospace="none"/>
      <style:text-properties style:font-name="Times New Roman" fo:font-size="10pt" fo:font-style="italic" style:font-name-asian="CMR12" style:font-size-asian="10pt" style:font-style-asian="italic" style:font-name-complex="CMR12" style:font-size-complex="10pt" style:font-style-complex="italic"/>
    </style:style>
    <style:style style:name="P36" style:family="paragraph" style:parent-style-name="Standard">
      <style:paragraph-properties style:text-autospace="none"/>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P37" style:family="paragraph" style:parent-style-name="Standard">
      <style:paragraph-properties fo:text-align="justify" style:justify-single-word="false"/>
      <style:text-properties style:font-name="CMR12" fo:font-size="10pt" style:font-size-asian="10pt" style:font-size-complex="10pt"/>
    </style:style>
    <style:style style:name="P38" style:family="paragraph" style:parent-style-name="Standard">
      <style:paragraph-properties fo:text-align="center" style:justify-single-word="false"/>
      <style:text-properties fo:font-weight="normal" style:font-weight-asian="normal" style:font-weight-complex="normal"/>
    </style:style>
    <style:style style:name="P39" style:family="paragraph" style:parent-style-name="Standard">
      <style:paragraph-properties fo:margin-top="0in" fo:margin-bottom="0.0827in" fo:line-height="100%" fo:text-align="justify" style:justify-single-word="false" style:text-autospace="none"/>
      <style:text-properties style:font-name="Times New Roman" fo:font-size="10pt" style:font-name-asian="CMR12" style:font-size-asian="10pt" style:font-name-complex="CMR12" style:font-size-complex="10pt"/>
    </style:style>
    <style:style style:name="P40" style:family="paragraph" style:parent-style-name="Standard">
      <style:paragraph-properties fo:margin-top="0in" fo:margin-bottom="0.0827in" fo:text-align="justify" style:justify-single-word="false" style:text-autospace="none"/>
      <style:text-properties style:font-name="Times New Roman" fo:font-size="10pt" style:font-name-asian="CMR12" style:font-size-asian="10pt" style:font-name-complex="CMR12" style:font-size-complex="10pt"/>
    </style:style>
    <style:style style:name="P41" style:family="paragraph" style:parent-style-name="Text_20_body">
      <style:paragraph-properties fo:margin-top="0in" fo:margin-bottom="0.0827in" fo:line-height="100%" fo:text-align="justify" style:justify-single-word="false"/>
    </style:style>
    <style:style style:name="P42" style:family="paragraph" style:parent-style-name="Standard">
      <style:paragraph-properties fo:margin-top="0in" fo:margin-bottom="0.0028in"/>
      <style:text-properties style:font-name="Times New Roman" fo:font-size="10pt" style:font-name-asian="CMR12" style:font-size-asian="10pt" style:font-name-complex="CMR12" style:font-size-complex="10pt"/>
    </style:style>
    <style:style style:name="P43" style:family="paragraph" style:parent-style-name="Standard">
      <style:paragraph-properties fo:margin-top="0in" fo:margin-bottom="0.0028in">
        <style:tab-stops>
          <style:tab-stop style:position="0in"/>
        </style:tab-stops>
      </style:paragraph-properties>
      <style:text-properties style:font-name="Times New Roman" fo:font-size="10pt" style:font-name-asian="CMR12" style:font-size-asian="10pt" style:font-name-complex="CMR12" style:font-size-complex="10pt"/>
    </style:style>
    <style:style style:name="P44" style:family="paragraph" style:parent-style-name="Text_20_body">
      <style:paragraph-properties fo:margin-top="0in" fo:margin-bottom="0.0028in"/>
      <style:text-properties style:font-name="Times New Roman" fo:font-size="10pt" style:font-name-asian="CMR12" style:font-size-asian="10pt" style:font-name-complex="CMR12" style:font-size-complex="10pt"/>
    </style:style>
    <style:style style:name="P45" style:family="paragraph" style:parent-style-name="Standard">
      <style:paragraph-properties fo:margin-top="0in" fo:margin-bottom="0.0098in" style:text-autospace="none"/>
      <style:text-properties style:font-name="Times New Roman" fo:font-size="10pt" fo:font-style="italic" style:font-name-asian="CMR12" style:font-size-asian="10pt" style:font-style-asian="italic" style:font-name-complex="CMR12" style:font-size-complex="10pt" style:font-style-complex="italic"/>
    </style:style>
    <style:style style:name="P46" style:family="paragraph" style:parent-style-name="Standard">
      <style:paragraph-properties fo:margin-top="0in" fo:margin-bottom="0.0098in" style:text-autospace="none"/>
      <style:text-properties style:font-name="Times New Roman" fo:font-size="10pt" fo:font-style="normal" style:font-name-asian="CMR12" style:font-size-asian="10pt" style:font-style-asian="normal" style:font-name-complex="CMR12" style:font-size-complex="10pt" style:font-style-complex="normal"/>
    </style:style>
    <style:style style:name="P47" style:family="paragraph" style:parent-style-name="Standard">
      <style:paragraph-properties fo:margin-top="0in" fo:margin-bottom="0.0098in" fo:text-align="justify" style:justify-single-word="false" style:text-autospace="none"/>
      <style:text-properties style:font-name="Times New Roman" fo:font-size="10pt" style:font-name-asian="CMR12" style:font-size-asian="10pt" style:font-name-complex="CMR12" style:font-size-complex="10pt"/>
    </style:style>
    <style:style style:name="P48" style:family="paragraph" style:parent-style-name="Standard">
      <style:paragraph-properties fo:margin-top="0in" fo:margin-bottom="0.0398in" style:text-autospace="none"/>
      <style:text-properties style:font-name="Times New Roman" fo:font-size="10pt" style:font-name-asian="CMR12" style:font-size-asian="10pt" style:font-name-complex="CMR12" style:font-size-complex="10pt"/>
    </style:style>
    <style:style style:name="P49" style:family="paragraph" style:parent-style-name="Standard">
      <style:paragraph-properties fo:margin-top="0in" fo:margin-bottom="0.0398in" fo:text-align="justify" style:justify-single-word="false" style:text-autospace="none"/>
      <style:text-properties style:font-name="Times New Roman" fo:font-size="10pt" style:font-name-asian="CMR12" style:font-size-asian="10pt" style:font-name-complex="CMR12" style:font-size-complex="10pt"/>
    </style:style>
    <style:style style:name="P50" style:family="paragraph" style:parent-style-name="Standard">
      <style:paragraph-properties fo:margin-top="0in" fo:margin-bottom="0.0398in" fo:text-align="justify" style:justify-single-word="false" style:text-autospace="none"/>
      <style:text-properties style:font-name="Times New Roman" fo:font-size="10pt" style:text-underline-style="none" style:font-name-asian="CMR12" style:font-size-asian="10pt" style:font-name-complex="CMR12" style:font-size-complex="10pt"/>
    </style:style>
    <style:style style:name="P51" style:family="paragraph" style:parent-style-name="Standard">
      <style:paragraph-properties fo:margin-top="0in" fo:margin-bottom="0.0783in" style:text-autospace="none"/>
      <style:text-properties style:font-name="Times New Roman" fo:font-size="10pt" fo:font-style="italic" style:font-name-asian="CMR12" style:font-size-asian="10pt" style:font-style-asian="italic" style:font-name-complex="CMR12" style:font-size-complex="10pt" style:font-style-complex="italic"/>
    </style:style>
    <style:style style:name="P52" style:family="paragraph" style:parent-style-name="Text_20_body">
      <style:paragraph-properties fo:margin-top="0in" fo:margin-bottom="0.0043in" fo:line-height="100%" fo:text-align="justify" style:justify-single-word="false"/>
      <style:text-properties style:font-name="Times New Roman" fo:font-size="10pt" style:font-name-asian="CMR12" style:font-size-asian="10pt" style:font-name-complex="CMR12" style:font-size-complex="10pt"/>
    </style:style>
    <style:style style:name="P53" style:family="paragraph" style:parent-style-name="Text_20_body">
      <style:paragraph-properties fo:margin-top="0in" fo:margin-bottom="0.0043in" fo:text-align="justify" style:justify-single-word="false"/>
      <style:text-properties style:font-name="Times New Roman" fo:font-size="10pt" style:font-name-asian="CMR12" style:font-size-asian="10pt" style:font-name-complex="CMR12" style:font-size-complex="10pt"/>
    </style:style>
    <style:style style:name="P54" style:family="paragraph" style:parent-style-name="Standard" style:master-page-name="">
      <style:paragraph-properties fo:margin-left="0.5311in" fo:margin-right="0.0134in" fo:margin-top="0.0098in" fo:margin-bottom="0.0201in" fo:line-height="100%" fo:text-align="justify" style:justify-single-word="false" fo:orphans="2" fo:widows="2" fo:text-indent="-0.5417in" style:auto-text-indent="false" style:page-number="auto" style:text-autospace="none" style:writing-mode="lr-tb"/>
      <style:text-properties style:font-name="Times New Roman" fo:font-size="10pt" style:font-name-asian="CMR12" style:font-size-asian="10pt" style:font-name-complex="CMR12" style:font-size-complex="10pt"/>
    </style:style>
    <style:style style:name="P55" style:family="paragraph" style:parent-style-name="Standard">
      <style:paragraph-properties fo:margin-top="0.0098in" fo:margin-bottom="0.0201in" fo:text-align="justify" style:justify-single-word="false" style:text-autospace="none"/>
      <style:text-properties style:font-name="Times New Roman" fo:font-size="10pt" style:font-size-asian="10pt" style:font-size-complex="10pt"/>
    </style:style>
    <style:style style:name="P56" style:family="paragraph" style:parent-style-name="Text_20_body" style:master-page-name="Standard">
      <style:paragraph-properties fo:text-align="center" style:justify-single-word="false" style:page-number="auto"/>
    </style:style>
    <style:style style:name="P57" style:family="paragraph" style:parent-style-name="Text_20_body">
      <style:text-properties style:font-name="Times New Roman" fo:font-size="10pt" fo:font-style="normal" fo:font-weight="normal" style:font-name-asian="CMR12" style:font-size-asian="10pt" style:font-style-asian="normal" style:font-weight-asian="normal" style:font-name-complex="CMR12" style:font-size-complex="10pt" style:font-style-complex="normal" style:font-weight-complex="normal"/>
    </style:style>
    <style:style style:name="P58" style:family="paragraph" style:parent-style-name="Standard" style:list-style-name="L1"/>
    <style:style style:name="P59" style:family="paragraph" style:parent-style-name="Standard" style:list-style-name="L1">
      <style:text-properties style:font-name="Times New Roman2" fo:font-size="10pt" style:font-size-asian="10pt" style:font-size-complex="10pt"/>
    </style:style>
    <style:style style:name="P60" style:family="paragraph" style:parent-style-name="Standard" style:list-style-name="L1">
      <style:text-properties style:font-name="Times New Roman" fo:font-size="10pt" style:font-size-asian="10pt" style:font-size-complex="10pt"/>
    </style:style>
    <style:style style:name="P61"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text-position="0% 100%"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P62" style:family="paragraph">
      <style:paragraph-properties fo:text-align="center"/>
    </style:style>
    <style:style style:name="P63" style:family="paragraph">
      <style:paragraph-properties fo:text-align="center"/>
      <style:text-properties fo:font-size="12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text-position="-33% 58%"/>
    </style:style>
    <style:style style:name="T5" style:family="text">
      <style:text-properties style:text-position="-33% 58%" fo:language="sv" fo:country="SE" fo:font-style="italic" style:font-style-asian="italic" style:font-style-complex="italic"/>
    </style:style>
    <style:style style:name="T6" style:family="text">
      <style:text-properties style:text-position="-33% 58%" style:font-name-asian="CMR8" style:font-name-complex="CMR8"/>
    </style:style>
    <style:style style:name="T7" style:family="text">
      <style:text-properties style:text-position="-33% 58%" fo:font-size="16pt" fo:font-style="italic" style:font-size-asian="16pt" style:font-style-asian="italic" style:font-size-complex="16pt" style:font-style-complex="italic"/>
    </style:style>
    <style:style style:name="T8" style:family="text">
      <style:text-properties style:text-position="-33% 58%" style:font-name="Times New Roman" fo:font-size="10pt" style:font-name-asian="CMR8" style:font-size-asian="10pt" style:font-name-complex="CMR8" style:font-size-complex="10pt"/>
    </style:style>
    <style:style style:name="T9" style:family="text">
      <style:text-properties style:text-position="-33% 58%" style:font-name="Times New Roman" fo:font-size="10pt" fo:font-style="italic" style:font-name-asian="CMMI8" style:font-size-asian="10pt" style:font-style-asian="italic" style:font-name-complex="CMMI8" style:font-size-complex="10pt" style:font-style-complex="italic"/>
    </style:style>
    <style:style style:name="T10" style:family="text">
      <style:text-properties style:text-position="-33% 58%" style:font-name="Times New Roman" fo:font-size="10pt" fo:font-style="italic" style:font-name-asian="CMSY7" style:font-size-asian="10pt" style:font-style-asian="italic" style:font-name-complex="CMSY7" style:font-size-complex="10pt" style:font-style-complex="italic"/>
    </style:style>
    <style:style style:name="T11" style:family="text">
      <style:text-properties style:text-position="-33% 58%" style:font-name="Times New Roman" fo:font-size="10pt" fo:font-style="italic" style:font-name-asian="CMR10" style:font-size-asian="10pt" style:font-style-asian="italic" style:font-name-complex="CMR10" style:font-size-complex="10pt" style:font-style-complex="italic"/>
    </style:style>
    <style:style style:name="T12" style:family="text">
      <style:text-properties style:text-position="-33% 58%" style:font-name="Times New Roman" fo:font-size="10pt" fo:language="en" fo:country="none" style:font-name-asian="CMR8" style:font-size-asian="10pt" style:font-name-complex="CMR8" style:font-size-complex="10pt"/>
    </style:style>
    <style:style style:name="T13" style:family="text">
      <style:text-properties style:text-position="-33% 58%" style:font-name="Times New Roman" style:font-name-asian="CMR8" style:font-name-complex="CMR8"/>
    </style:style>
    <style:style style:name="T14" style:family="text">
      <style:text-properties style:text-position="-33% 58%" fo:font-style="italic" style:font-name-asian="CMR10" style:font-style-asian="italic" style:font-name-complex="CMR10" style:font-style-complex="italic"/>
    </style:style>
    <style:style style:name="T15" style:family="text">
      <style:text-properties style:text-position="-33% 58%" fo:font-style="italic" style:font-style-asian="italic" style:font-style-complex="italic"/>
    </style:style>
    <style:style style:name="T16" style:family="text">
      <style:text-properties style:text-position="-33% 58%" fo:font-style="italic" style:font-name-asian="CMMI8" style:font-style-asian="italic" style:font-name-complex="CMMI8" style:font-style-complex="italic"/>
    </style:style>
    <style:style style:name="T17" style:family="text">
      <style:text-properties style:text-position="-33% 58%" fo:font-style="normal" style:font-name-asian="CMMI10" style:font-style-asian="normal" style:font-name-complex="CMMI10" style:font-style-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name-asian="CMMI12" style:font-style-asian="italic" style:font-name-complex="CMMI12" style:font-style-complex="italic"/>
    </style:style>
    <style:style style:name="T21" style:family="text">
      <style:text-properties fo:font-style="italic" style:font-name-asian="CMMI8" style:font-style-asian="italic" style:font-name-complex="CMMI8" style:font-style-complex="italic"/>
    </style:style>
    <style:style style:name="T22" style:family="text">
      <style:text-properties fo:font-style="italic" style:font-name-asian="CMTI12" style:font-style-asian="italic" style:font-name-complex="CMTI12" style:font-style-complex="italic"/>
    </style:style>
    <style:style style:name="T23" style:family="text">
      <style:text-properties fo:font-style="italic" style:font-name-asian="CMSY10" style:font-style-asian="italic" style:font-name-complex="CMSY10" style:font-style-complex="italic"/>
    </style:style>
    <style:style style:name="T24" style:family="text">
      <style:text-properties fo:font-style="italic" style:font-name-asian="CMBXTI10" style:font-style-asian="italic" style:font-name-complex="CMBXTI10" style:font-style-complex="italic"/>
    </style:style>
    <style:style style:name="T25" style:family="text">
      <style:text-properties fo:font-style="italic" style:font-name-asian="CMR12" style:font-style-asian="italic" style:font-name-complex="CMR12" style:font-style-complex="italic"/>
    </style:style>
    <style:style style:name="T26" style:family="text">
      <style:text-properties fo:color="#000000" style:font-name="Times New Roman3" fo:font-size="10pt" fo:language="en" fo:country="none" style:font-name-asian="Times New Roman3" style:font-size-asian="10pt" style:font-name-complex="Times New Roman3" style:font-size-complex="10pt"/>
    </style:style>
    <style:style style:name="T27" style:family="text">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T28" style:family="text">
      <style:text-properties fo:color="#000000" style:font-name="Times New Roman" fo:font-size="10pt" fo:language="en" fo:country="GB" fo:font-weight="normal" fo:background-color="transparent" style:font-name-asian="CMR12" style:font-size-asian="10pt" style:font-name-complex="CMR12" style:font-size-complex="10pt"/>
    </style:style>
    <style:style style:name="T29" style:family="text">
      <style:text-properties fo:color="#000000" style:font-name="Times New Roman" fo:font-size="10pt" fo:language="en" fo:country="GB" fo:font-style="italic" fo:font-weight="normal" fo:background-color="transparent" style:font-name-asian="CMSY10" style:font-size-asian="10pt" style:font-style-asian="italic" style:font-name-complex="CMSY10" style:font-size-complex="10pt" style:font-style-complex="italic"/>
    </style:style>
    <style:style style:name="T30" style:family="text">
      <style:text-properties fo:color="#000000" style:font-name="Times New Roman" fo:font-size="10pt" fo:language="en" fo:country="GB" fo:font-style="italic" fo:font-weight="normal" fo:background-color="transparent" style:font-name-asian="CMMI12" style:font-size-asian="10pt" style:font-style-asian="italic" style:font-name-complex="CMMI12" style:font-size-complex="10pt" style:font-style-complex="italic"/>
    </style:style>
    <style:style style:name="T31" style:family="text">
      <style:text-properties fo:color="#000000" style:font-name="Times New Roman" fo:font-size="10pt" fo:language="sv" fo:country="SE" fo:font-weight="normal" style:font-name-asian="Arial" style:font-size-asian="10pt" style:font-weight-asian="normal" style:font-name-complex="Arial" style:font-size-complex="10pt" style:font-weight-complex="normal"/>
    </style:style>
    <style:style style:name="T32" style:family="text">
      <style:text-properties fo:color="#000000" style:font-name="Times New Roman" fo:font-size="10pt" fo:language="sv" fo:country="SE" fo:font-weight="normal" style:font-name-asian="CMR12" style:font-size-asian="10pt" style:font-weight-asian="normal" style:font-name-complex="CMR12" style:font-size-complex="10pt" style:font-weight-complex="normal"/>
    </style:style>
    <style:style style:name="T33" style:family="text">
      <style:text-properties fo:color="#000000" style:font-name="Times New Roman" fo:font-size="10pt" fo:language="sv" fo:country="SE" fo:font-style="italic" fo:font-weight="normal" style:font-name-asian="Arial" style:font-size-asian="10pt" style:font-style-asian="italic" style:font-weight-asian="normal" style:font-name-complex="Arial" style:font-size-complex="10pt" style:font-style-complex="italic" style:font-weight-complex="normal"/>
    </style:style>
    <style:style style:name="T34" style:family="text">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T35" style:family="text">
      <style:text-properties fo:color="#000000" style:font-name="Times New Roman" fo:font-size="10pt" fo:language="sv" fo:country="SE" fo:font-style="normal" fo:font-weight="normal" style:font-name-asian="CMR12" style:font-size-asian="10pt" style:font-style-asian="normal" style:font-weight-asian="normal" style:font-name-complex="CMR12" style:font-size-complex="10pt" style:font-style-complex="normal" style:font-weight-complex="normal"/>
    </style:style>
    <style:style style:name="T36" style:family="text">
      <style:text-properties fo:color="#000000" fo:language="id" fo:country="ID" style:font-name-asian="CMR12" style:font-name-complex="CMR12"/>
    </style:style>
    <style:style style:name="T37" style:family="text">
      <style:text-properties fo:color="#000000" fo:language="id" fo:country="ID" fo:font-style="italic" style:font-name-asian="CMTI12" style:font-style-asian="italic" style:font-name-complex="CMTI12" style:font-style-complex="italic"/>
    </style:style>
    <style:style style:name="T38" style:family="text">
      <style:text-properties fo:color="#000000" style:text-position="-33% 58%" style:font-name="Times New Roman" fo:font-size="10pt" fo:language="sv" fo:country="SE" fo:font-weight="normal" style:font-name-asian="Arial" style:font-size-asian="10pt" style:font-weight-asian="normal" style:font-name-complex="Arial" style:font-size-complex="10pt" style:font-weight-complex="normal"/>
    </style:style>
    <style:style style:name="T39" style:family="text">
      <style:text-properties fo:color="#000000" fo:language="sv" fo:country="SE" fo:font-style="normal" fo:font-weight="normal" style:font-name-asian="Arial" style:font-style-asian="normal" style:font-weight-asian="normal" style:font-name-complex="Arial" style:font-style-complex="normal" style:font-weight-complex="normal"/>
    </style:style>
    <style:style style:name="T40" style:family="text">
      <style:text-properties fo:color="#000000" fo:language="sv" fo:country="SE" fo:font-style="normal" fo:font-weight="normal" style:font-name-asian="CMR12" style:font-style-asian="normal" style:font-weight-asian="normal" style:font-name-complex="CMR12" style:font-style-complex="normal" style:font-weight-complex="normal"/>
    </style:style>
    <style:style style:name="T41" style:family="text">
      <style:text-properties fo:color="#000000" style:font-name="Times New Roman2" fo:font-size="10pt" fo:language="en" fo:country="GB" fo:font-style="italic" style:font-name-asian="CMR12" style:font-size-asian="10pt" style:font-name-complex="CMR12" style:font-size-complex="10pt"/>
    </style:style>
    <style:style style:name="T42" style:family="text">
      <style:text-properties fo:color="#000000" style:font-name="Times New Roman2" fo:font-size="10pt" fo:language="en" fo:country="GB" fo:font-style="italic" style:font-name-asian="CMTI12" style:font-size-asian="10pt" style:font-style-asian="italic" style:font-name-complex="CMTI12" style:font-size-complex="10pt" style:font-style-complex="italic"/>
    </style:style>
    <style:style style:name="T43" style:family="text">
      <style:text-properties style:font-name="Times New Roman1" fo:font-size="12pt" fo:font-weight="bold" style:font-size-asian="12pt" style:font-weight-asian="bold" style:font-size-complex="12pt" style:font-weight-complex="bold"/>
    </style:style>
    <style:style style:name="T44" style:family="text">
      <style:text-properties fo:font-size="16pt" fo:font-style="normal" style:font-size-asian="16pt" style:font-style-asian="normal" style:font-size-complex="16pt" style:font-style-complex="normal"/>
    </style:style>
    <style:style style:name="T45" style:family="text">
      <style:text-properties fo:font-size="16pt" fo:font-style="italic" style:font-size-asian="16pt" style:font-style-asian="italic" style:font-size-complex="16pt" style:font-style-complex="italic"/>
    </style:style>
    <style:style style:name="T46" style:family="text">
      <style:text-properties style:font-name="Times New Roman"/>
    </style:style>
    <style:style style:name="T47" style:family="text">
      <style:text-properties style:font-name="Times New Roman" fo:font-size="10pt" style:font-size-asian="10pt" style:font-size-complex="10pt"/>
    </style:style>
    <style:style style:name="T48" style:family="text">
      <style:text-properties style:font-name="Times New Roman" fo:font-size="10pt" style:font-name-asian="CMR12" style:font-size-asian="10pt" style:font-name-complex="CMR12" style:font-size-complex="10pt"/>
    </style:style>
    <style:style style:name="T49" style:family="text">
      <style:text-properties style:font-name="Times New Roman" fo:font-size="10pt" fo:font-style="italic" style:font-name-asian="CMMI12" style:font-size-asian="10pt" style:font-style-asian="italic" style:font-name-complex="CMMI12" style:font-size-complex="10pt" style:font-style-complex="italic"/>
    </style:style>
    <style:style style:name="T50" style:family="text">
      <style:text-properties style:font-name="Times New Roman" fo:font-size="10pt" fo:font-style="italic" style:font-name-asian="CMMI8" style:font-size-asian="10pt" style:font-style-asian="italic" style:font-name-complex="CMMI8" style:font-size-complex="10pt" style:font-style-complex="italic"/>
    </style:style>
    <style:style style:name="T51" style:family="text">
      <style:text-properties style:font-name="Times New Roman" fo:font-size="10pt" fo:font-style="italic" style:font-name-asian="CMTI12" style:font-size-asian="10pt" style:font-style-asian="italic" style:font-name-complex="CMTI12" style:font-size-complex="10pt" style:font-style-complex="italic"/>
    </style:style>
    <style:style style:name="T52" style:family="text">
      <style:text-properties style:font-name="Times New Roman" fo:font-size="10pt" fo:font-style="italic" style:font-name-asian="CMSY10" style:font-size-asian="10pt" style:font-style-asian="italic" style:font-name-complex="CMSY10" style:font-size-complex="10pt" style:font-style-complex="italic"/>
    </style:style>
    <style:style style:name="T53" style:family="text">
      <style:text-properties style:font-name="Times New Roman" fo:font-size="10pt" fo:font-style="italic" style:font-name-asian="CMR10" style:font-size-asian="10pt" style:font-style-asian="italic" style:font-name-complex="CMR10" style:font-size-complex="10pt" style:font-style-complex="italic"/>
    </style:style>
    <style:style style:name="T54" style:family="text">
      <style:text-properties style:font-name="Times New Roman" fo:font-size="10pt" fo:font-style="italic" style:font-name-asian="CMMI10" style:font-size-asian="10pt" style:font-style-asian="italic" style:font-name-complex="CMMI10" style:font-size-complex="10pt" style:font-style-complex="italic"/>
    </style:style>
    <style:style style:name="T55" style:family="text">
      <style:text-properties style:font-name="Times New Roman" fo:font-size="10pt" fo:font-style="italic" style:font-name-asian="CMSY7" style:font-size-asian="10pt" style:font-style-asian="italic" style:font-name-complex="CMSY7" style:font-size-complex="10pt" style:font-style-complex="italic"/>
    </style:style>
    <style:style style:name="T56" style:family="text">
      <style:text-properties style:font-name="Times New Roman" fo:font-size="10pt" style:font-name-asian="CMR8" style:font-size-asian="10pt" style:font-name-complex="CMR8" style:font-size-complex="10pt"/>
    </style:style>
    <style:style style:name="T57" style:family="text">
      <style:text-properties style:font-name="Times New Roman" fo:font-size="10pt" fo:font-style="normal" style:font-name-asian="CMR10" style:font-size-asian="10pt" style:font-style-asian="normal" style:font-name-complex="CMR10" style:font-size-complex="10pt" style:font-style-complex="normal"/>
    </style:style>
    <style:style style:name="T58" style:family="text">
      <style:text-properties style:font-name="Times New Roman" fo:font-size="10pt" fo:font-style="normal" style:font-name-asian="CMMI10" style:font-size-asian="10pt" style:font-style-asian="normal" style:font-name-complex="CMMI10" style:font-size-complex="10pt" style:font-style-complex="normal"/>
    </style:style>
    <style:style style:name="T59" style:family="text">
      <style:text-properties style:font-name="Times New Roman" fo:font-size="10pt" fo:font-style="normal" style:font-name-asian="CMSY10" style:font-size-asian="10pt" style:font-style-asian="normal" style:font-name-complex="CMSY10" style:font-size-complex="10pt" style:font-style-complex="normal"/>
    </style:style>
    <style:style style:name="T60" style:family="text">
      <style:text-properties style:font-name="Times New Roman" fo:font-size="10pt" fo:language="en" fo:country="none" style:font-name-asian="CMR12" style:font-size-asian="10pt" style:font-name-complex="CMR12" style:font-size-complex="10pt"/>
    </style:style>
    <style:style style:name="T61" style:family="text">
      <style:text-properties style:font-name="Times New Roman" fo:font-size="10pt" fo:language="en" fo:country="none" fo:font-style="italic" style:font-name-asian="CMMI12" style:font-size-asian="10pt" style:font-style-asian="italic" style:font-name-complex="CMMI12" style:font-size-complex="10pt" style:font-style-complex="italic"/>
    </style:style>
    <style:style style:name="T62" style:family="text">
      <style:text-properties style:font-name="Times New Roman" fo:font-style="normal" style:font-style-asian="normal" style:font-style-complex="normal"/>
    </style:style>
    <style:style style:name="T63" style:family="text">
      <style:text-properties style:font-name="Times New Roman" fo:font-style="normal" fo:font-weight="normal" style:font-style-asian="normal" style:font-weight-asian="normal" style:font-style-complex="normal" style:font-weight-complex="normal"/>
    </style:style>
    <style:style style:name="T64" style:family="text">
      <style:text-properties style:font-name="Times New Roman" fo:font-style="italic" style:font-name-asian="CMMI12" style:font-style-asian="italic" style:font-name-complex="CMMI12" style:font-style-complex="italic"/>
    </style:style>
    <style:style style:name="T65" style:family="text">
      <style:text-properties style:font-name="Times New Roman" fo:font-style="italic" style:font-name-asian="CMMI8" style:font-style-asian="italic" style:font-name-complex="CMMI8" style:font-style-complex="italic"/>
    </style:style>
    <style:style style:name="T66" style:family="text">
      <style:text-properties style:font-name="Times New Roman" fo:font-style="italic" style:font-name-asian="CMSY10" style:font-style-asian="italic" style:font-name-complex="CMSY10" style:font-style-complex="italic"/>
    </style:style>
    <style:style style:name="T67" style:family="text">
      <style:text-properties style:font-name="Times New Roman" fo:font-style="italic" style:font-style-asian="italic" style:font-style-complex="italic"/>
    </style:style>
    <style:style style:name="T68" style:family="text">
      <style:text-properties style:font-name="Times New Roman" style:font-name-asian="CMR8" style:font-name-complex="CMR8"/>
    </style:style>
    <style:style style:name="T69" style:family="text">
      <style:text-properties style:font-name="Times New Roman" style:font-name-asian="CMR12" style:font-name-complex="CMR12"/>
    </style:style>
    <style:style style:name="T70" style:family="text">
      <style:text-properties style:font-name="Times New Roman" style:font-name-asian="CMR10" style:font-name-complex="CMR10"/>
    </style:style>
    <style:style style:name="T71" style:family="text">
      <style:text-properties style:use-window-font-color="true" style:font-name="Times New Roman4" fo:font-size="10pt" fo:language="sv" fo:country="SE"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72" style:family="text">
      <style:text-properties style:use-window-font-color="true" style:font-name="Times New Roman4"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73"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74"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75" style:family="text">
      <style:text-properties style:use-window-font-color="true"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76" style:family="text">
      <style:text-properties style:use-window-font-color="true" style:font-name="Times New Roman4"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77" style:family="text">
      <style:text-properties style:use-window-font-color="true" style:font-name="Times New Roman4"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78" style:family="text">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T79" style:family="text">
      <style:text-properties style:use-window-font-color="true" style:font-name="Times New Roman" fo:font-size="10pt" fo:language="en" fo:country="GB" fo:font-style="italic" fo:font-weight="normal" fo:background-color="transparent" style:font-name-asian="CMR10" style:font-size-asian="10pt" style:font-style-asian="italic" style:font-weight-asian="normal" style:font-name-complex="CMR10" style:font-size-complex="10pt" style:font-style-complex="italic" style:font-weight-complex="normal"/>
    </style:style>
    <style:style style:name="T80" style:family="text">
      <style:text-properties style:use-window-font-color="true"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T81" style:family="text">
      <style:text-properties style:use-window-font-color="true" style:text-position="-33% 58%" style:font-name="Times New Roman4"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82" style:family="text">
      <style:text-properties style:use-window-font-color="true" style:text-position="0% 100%"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83" style:family="text">
      <style:text-properties style:use-window-font-color="true" style:text-position="0% 100%"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T84" style:family="text">
      <style:text-properties fo:font-variant="normal" fo:text-transform="none" fo:color="#0000ff" style:font-name="Times New Roman" fo:font-size="11pt" fo:letter-spacing="normal" fo:font-style="normal" style:text-underline-style="solid" style:text-underline-width="auto" style:text-underline-color="font-color" fo:font-weight="normal" style:font-size-asian="11pt" style:font-size-complex="11pt"/>
    </style:style>
    <style:style style:name="T85" style:family="text">
      <style:text-properties fo:language="en" fo:country="none" fo:font-style="normal" style:font-name-asian="Times New Roman3" style:font-style-asian="normal" style:font-name-complex="Times New Roman3" style:font-style-complex="normal"/>
    </style:style>
    <style:style style:name="T86" style:family="text">
      <style:text-properties fo:language="en" fo:country="none" fo:font-style="normal" style:font-name-asian="CMR12" style:font-style-asian="normal" style:font-name-complex="CMR12" style:font-style-complex="normal"/>
    </style:style>
    <style:style style:name="T87" style:family="text">
      <style:text-properties fo:language="en" fo:country="none" fo:font-style="italic" style:font-name-asian="CMTI12" style:font-style-asian="italic" style:font-name-complex="CMTI12" style:font-style-complex="italic"/>
    </style:style>
    <style:style style:name="T88" style:family="text">
      <style:text-properties fo:language="en" fo:country="none" fo:font-style="italic" style:font-name-asian="CMMI12" style:font-style-asian="italic" style:font-name-complex="CMMI12" style:font-style-complex="italic"/>
    </style:style>
    <style:style style:name="T89" style:family="text">
      <style:text-properties fo:language="en" fo:country="none" fo:font-style="italic" style:font-name-asian="CMSY10" style:font-style-asian="italic" style:font-name-complex="CMSY10" style:font-style-complex="italic"/>
    </style:style>
    <style:style style:name="T90" style:family="text">
      <style:text-properties fo:language="en" fo:country="none" fo:font-style="italic" style:font-name-asian="CMR12" style:font-style-asian="italic" style:font-name-complex="CMR12" style:font-style-complex="italic"/>
    </style:style>
    <style:style style:name="T91" style:family="text">
      <style:text-properties fo:language="en" fo:country="none" fo:font-style="italic" style:font-name-asian="Times New Roman3" style:font-style-asian="italic" style:font-name-complex="Times New Roman3" style:font-style-complex="italic"/>
    </style:style>
    <style:style style:name="T92" style:family="text">
      <style:text-properties fo:font-style="normal" style:font-name-asian="CMR12" style:font-style-asian="normal" style:font-name-complex="CMR12" style:font-style-complex="normal"/>
    </style:style>
    <style:style style:name="T93" style:family="text">
      <style:text-properties fo:font-style="normal" style:font-name-asian="CMSY10" style:font-style-asian="normal" style:font-name-complex="CMSY10" style:font-style-complex="normal"/>
    </style:style>
    <style:style style:name="T94" style:family="text">
      <style:text-properties fo:font-style="normal"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normal" style:font-name-asian="CMR12" style:font-style-asian="normal" style:font-weight-asian="normal" style:font-name-complex="CMR12" style:font-style-complex="normal" style:font-weight-complex="normal"/>
    </style:style>
    <style:style style:name="T97" style:family="text">
      <style:text-properties fo:font-style="normal" style:font-name-asian="CMR10" style:font-style-asian="normal" style:font-name-complex="CMR10" style:font-style-complex="normal"/>
    </style:style>
    <style:style style:name="T98" style:family="text">
      <style:text-properties style:font-name-asian="CMR12" style:font-name-complex="CMR12"/>
    </style:style>
    <style:style style:name="T99" style:family="text">
      <style:text-properties style:font-name-asian="CMR8" style:font-name-complex="CMR8"/>
    </style:style>
    <style:style style:name="T100" style:family="text">
      <style:text-properties style:font-name="Times New Roman2" fo:font-size="10pt" fo:font-style="italic" style:font-name-asian="CMTI12" style:font-size-asian="10pt" style:font-style-asian="italic" style:font-name-complex="CMTI12" style:font-size-complex="10pt" style:font-style-complex="italic"/>
    </style:style>
    <style:style style:name="T101" style:family="text">
      <style:text-properties style:font-name="Times New Roman2" fo:font-size="10pt" style:font-name-asian="CMR12" style:font-size-asian="10pt" style:font-name-complex="CMR12" style:font-size-complex="10pt"/>
    </style:style>
    <style:style style:name="T102" style:family="text">
      <style:text-properties fo:font-size="12pt" style:font-name-asian="CMR12" style:font-size-asian="12pt" style:font-name-complex="CMR12" style:font-size-complex="12pt"/>
    </style:style>
    <style:style style:name="T103" style:family="text">
      <style:text-properties style:text-position="0% 100%" style:font-name-asian="CMR8" style:font-name-complex="CMR8"/>
    </style:style>
    <style:style style:name="T104" style:family="text">
      <style:text-properties style:text-position="0% 100%" fo:font-style="italic" style:font-name-asian="CMMI12" style:font-style-asian="italic" style:font-name-complex="CMMI12" style:font-style-complex="italic"/>
    </style:style>
    <style:style style:name="T105" style:family="text">
      <style:text-properties style:text-position="0% 100%" fo:font-style="italic" style:font-name-asian="CMR10" style:font-style-asian="italic" style:font-name-complex="CMR10" style:font-style-complex="italic"/>
    </style:style>
    <style:style style:name="T106" style:family="text">
      <style:text-properties style:text-position="0% 100%" fo:font-style="italic" style:font-name-asian="CMMI10" style:font-style-asian="italic" style:font-name-complex="CMMI10" style:font-style-complex="italic"/>
    </style:style>
    <style:style style:name="T107" style:family="text">
      <style:text-properties style:text-position="0% 100%" fo:font-style="italic" style:font-style-asian="italic" style:font-style-complex="italic"/>
    </style:style>
    <style:style style:name="T108" style:family="text">
      <style:text-properties style:text-position="0% 100%" style:font-name-asian="CMR12" style:font-name-complex="CMR12"/>
    </style:style>
    <style:style style:name="T109" style:family="text">
      <style:text-properties style:text-position="0% 100%" fo:font-style="normal" style:font-name-asian="CMSY10" style:font-style-asian="normal" style:font-name-complex="CMSY10" style:font-style-complex="normal"/>
    </style:style>
    <style:style style:name="T110" style:family="text">
      <style:text-properties style:text-position="0% 100%" fo:font-style="normal" style:font-name-asian="CMR10" style:font-style-asian="normal" style:font-name-complex="CMR10" style:font-style-complex="normal"/>
    </style:style>
    <style:style style:name="T111" style:family="text">
      <style:text-properties style:text-position="0% 100%" fo:font-style="normal" style:font-name-asian="CMMI10" style:font-style-asian="normal" style:font-name-complex="CMMI10" style:font-style-complex="normal"/>
    </style:style>
    <style:style style:name="T112" style:family="text">
      <style:text-properties style:text-position="0% 100%" fo:font-style="normal" style:font-name-asian="CMR7" style:font-style-asian="normal" style:font-name-complex="CMR7" style:font-style-complex="normal"/>
    </style:style>
    <style:style style:name="T113" style:family="text">
      <style:text-properties style:text-position="0% 100%" fo:font-style="normal" style:font-style-asian="normal" style:font-style-complex="normal"/>
    </style:style>
    <style:style style:name="T114" style:family="text">
      <style:text-properties style:text-position="0% 100%" style:font-name="Times New Roman" fo:font-size="10pt" fo:font-style="italic" style:font-name-asian="CMR10" style:font-size-asian="10pt" style:font-style-asian="italic" style:font-name-complex="CMR10" style:font-size-complex="10pt" style:font-style-complex="italic"/>
    </style:style>
    <style:style style:name="T115" style:family="text">
      <style:text-properties style:text-underline-style="none"/>
    </style:style>
    <style:style style:name="T1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11in" draw:marker-start-width="0.1555in" draw:marker-end-width="0.1555in"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Frame2" text:anchor-type="paragraph" svg:x="0.3083in" svg:y="1.5756in" svg:width="6.3in" draw:z-index="6"><draw:text-box fo:min-height="0.1457in"><text:p text:style-name="P13"><text:span text:style-name="T1">Kholifatur Rosyidah, Dafik, Susi Setiawani <text:line-break/>Pendidikan Matematika, Fakultas Keguruan dan Ilmu Pendidikan, Universitas Jember (UNEJ)<text:line-break/>Jln. Kalimantan 37</text:span>, Jember 68121<text:line-break/><text:span text:style-name="T18">E-mail</text:span>: <text:a xlink:type="simple" xlink:href="mailto:irma.azizah@ymail.com" text:style-name="Internet_20_link" text:visited-style-name="Visited_20_Internet_20_Link"><text:span text:style-name="T84">d</text:span></text:a><text:span text:style-name="T84">.dafik@gmail.com</text:span></text:p><text:p text:style-name="P14"/></draw:text-box></draw:frame><draw:frame draw:style-name="fr2" draw:name="Frame1" text:anchor-type="paragraph" svg:x="0.0236in" svg:y="0.0264in" svg:width="6.952in" draw:z-index="0"><draw:text-box fo:min-height="0.6665in"><text:p text:style-name="P11">Analisis Super <text:span text:style-name="T19">(a,d)</text:span> – S<text:span text:style-name="T4">3</text:span> Antimagic Total Dekomposisi Graf Helm </text:p><text:p text:style-name="P11">dalam Mengasah Keterampilan Berpikir Tingkat Tinggi</text:p><text:p text:style-name="P38"><text:span text:style-name="T44">(The </text:span><text:span text:style-name="T45">Analisis of Super (a,d)-S</text:span><text:span text:style-name="T7">3</text:span><text:span text:style-name="T45"> Antimagic Total Decomposition of Helm Graph Enhance High Order Thinking Skills</text:span><text:span text:style-name="T44">)</text:span></text:p></draw:text-box></draw:frame><draw:frame draw:style-name="fr2" draw:name="Frame5" text:anchor-type="paragraph" svg:x="0.0854in" svg:y="2.2937in" svg:width="6.95in" draw:z-index="7"><draw:text-box fo:min-height="4.3835in"><text:p text:style-name="P6"/><text:p text:style-name="P9"/><text:p text:style-name="P9">Abstrak</text:p><text:p text:style-name="P7">Sebuah graf <text:span text:style-name="T19">G(V,E)</text:span> mempunyai <text:span text:style-name="T19">H</text:span>-selimut jika setiap sisi <text:span text:style-name="T19">E</text:span> pada subgraf <text:s/><text:span text:style-name="T19">G</text:span> isomorfis dengan <text:span text:style-name="T19">H</text:span>. Sebuah <text:span text:style-name="T19">(a,d)</text:span>-H antimagic total selimut pada graf <text:span text:style-name="T19">G </text:span><text:span text:style-name="T94">adalah fungi bijektif</text:span><text:span text:style-name="T19"> <text:s/></text:span><text:span text:style-name="T94">dari</text:span><text:span text:style-name="T19"> </text:span><text:span text:style-name="T19"><draw:frame draw:style-name="fr3" draw:name="Object2" text:anchor-type="as-char" svg:y="-0.1508in" svg:width="1.4547in" svg:height="0.1925in" draw:z-index="50"><draw:object xlink:href="./Object 2" xlink:type="simple" xlink:show="embed" xlink:actuate="onLoad"/><draw:image xlink:href="./ObjectReplacements/Object 2" xlink:type="simple" xlink:show="embed" xlink:actuate="onLoad"/><svg:desc>formula</svg:desc></draw:frame></text:span><text:span text:style-name="T97">{1, 2, …., |V(G)+|E(G)|} menyatakan seluruh subgraf </text:span><text:span text:style-name="T105">H</text:span><text:span text:style-name="T14">0</text:span><text:span text:style-name="T110"> yang isomorfis dengan</text:span><text:span text:style-name="T105"> H </text:span><text:span text:style-name="T110">dan mempunyai total </text:span><text:span text:style-name="T105">w(H)</text:span><text:span text:style-name="T110"> dari barisan aritmatik {</text:span><text:span text:style-name="T106">a , a </text:span><text:span text:style-name="T105">+ </text:span><text:span text:style-name="T106">d, a </text:span><text:span text:style-name="T105">+ 2</text:span><text:span text:style-name="T106">d,.....,a </text:span><text:span text:style-name="T105">+ <text:s text:c="4"/></text:span><text:span text:style-name="T110">(</text:span><text:span text:style-name="T105">t</text:span><text:span text:style-name="T110">-1)</text:span><text:span text:style-name="T106">d</text:span><text:span text:style-name="T109">}</text:span><text:span text:style-name="T110">, dimana </text:span><text:span text:style-name="T105">a</text:span><text:span text:style-name="T110"> dan </text:span><text:span text:style-name="T105">d</text:span><text:span text:style-name="T110"> <text:s/>adalah bilangan bulat positif dan </text:span><text:span text:style-name="T105">t </text:span><text:span text:style-name="T110">adalah bilangan dari seluruh subgraf </text:span><text:span text:style-name="T105">H</text:span><text:span text:style-name="T14">0</text:span><text:span text:style-name="T110"> yang isomorfis ke </text:span><text:span text:style-name="T105">H.</text:span><text:span text:style-name="T110"> <text:s/>Setiap pelabelan disebut super jika </text:span><text:span text:style-name="T110"><draw:frame draw:style-name="fr3" draw:name="Object3" text:anchor-type="as-char" svg:y="-0.1508in" svg:width="0.8598in" svg:height="0.1925in" draw:z-index="51"><draw:object xlink:href="./Object 3" xlink:type="simple" xlink:show="embed" xlink:actuate="onLoad"/><draw:image xlink:href="./ObjectReplacements/Object 3" xlink:type="simple" xlink:show="embed" xlink:actuate="onLoad"/><svg:desc>formula</svg:desc></draw:frame></text:span><text:span text:style-name="T111">{1, 2,....., |V(G)|}. Pelabelan yang digunakan dalam penelitian ini adalah pelabelan Dekomposisi, sedangkan graf yang digunakan adalah graf Helm. Graf Helm konektif <text:s/>memiliki super (a,d)-S</text:span><text:span text:style-name="T17">3</text:span><text:span text:style-name="T111"> <text:s/>antimagic total dekomposisi untuk</text:span><text:span text:style-name="T111"><draw:frame draw:style-name="fr3" draw:name="Object7" text:anchor-type="as-char" svg:y="-0.1508in" svg:width="1.2189in" svg:height="0.1925in" draw:z-index="54"><draw:object xlink:href="./Object 7" xlink:type="simple" xlink:show="embed" xlink:actuate="onLoad"/><draw:image xlink:href="./ObjectReplacements/Object 7" xlink:type="simple" xlink:show="embed" xlink:actuate="onLoad"/></draw:frame></text:span><text:span text:style-name="T111"> , namun </text:span><text:span text:style-name="T106">d </text:span><text:span text:style-name="T111">yang di temukan yaitu </text:span><text:span text:style-name="T111"><draw:frame draw:style-name="fr3" draw:name="Object8" text:anchor-type="as-char" svg:y="-0.1508in" svg:width="1.2992in" svg:height="0.1917in" draw:z-index="55"><draw:object xlink:href="./Object 8" xlink:type="simple" xlink:show="embed" xlink:actuate="onLoad"/><draw:image xlink:href="./ObjectReplacements/Object 8" xlink:type="simple" xlink:show="embed" xlink:actuate="onLoad"/></draw:frame></text:span><text:span text:style-name="T111">Sedangkan graf Helm diskonektif memiliki super (a,d)-S</text:span><text:span text:style-name="T17">3 </text:span><text:span text:style-name="T111">antimagic total dekomposisi untuk </text:span><text:span text:style-name="T111"><draw:frame draw:style-name="fr3" draw:name="Object9" text:anchor-type="as-char" svg:y="-0.1508in" svg:width="1.302in" svg:height="0.1925in" draw:z-index="56"><draw:object xlink:href="./Object 9" xlink:type="simple" xlink:show="embed" xlink:actuate="onLoad"/><draw:image xlink:href="./ObjectReplacements/Object 9" xlink:type="simple" xlink:show="embed" xlink:actuate="onLoad"/></draw:frame></text:span><text:span text:style-name="T111">namun yang ditemukan yaitu </text:span><text:span text:style-name="T111"><draw:frame draw:style-name="fr3" draw:name="Object10" text:anchor-type="as-char" svg:y="-0.1508in" svg:width="1.2299in" svg:height="0.1925in" draw:z-index="57"><draw:object xlink:href="./Object 10" xlink:type="simple" xlink:show="embed" xlink:actuate="onLoad"/><draw:image xlink:href="./ObjectReplacements/Object 10" xlink:type="simple" xlink:show="embed" xlink:actuate="onLoad"/></draw:frame></text:span><text:span text:style-name="T111">. Penelitian ini dikaitkan dengan </text:span><text:span text:style-name="T106">High Order Thinking Skills (HOTS)</text:span><text:span text:style-name="T111"> menurut taksonomi Bloom yang sudah direvisi oleh Andrson. Tahapan taksonomi Bloom tersebut yaitu mengingat, memahami, menerapkan, menganalisis, mengevaluasi, dan mencipta.</text:span><text:span text:style-name="T112"> <text:s/></text:span></text:p><text:p text:style-name="P3"/><text:p text:style-name="P4"><text:span text:style-name="T71">Kata Kunci: </text:span><text:span text:style-name="T72">Super <text:s/></text:span><text:span text:style-name="T73">(a,d) – S</text:span><text:span text:style-name="T81">3</text:span><text:span text:style-name="T72"> antimagic, </text:span><text:span text:style-name="T76">Dekomposisi, Graf Helm, </text:span><text:span text:style-name="T77">Ciphertext</text:span><text:span text:style-name="T76">, HOTS.</text:span></text:p><text:p text:style-name="P5"/><text:p text:style-name="P5">Abstract</text:p><text:p text:style-name="P8"><text:span text:style-name="T79">A graph </text:span><text:span text:style-name="T80">G</text:span><text:span text:style-name="T79">(</text:span><text:span text:style-name="T80">V, E</text:span><text:span text:style-name="T79">) has a </text:span><text:span text:style-name="T80">H</text:span><text:span text:style-name="T79">-Covering if every edge in </text:span><text:span text:style-name="T80">E </text:span><text:span text:style-name="T79">belongs to a subgraph </text:span><text:span text:style-name="T53">of </text:span><text:span text:style-name="T54">G </text:span><text:span text:style-name="T53">isomorphic to </text:span><text:span text:style-name="T54">H</text:span><text:span text:style-name="T53">. The (</text:span><text:span text:style-name="T54">a, d</text:span><text:span text:style-name="T53">)-</text:span><text:span text:style-name="T54">H </text:span><text:span text:style-name="T53">antimagic covering on the G graph is a biijective functin of <text:s/></text:span><text:span text:style-name="T53"><draw:frame draw:style-name="fr3" draw:name="Object11" text:anchor-type="as-char" svg:y="-0.1508in" svg:width="1.4547in" svg:height="0.1925in" draw:z-index="52"><draw:object xlink:href="./Object 11" xlink:type="simple" xlink:show="embed" xlink:actuate="onLoad"/><draw:image xlink:href="./ObjectReplacements/Object 11" xlink:type="simple" xlink:show="embed" xlink:actuate="onLoad"/></draw:frame></text:span><text:span text:style-name="T57">{1, 2, …., |V(G)+|E(G)|}</text:span><text:span text:style-name="T52"> </text:span><text:span text:style-name="T53">till all of the </text:span><text:span text:style-name="T54">H</text:span><text:span text:style-name="T10">0</text:span><text:span text:style-name="T55"> </text:span><text:span text:style-name="T53">subgraphs that isomorphic to H have weight </text:span><text:span text:style-name="T54">w</text:span><text:span text:style-name="T53">(</text:span><text:span text:style-name="T54">H</text:span><text:span text:style-name="T53">) <text:s/>from an arithmatic </text:span><text:span text:style-name="T57">sequence {</text:span><text:span text:style-name="T54">a , a </text:span><text:span text:style-name="T53">+ </text:span><text:span text:style-name="T54">d, a </text:span><text:span text:style-name="T53">+ 2</text:span><text:span text:style-name="T54">d,.....,a </text:span><text:span text:style-name="T53">+ </text:span><text:span text:style-name="T57">(</text:span><text:span text:style-name="T53">t</text:span><text:span text:style-name="T57">-1)</text:span><text:span text:style-name="T54">d</text:span><text:span text:style-name="T59">}</text:span><text:span text:style-name="T57">,</text:span><text:span text:style-name="T53"> where </text:span><text:span text:style-name="T54">a </text:span><text:span text:style-name="T53">and </text:span><text:span text:style-name="T54">d </text:span><text:span text:style-name="T53">is the positive integres and </text:span><text:span text:style-name="T54">t </text:span><text:span text:style-name="T53">is the number of all subgraphs </text:span><text:span text:style-name="T54">H</text:span><text:span text:style-name="T10">0</text:span><text:span text:style-name="T55"> </text:span><text:span text:style-name="T53">isomorphic to </text:span><text:span text:style-name="T54">H</text:span><text:span text:style-name="T53">. Such a labeling is called super if </text:span><text:span text:style-name="T54"><draw:frame draw:style-name="fr3" draw:name="Object12" text:anchor-type="as-char" svg:y="-0.1508in" svg:width="0.8598in" svg:height="0.1925in" draw:z-index="53"><draw:object xlink:href="./Object 12" xlink:type="simple" xlink:show="embed" xlink:actuate="onLoad"/><draw:image xlink:href="./ObjectReplacements/Object 12" xlink:type="simple" xlink:show="embed" xlink:actuate="onLoad"/></draw:frame></text:span><text:span text:style-name="T58">{1, 2,....., |V(G)|}</text:span><text:span text:style-name="T53">. This reaserch used Decomposition labeling, and used graph Helm. Graf Helm connective has super (a,d)-S</text:span><text:span text:style-name="T11">3 </text:span><text:span text:style-name="T114">antimagic total decomposition for </text:span><text:span text:style-name="T114"><draw:frame draw:style-name="fr3" draw:name="Object13" text:anchor-type="as-char" svg:y="-0.1508in" svg:width="1.2189in" svg:height="0.1925in" draw:z-index="58"><draw:object xlink:href="./Object 13" xlink:type="simple" xlink:show="embed" xlink:actuate="onLoad"/><draw:image xlink:href="./ObjectReplacements/Object 13" xlink:type="simple" xlink:show="embed" xlink:actuate="onLoad"/><svg:desc>formula</svg:desc></draw:frame></text:span><text:span text:style-name="T114">, but d in this research is </text:span><text:span text:style-name="T114"><draw:frame draw:style-name="fr3" draw:name="Object14" text:anchor-type="as-char" svg:y="-0.1508in" svg:width="1.2992in" svg:height="0.1917in" draw:z-index="59"><draw:object xlink:href="./Object 14" xlink:type="simple" xlink:show="embed" xlink:actuate="onLoad"/><draw:image xlink:href="./ObjectReplacements/Object 14" xlink:type="simple" xlink:show="embed" xlink:actuate="onLoad"/><svg:desc>formula</svg:desc></draw:frame></text:span><text:span text:style-name="T114">. Whereas graph Helm disconnective has super (a,d)-S</text:span><text:span text:style-name="T11">3 </text:span><text:span text:style-name="T114">antimagic total decomposition for </text:span><text:span text:style-name="T114"><draw:frame draw:style-name="fr3" draw:name="Object15" text:anchor-type="as-char" svg:y="-0.1508in" svg:width="1.302in" svg:height="0.1925in" draw:z-index="60"><draw:object xlink:href="./Object 15" xlink:type="simple" xlink:show="embed" xlink:actuate="onLoad"/><draw:image xlink:href="./ObjectReplacements/Object 15" xlink:type="simple" xlink:show="embed" xlink:actuate="onLoad"/><svg:desc>formula</svg:desc></draw:frame></text:span><text:span text:style-name="T114">but in this research is </text:span><text:span text:style-name="T114"><draw:frame draw:style-name="fr3" draw:name="Object16" text:anchor-type="as-char" svg:y="-0.1508in" svg:width="1.2299in" svg:height="0.1925in" draw:z-index="61"><draw:object xlink:href="./Object 16" xlink:type="simple" xlink:show="embed" xlink:actuate="onLoad"/><draw:image xlink:href="./ObjectReplacements/Object 16" xlink:type="simple" xlink:show="embed" xlink:actuate="onLoad"/><svg:desc>formula</svg:desc></draw:frame></text:span><text:span text:style-name="T114">. This research be keyed to </text:span><text:span text:style-name="T83">High Order Thinking Skills (HOTS) according tacsonomi Bloom by Anderson. Step for tacsonomi Bloom is remembering, understanding, applying, analysing, evaluating, and creating.</text:span></text:p><text:p text:style-name="P61"/><text:p text:style-name="P8"><text:span text:style-name="T75">Key Words:</text:span><text:span text:style-name="T74"> </text:span><text:span text:style-name="T73">Super (a,d) – S</text:span><text:span text:style-name="T81">3</text:span><text:span text:style-name="T73"> antimagic, </text:span><text:span text:style-name="T82">Decompotition</text:span><text:span text:style-name="T73">, Helm Graph, Ciphertext, HOTS.</text:span></text:p></draw:text-box></draw:frame><text:tab/><text:bookmark-start text:name="PointTmp"/><text:span text:style-name="T43">P</text:span><text:bookmark-end text:name="PointTmp"/><text:span text:style-name="T43">endahuluan</text:span></text:p>
      <text:p text:style-name="Text_20_body"><text:tab/><text:span text:style-name="T48">Ilmu pengetahuan dan teknologi akan selalu berkembang seiring dengan kebutuhan manusia di era globalisasi. Salah satu ilmu pengetahuan yang selalu mengalami per-kembangan yaitu matematika. Matematika merupakan ilmu universal yang mendasari perkembangan teknologi, mem-punyai peran penting dalam berbagai ilmu dan me-ningkatkan keterampilan daya pikir manusia. Matematika terdiri dari beberapa cabang ilmu diantaranya matematika aplikasi, matematika analisis, matematika komputerisasi, matematika diskrit, matematika statistik, matematika eko-nomi, dan lain sebagainya. Cabang matematika terkait dengan sains komputer diantaranya adalah Teori Graf yang merupakan aplikasi dalam Matematika Diskrit.</text:span></text:p>
      <text:p text:style-name="Text_20_body"><text:tab/>Matematika mengalami perkembangan setiap zaman. Hal ini mengakibatkan model matematika sering digunakan untuk menyelesaikan berbagai permasalahan khususnya yang berkaitan dengan komputasi atau <text:soft-page-break/>perhitungan. Komputasi atau perhitungan ini dapat diselesaikan menggunakan cabang ilmu matematika diantaranya Aljabar, Geometri, Matematika Aplikasi, Matematika Komputasi, <text:s/>Matematika Diskrit, dan lain sebagainya. Salah satu cabang matematika yang menarik untuk ditulis lebih lanjut adalah matematika diskrit dengan fokus kajian teori graf.</text:p>
      <text:p text:style-name="Text_20_body"><text:tab/><text:span text:style-name="T48">Teori Graf merupakan ilmu matematika yang pertama kali diperkenalkan oleh L. Euler, matematikawan asal Swiss pada tahun 1736. Idenya muncul sebagai upaya dalam menyelesaikan masalah jembatan Konigsberg menggunakan graf. Berbagai masalah yang dapat dipecahkan oleh graf, </text:span><text:span text:style-name="T48">diantaranya masalah jaringan komunikasi, transportasi, ilmu </text:span><text:span text:style-name="T48">komputer, riset operasi, ilmu kimia, sosiologi, kartograph, teknik konstruksi, peningkatan keterampilan daya pikir dan lain sebagainya. Graf memiliki definisi struktur diskrit yang terdiri dari elemen simpul dan sisi yang menghubungkan simpul tersebut.</text:span></text:p>
      <text:p text:style-name="Text_20_body"><text:span text:style-name="T27"><text:tab/></text:span><text:span text:style-name="T28">Pelabelan graf adalah pemetaan bijektif yang memasangkan unsur-unsur </text:span><text:span text:style-name="T48">graf yaitu titik atau sisi dengan bilangan bulat positif. Misal G(V,E) atau disingkat dengan graf </text:span><text:span text:style-name="T51">G </text:span><text:span text:style-name="T48">adalah graf sederhana yang tak berarah dengan </text:span><text:span text:style-name="T51">V </text:span><text:span text:style-name="T48">dan </text:span><text:span text:style-name="T51">E </text:span><text:span text:style-name="T48">yang berturut-turut adalah himpunan titik dan himpunan sisi. Graf </text:span><text:span text:style-name="T51">G </text:span><text:span text:style-name="T48">mempunyai jumlah titik (</text:span><text:span text:style-name="T51">order</text:span><text:span text:style-name="T48">) dan jumlah sisi (</text:span><text:span text:style-name="T51">size</text:span><text:span text:style-name="T48">). <text:s/></text:span></text:p>
      <text:p text:style-name="Text_20_body"><text:span text:style-name="T48"><text:tab/></text:span><text:span text:style-name="T28">Jika selimut</text:span><text:span text:style-name="T29">-</text:span><text:span text:style-name="T30">H </text:span><text:span text:style-name="T28">dari graf </text:span><text:span text:style-name="T30">G </text:span><text:span text:style-name="T28">memiliki sifat yaitu sisi </text:span><text:span text:style-name="T30">G </text:span><text:span text:style-name="T28">termuat dalam tepat </text:span><text:span text:style-name="T48">satu graf </text:span><text:span text:style-name="T49">H</text:span><text:span text:style-name="T50">i </text:span><text:span text:style-name="T48">untuk suatu </text:span><text:span text:style-name="T48"><draw:frame draw:style-name="fr3" draw:name="Object36" text:anchor-type="as-char" svg:y="-0.1508in" svg:width="0.8736in" svg:height="0.1902in" draw:z-index="62"><draw:object xlink:href="./Object 37" xlink:type="simple" xlink:show="embed" xlink:actuate="onLoad"/><draw:image xlink:href="./ObjectReplacements/Object 37" xlink:type="simple" xlink:show="embed" xlink:actuate="onLoad"/></draw:frame></text:span><text:span text:style-name="T48">, maka selimut-</text:span><text:span text:style-name="T49">H </text:span><text:span text:style-name="T48">disebut dekomposisi-</text:span><text:span text:style-name="T49">H</text:span><text:span text:style-name="T48">. </text:span><text:span text:style-name="T49">G </text:span><text:span text:style-name="T48">dikatakan memuat dekomposisi</text:span><text:span text:style-name="T52">¡</text:span><text:span text:style-name="T49">H </text:span><text:span text:style-name="T48">atau </text:span><text:span text:style-name="T49">G </text:span><text:span text:style-name="T48">terdekomposisi atas </text:span><text:span text:style-name="T49">H</text:span><text:span text:style-name="T48">. Graf Helm </text:span><text:span text:style-name="T49">H</text:span><text:span text:style-name="T50">n </text:span><text:span text:style-name="T48">adalah graf yang didapatkan dari sebuah graf roda </text:span><text:span text:style-name="T49">W</text:span><text:span text:style-name="T50">n </text:span><text:span text:style-name="T48">dengan menambahkan sisi anting-anting pada setiap titik pada sikel. </text:span><text:span text:style-name="T28">Pelabelan graf yang akan digunakan dalam penelitian ini, yaitu pelabelan </text:span><text:span text:style-name="T48">dekomposisi. Hal ini karena jarangnya penelitian graf yang menggunakan pelabelan dekomposisi, belum ada pelabelan dekomposisi yang dikaitkan dengan pengembangan </text:span><text:span text:style-name="T51">ciphertext</text:span><text:span text:style-name="T48">, serta untuk menambah wawasan baru tentang pelabelan suatu graf. Penelitian tentang pelabelan dekomposisi pernah dilakukan oleh Inayah, dkk (2012). Inayah telah membuktikan bahwa graf lengkap </text:span><text:span text:style-name="T49">K</text:span><text:span text:style-name="T8">2</text:span><text:span text:style-name="T9">m</text:span><text:span text:style-name="T8">+1</text:span><text:span text:style-name="T56"> </text:span><text:span text:style-name="T48">dan graf bipartit lengkap </text:span><text:span text:style-name="T49">K</text:span><text:span text:style-name="T9">m,m</text:span><text:span text:style-name="T50"> </text:span><text:span text:style-name="T48">memiliki pelabelan dekomposisi (</text:span><text:span text:style-name="T49">a,d</text:span><text:span text:style-name="T48">)</text:span><text:span text:style-name="T52">-</text:span><text:span text:style-name="T49">T</text:span><text:span text:style-name="T52">-</text:span><text:span text:style-name="T48">anti ajaib untuk , dan </text:span><text:span text:style-name="T49">T </text:span><text:span text:style-name="T48">adalah graf pohon yang memiliki pelabelan graceful. Berdasarkan konsep</text:span><text:span text:style-name="T27"> </text:span><text:span text:style-name="T28">dekomposisi-</text:span><text:span text:style-name="T30">H </text:span><text:span text:style-name="T28">dan terinspirasi penelitian tersebut, penelitian ini akan dibahas </text:span><text:span text:style-name="T48">suatu pelabelan dekomposisi (</text:span><text:span text:style-name="T49">a,d</text:span><text:span text:style-name="T48">)</text:span><text:span text:style-name="T52">-</text:span><text:span text:style-name="T49">H</text:span><text:span text:style-name="T52">-</text:span><text:span text:style-name="T48">antimagic untuk graf Helm (</text:span><text:span text:style-name="T49">H</text:span><text:span text:style-name="T50">n</text:span><text:span text:style-name="T48">). Selain itu, pelabelan dekomposisi ini akan dikaitkan dengan terciptanya keterampilan berpikir tingkat tinggi.</text:span></text:p>
      <text:p text:style-name="Text_20_body"><text:span text:style-name="T27"><text:tab/>B</text:span><text:span text:style-name="T28">erpikir merupakan kemampuan untuk menganalisis, meng</text:span><text:span text:style-name="T48">kritik, dan mencapai kesimpulan berdasarkan pada inferensi atau pertimbangan yang seksama [1]. Hal senada juga dikemukakan oleh Plato, berpikir adalah berbicara dalam hati, sedangkan Geiles mengartikan berpikir adalah berbicara dengan diri sendiri dalam batin, <text:s/>yaitu mempertimbangkan, merenungkan, menganalisis, membuktikan sesuatu, menunjukkan alasan-alasan, menarik kesimpulan, meneliti sesuatu jalan pikiran, dan mencari bagaimana berbagai hal itu berhubungan satu sama lain (Saragih, 2007). Ini berarti, berpikir merupakan suatu proses kegiatan untuk menemukan kebenaran. Berpikir merupakan keterampilan kognitif untuk memperoleh pengetahuan. Taksonomi Bloom merupakan suatu teori yang membahas keterampilan berpikir tingkat tinggi. Setelah direvisi taksonomi Bloom berubah menjadi mengingat, memahami, menerapkan, menganalisis, mengevaluasi,dan menciptakan. </text:span>Keterampilan berpikir tingkat tinggi (<text:span text:style-name="T51">High Order Thinking Skill </text:span><text:span text:style-name="T48">) merupakan salah satu keterampilan berpikir dalam pemecahan masalah matematika. Keterampilan berpikir ini tidak hanya membutuhkan kemampuan mengingat saja akan tetapi juga membutuhkan kemampuan lain yang lebih tinggi yaitu menganalisis, mengevaluasi, dan mengkreasi. </text:span></text:p>
      <text:p text:style-name="P28"><text:span text:style-name="T98"><text:tab/>Penelitian ini akan mengkaji keterkaitan antara men-ciptakan teorema dari pelabelan dekomposisi dari graf Helm dengan keterampilan berpikir tingkat tinggi yang meng-gunakan acuan taksonomi Bloom serta pengembangan </text:span><text:span text:style-name="T22">ciphertext </text:span><text:span text:style-name="T98">pada suatu kalimat. Sehingga dalam penelitian ini penulis memilih judul " </text:span><text:span text:style-name="T24">Analisis Super </text:span><text:span text:style-name="T98">(</text:span><text:span text:style-name="T20">a,d</text:span><text:span text:style-name="T98">)</text:span><text:span text:style-name="T24">-</text:span><text:span text:style-name="T20">S</text:span><text:span text:style-name="T6">3</text:span><text:span text:style-name="T99"> </text:span><text:span text:style-name="T24">Antimagic Total Dekomposisi Graf Helm untuk Pengembangan Ciphertext dan Keterampilan Berpikir Tingkat Tinggi</text:span><text:span text:style-name="T98">"</text:span></text:p>
      <text:p text:style-name="P36"><text:tab/></text:p>
      <text:p text:style-name="P22">Metode Penelitian</text:p>
      <text:p text:style-name="Text_20_body"><text:span text:style-name="T47"><text:tab/></text:span><text:span text:style-name="T78">Penelitian ini menggunakan metode deskriptif aksiomatik yaitu metode menu</text:span><text:span text:style-name="T48">runkan aksioma atau teorema yang sudah ada, kemudian diterapkan dalam super (</text:span><text:span text:style-name="T49">a, d</text:span><text:span text:style-name="T48">)-</text:span><text:span text:style-name="T49">S</text:span><text:span text:style-name="T8">3</text:span><text:span text:style-name="T56"> </text:span><text:span text:style-name="T48">antimagic total dekomposisi graf Helm dan juga dikenalkan beberapa teorema mengenai super (</text:span><text:span text:style-name="T49">a, d</text:span><text:span text:style-name="T48">)-</text:span><text:span text:style-name="T49">S</text:span><text:span text:style-name="T8">3</text:span><text:span text:style-name="T56"> </text:span><text:span text:style-name="T48">antimagic total dekom-posisi graf Helm secara konektif maupun diskonektif. Selanjutnya menurunkan teorema tersebut untuk mendapatkan pelabelan titik dan pelabelan sisi pada graf Helm. Setelah ditemukan pelabelan total dekomposisi dari graf tersebut, maka dilanjutkan ke metode pendeteksian pola. Tujuan dari metode pendeteksian pola ini yaitu untuk merumuskan pola pelabelan titik dan pelabelan sisi graf helm secara umum, sehingga akan didapat rumus super (</text:span><text:span text:style-name="T49">a, d</text:span><text:span text:style-name="T48">)-</text:span><text:span text:style-name="T49">S</text:span><text:span text:style-name="T8">3</text:span><text:span text:style-name="T56"> </text:span><text:span text:style-name="T48">antimagic total dekomposisi graf Helm. Penelitian ini juga menggunakan tahapan-tahapan Taksonomi Bloom yang telah direvisi yaitu mengingat, memahami, menerapkan, menganalisis, mengevaluasi, dan menciptakan. Setiap langkah dalam penelitian ini akan dikaitkan dengan tahapan-tahapan tersebut untuk mencapai keterampilan berpikir tingkat tinggi. Selain itu akan dikembangkan penggunaan </text:span><text:span text:style-name="T51">ciphertext </text:span><text:span text:style-name="T48">pada pesan rahasia dari pelabelan yang ditemukan.</text:span></text:p>
      <text:p text:style-name="P21">Hasil Penelitian</text:p>
      <text:p text:style-name="Text_20_body"><text:tab/><text:span text:style-name="T31">Penelitian ini bertujuan untuk mengetahui fungsi bijektif konektif, diskonektif, pengembangan </text:span><text:span text:style-name="T33">ciphertexts</text:span><text:span text:style-name="T34">, dan keterampilan berpikir tingkat tinggi dari</text:span><text:span text:style-name="T31"> super </text:span><text:span text:style-name="T33">(a,d)</text:span><text:span text:style-name="T31">- S</text:span><text:span text:style-name="T38">3 </text:span><text:soft-page-break/><text:span text:style-name="T31">antimagic total dekomposisi pada graf Helm H</text:span><text:span text:style-name="T38">n</text:span><text:span text:style-name="T31">. K</text:span><text:span text:style-name="T32">eterkaitan antara level berpikir menurut Bloom </text:span><text:span text:style-name="T48">dengan proses Super </text:span><text:span text:style-name="T48">(</text:span><text:span text:style-name="T49">a, d</text:span><text:span text:style-name="T48">)-</text:span><text:span text:style-name="T49">S</text:span><text:span text:style-name="T8">3</text:span><text:span text:style-name="T56"> </text:span><text:span text:style-name="T48">Antimagic Total Dekomposisi Graf Helm yaitu sebagai beikut:</text:span></text:p>
      <text:p text:style-name="P23">Tahapan Mengingat</text:p>
      <text:p text:style-name="P24">Kata kerja kunci: Mengenali, menempatkan, menamai.</text:p>
      <text:p text:style-name="P27"><text:span text:style-name="T96"><text:tab/></text:span><text:span text:style-name="T98">Tahap pertama, seperti yang telah diketahui bahwa graf yang akan digunakan adalah graf berhingga yang tidak mempunyai loop dan sisi ganda serta bukan graf berarah. Graf yang digunakan adalah graf yang jumlah titiknya berhingga </text:span><text:span text:style-name="T20">n </text:span><text:span text:style-name="T98">dihubungkan oleh sebuah sisi untuk pasangan titik yang sama dan sisi yang terbentuk tidak memiliki orientasi arah.</text:span></text:p>
      <text:p text:style-name="Text_20_body"><text:span text:style-name="T39"><text:tab/></text:span><text:span text:style-name="T35">Mengingat kembali mengenai ordo (banyaknya titik) dan size (banyaknya </text:span><text:span text:style-name="T48">sisi) juga diperlukan pada tahapan ini karena akan menentukan kardinalitas graf tersebut. sebagai contoh sebuah Graf G yang memiliki 5 titik dan 8 sisi, tidak memiliki loop dan merupakan graf yang tidak berarah.</text:span></text:p>
      <text:p text:style-name="P30"><text:span text:style-name="T39"><text:tab/></text:span><text:span text:style-name="T40">Gambar 1 menunjukkan sebuah contoh graf yang berordo 5 dengan him</text:span><text:span text:style-name="T98">punan titik </text:span><text:span text:style-name="T23">{</text:span><text:span text:style-name="T20">v</text:span><text:span text:style-name="T6">1</text:span><text:span text:style-name="T99">,</text:span><text:span text:style-name="T20"> v</text:span><text:span text:style-name="T6">2</text:span><text:span text:style-name="T99">,</text:span><text:span text:style-name="T20"> v</text:span><text:span text:style-name="T6">3</text:span><text:span text:style-name="T99">,</text:span><text:span text:style-name="T20"> v</text:span><text:span text:style-name="T6">4</text:span><text:span text:style-name="T99">,</text:span><text:span text:style-name="T20"> v</text:span><text:span text:style-name="T6">5</text:span><text:span text:style-name="T99">}</text:span><text:span text:style-name="T23"> </text:span><text:span text:style-name="T98">dengan himpunan sisi </text:span><text:span text:style-name="T93">{</text:span><text:span text:style-name="T20">v</text:span><text:span text:style-name="T6">1</text:span><text:span text:style-name="T20">v</text:span><text:span text:style-name="T6">2</text:span><text:span text:style-name="T103">,</text:span><text:span text:style-name="T20"> v</text:span><text:span text:style-name="T6">1</text:span><text:span text:style-name="T20">v</text:span><text:span text:style-name="T6">3</text:span><text:span text:style-name="T103">,</text:span><text:span text:style-name="T20"> v</text:span><text:span text:style-name="T6">1</text:span><text:span text:style-name="T20">v</text:span><text:span text:style-name="T6">4</text:span><text:span text:style-name="T103">,</text:span><text:span text:style-name="T20"> v</text:span><text:span text:style-name="T6">1</text:span><text:span text:style-name="T20">v</text:span><text:span text:style-name="T6">5</text:span><text:span text:style-name="T103">,</text:span><text:span text:style-name="T20"> v</text:span><text:span text:style-name="T6">2</text:span><text:span text:style-name="T20">v</text:span><text:span text:style-name="T6">3</text:span><text:span text:style-name="T103">,</text:span><text:span text:style-name="T20"> v</text:span><text:span text:style-name="T6">3</text:span><text:span text:style-name="T20">v</text:span><text:span text:style-name="T6">4</text:span><text:span text:style-name="T104">, </text:span><text:span text:style-name="T20">v</text:span><text:span text:style-name="T6">4</text:span><text:span text:style-name="T20">v</text:span><text:span text:style-name="T6">5</text:span><text:span text:style-name="T103">,</text:span><text:span text:style-name="T20"> </text:span><text:span text:style-name="T104">v</text:span><text:span text:style-name="T103">1</text:span><text:span text:style-name="T104">v</text:span><text:span text:style-name="T103">5</text:span><text:span text:style-name="T109">}</text:span><text:span text:style-name="T108">.</text:span><text:span text:style-name="T98"> Misalkan </text:span><text:span text:style-name="T20">u </text:span><text:span text:style-name="T98">dan </text:span><text:span text:style-name="T20">v </text:span><text:span text:style-name="T98">merupakan titik-titik dari graf G, </text:span><text:span text:style-name="T20">u </text:span><text:span text:style-name="T98">dikatakan bertetangga dengan </text:span><text:span text:style-name="T20">v </text:span><text:span text:style-name="T98">jika terdapat sebuah sisi </text:span><text:span text:style-name="T20">e </text:span><text:span text:style-name="T98">yang menghubungkan </text:span><text:span text:style-name="T20">u </text:span><text:span text:style-name="T98">dan </text:span><text:span text:style-name="T20">v</text:span><text:span text:style-name="T98">, yaitu </text:span><text:span text:style-name="T20">e </text:span><text:span text:style-name="T98">= </text:span><text:span text:style-name="T20">uv</text:span><text:span text:style-name="T98">. Graf yang diteliti ini adalah graf yang didapatkan dari sebuah graf roda</text:span></text:p>
      <text:p text:style-name="P30"><text:span text:style-name="T20">W</text:span><text:span text:style-name="T21">n </text:span><text:span text:style-name="T98">dengan menambahkan sisi anting-anting pada setiap titik di sikel. Nama graf tersebut adalah graf Helm atau graf Steer, karena bentuk dari graf ini menyerupai setir kapal laut. Penelitian ini mengekspan sebanyak </text:span><text:span text:style-name="T20">n </text:span><text:span text:style-name="T98">yaitu penambahan pada cabang atau anting-anting graf, oleh karena itu graf Helm dinotasikan dengan </text:span><text:span text:style-name="T20">H</text:span><text:span text:style-name="T21">n</text:span><text:span text:style-name="T98">. Penelitian menggunakan pelabelan dekomposisi, graf yang digunakan untuk dekomposisi graf helm adalah graf Star </text:span><text:span text:style-name="T20">S</text:span><text:span text:style-name="T99">3</text:span><text:span text:style-name="T98">.</text:span></text:p>
      <text:p text:style-name="P30"><text:span text:style-name="T98"><text:tab/>Selain mengingat batasan-batasan yang ada pada graf yang akan dibangun yaitu mengenai lemma dan teorema apa saja yang diperlukan dalam proses menuju terciptanya lemma dan teorema yang baru. Dalam hal ini, lemma yang digunakan graf Helm tunggal yaitu milik Dafik mengenai penetapan jumlah </text:span><text:span text:style-name="T20">d</text:span><text:span text:style-name="T98">.</text:span></text:p>
      <text:p text:style-name="P31"/>
      <text:p text:style-name="P23">Tahapan Memahami</text:p>
      <text:p text:style-name="P24">Kata kerja kunci: menguraikan dan menjelaskan.</text:p>
      <text:p text:style-name="P31"><text:tab/>Tahap kedua yaitu memahami, dalam tahapan ini setelah diketahui graf yang telah dibangun sesuai dengan batasan yang telah ada, maka hal selanjutnya yang perlu dilakukan adalah menentukan kardinalitas pada graf tersebut. </text:p>
      <text:p text:style-name="P47"><text:tab/>Sebelum menentukan kardinalitas graf tersebut, pemahaman mengenai definisi dari graf Helm diperlukan untuk mengklasifikasikan setiap definisi titik dan sisinya. Definisi pada graf Helm yakni:</text:p>
      <text:p text:style-name="P47">1. titik<text:tab/>: <text:span text:style-name="T113"><draw:frame draw:style-name="fr3" draw:name="Object5" text:anchor-type="as-char" svg:y="-0.1508in" svg:width="2.1453in" svg:height="0.2138in" draw:z-index="63"><draw:object xlink:href="./Object 5" xlink:type="simple" xlink:show="embed" xlink:actuate="onLoad"/><draw:image xlink:href="./ObjectReplacements/Object 5" xlink:type="simple" xlink:show="embed" xlink:actuate="onLoad"/></draw:frame></text:span></text:p>
      <text:p text:style-name="P54"><text:span text:style-name="T113">2. sisi<text:tab/>:</text:span><text:span text:style-name="T113"><draw:frame draw:style-name="fr3" draw:name="Object4" text:anchor-type="as-char" svg:y="-0.1508in" svg:width="2.1764in" svg:height="0.2138in" draw:z-index="64"><draw:object xlink:href="./Object 4" xlink:type="simple" xlink:show="embed" xlink:actuate="onLoad"/><draw:image xlink:href="./ObjectReplacements/Object 4" xlink:type="simple" xlink:show="embed" xlink:actuate="onLoad"/></draw:frame></text:span><text:span text:style-name="T113"> <text:tab/><text:tab/> <text:s text:c="2"/></text:span><text:span text:style-name="T113"><draw:frame draw:style-name="fr3" draw:name="Object6" text:anchor-type="as-char" svg:y="-0.1508in" svg:width="2.0543in" svg:height="0.2138in" draw:z-index="65"><draw:object xlink:href="./Object 6" xlink:type="simple" xlink:show="embed" xlink:actuate="onLoad"/><draw:image xlink:href="./ObjectReplacements/Object 6" xlink:type="simple" xlink:show="embed" xlink:actuate="onLoad"/></draw:frame></text:span></text:p>
      <text:p text:style-name="P55"><text:span text:style-name="T98"><text:tab/>Pada kardinalitas, terdapat istilah order (</text:span><text:span text:style-name="T23">|</text:span><text:span text:style-name="T20">V</text:span><text:span text:style-name="T23">|</text:span><text:span text:style-name="T98">) dan size (</text:span><text:span text:style-name="T23">|</text:span><text:span text:style-name="T20">E</text:span><text:span text:style-name="T23">|</text:span><text:span text:style-name="T98">) yang diperlukan untuk langkah selanjutnya. Graf Helm </text:span><text:span text:style-name="T20">H</text:span><text:span text:style-name="T21">n </text:span><text:span text:style-name="T98">memiliki order </text:span><text:span text:style-name="T20">p</text:span><text:span text:style-name="T21">G </text:span><text:span text:style-name="T98">= </text:span><text:span text:style-name="T23">j</text:span><text:span text:style-name="T20">V </text:span><text:span text:style-name="T23">j </text:span><text:span text:style-name="T98">= 2</text:span><text:span text:style-name="T20">n</text:span><text:span text:style-name="T98">+1 yang didapatkan dari banyaknya titik (</text:span><text:span text:style-name="T20">n</text:span><text:span text:style-name="T98">) yang terdapat didalam lingkaran, titik pada sisi anting-anting, dan titik pusat. Sedangkan size yang diperoleh pada graf Helm </text:span><text:span text:style-name="T20">H</text:span><text:span text:style-name="T21">n </text:span><text:span text:style-name="T98">adalah penjumlahan dari setiap klasifikasi pada pendefinisian sisinya. Size yang didapatkan adalah </text:span><text:span text:style-name="T20">q</text:span><text:span text:style-name="T21">G </text:span><text:span text:style-name="T98">= </text:span><text:span text:style-name="T23">|</text:span><text:span text:style-name="T20">E|</text:span><text:span text:style-name="T23"> </text:span><text:span text:style-name="T98">= 3</text:span><text:span text:style-name="T20">n</text:span><text:span text:style-name="T98">. Graf yang terdekomposisi oleh graf Helm yaitu graf Star (</text:span><text:span text:style-name="T20">S</text:span><text:span text:style-name="T6">3</text:span><text:span text:style-name="T98">), maka jumlah titik </text:span><text:span text:style-name="T20">p</text:span><text:span text:style-name="T21">H </text:span><text:span text:style-name="T98">= 4, sedangkan jumlah sisi </text:span><text:span text:style-name="T20">q</text:span><text:span text:style-name="T21">H </text:span><text:span text:style-name="T98">= 3 dan rumusan jumlah dekomposisi graf Helm adalah </text:span><text:span text:style-name="T20">n</text:span><text:span text:style-name="T98">.</text:span></text:p>
      <text:p text:style-name="P31"/>
      <text:p text:style-name="P23">Tahapan Menerapkan</text:p>
      <text:p text:style-name="P24">Kata kerja kunci: Menunjukkan</text:p>
      <text:p text:style-name="P30"><text:span text:style-name="T98"><text:tab/>Tahap ketiga,setelah diketahui kardinalitas yang terdapat pada graf Helm,Langkah selanjutnya yakni menentukan batas atas pada graf Helm. Batas atas </text:span><text:span text:style-name="T20">d </text:span><text:span text:style-name="T98">graf Helm </text:span><text:span text:style-name="T20">H</text:span><text:span text:style-name="T21">n </text:span><text:span text:style-name="T98">telah ditemukan pada subbab hasil penelitian bahwa batas atasnya</text:span></text:p>
      <text:p text:style-name="P30"><text:span text:style-name="T98">yakni </text:span><text:span text:style-name="T98"><draw:frame draw:style-name="fr3" draw:name="Object37" text:anchor-type="as-char" svg:y="-0.1508in" svg:width="0.4925in" svg:height="0.1902in" draw:z-index="8"><draw:object xlink:href="./Object 38" xlink:type="simple" xlink:show="embed" xlink:actuate="onLoad"/><draw:image xlink:href="./ObjectReplacements/Object 38" xlink:type="simple" xlink:show="embed" xlink:actuate="onLoad"/></draw:frame></text:span><text:span text:style-name="T98">. Batas atas tersebut berlaku untuk graf Helm tunggal dan gabungan. Graf yang memiliki batas atas </text:span><text:span text:style-name="T93">{</text:span><text:span text:style-name="T23">0, 1, 2,...., </text:span><text:span text:style-name="T93">16}</text:span><text:span text:style-name="T92">,</text:span><text:span text:style-name="T98"> berarti memiliki label sisi dengan menggunakan pola yang pada setiap batas atas yang telah ditemukan. Untuk </text:span><text:span text:style-name="T20">d </text:span><text:span text:style-name="T98">= 0 pola yang digunakan untuk melabeli label sisinya adalah seperti pada Gambar 3:</text:span></text:p>
      <text:p text:style-name="P31"/>
      <text:p text:style-name="P49">Bobot Sisi<text:tab/><text:tab/><text:tab/>20<text:tab/>21<text:tab/>22<text:tab/>23<text:tab/>24<text:tab/>25<text:tab/>26</text:p>
      <text:p text:style-name="P49">Label Sisi<text:tab/><text:tab/><text:tab/><text:tab/>22<text:tab/>21<text:tab/>20<text:tab/>19<text:tab/>18<text:tab/>17<text:tab/>16</text:p>
      <text:p text:style-name="P49"><text:tab/><text:tab/><text:tab/><text:tab/><text:tab/><text:tab/><text:tab/>23<text:tab/>24<text:tab/>25<text:tab/>26<text:tab/>27<text:tab/>28<text:tab/>29</text:p>
      <text:p text:style-name="P49"><draw:line text:anchor-type="paragraph" draw:z-index="18" draw:style-name="gr1" draw:text-style-name="P62" svg:x1="0.9339in" svg:y1="0.1602in" svg:x2="2.8713in" svg:y2="0.1602in"><text:p/></draw:line><text:tab/><text:tab/><text:tab/><text:tab/><text:tab/><text:tab/><text:tab/><text:span text:style-name="T115">36<text:tab/>35<text:tab/>34<text:tab/>33<text:tab/>32<text:tab/>31<text:tab/>30</text:span></text:p>
      <text:p text:style-name="P50"><text:tab/><text:tab/><text:tab/><text:tab/><text:tab/><text:tab/><text:tab/>101<text:tab/>101<text:tab/>101<text:tab/>101<text:tab/>101<text:tab/>101<text:tab/>101</text:p>
      <text:p text:style-name="P31"><text:tab/><text:tab/><text:tab/><text:tab/><text:tab/><text:tab/><text:tab/><text:tab/><text:tab/></text:p>
      <text:p text:style-name="P31"><text:tab/>Bobot total dengan beda 0 diperoleh dengan cara penempatan label sisi pertama dimulai dari bobot titik terakhir menuju ke bobot titik awal, label sisi kedua dimulai dari bobot titik awal menuju bobot titik terakhir, sedangkan untuk label sisi ketiga dimulai dari bobot titik terakhir menuju bobot awal. Sehingga pelabelan tersebut memiliki beda 0 pada urutan bobot sisi yang telah ditemukan. Teknik ini berlaku pada graf tunggal maupun gabungan. </text:p>
      <text:p text:style-name="P33"/>
      <text:p text:style-name="P47">Bobot Sisi<text:tab/><text:tab/><text:tab/>20<text:tab/>21<text:tab/>22<text:tab/>23<text:tab/>24<text:tab/>25<text:tab/>26</text:p>
      <text:p text:style-name="P47">Label Sisi<text:tab/><text:tab/><text:tab/><text:tab/>16<text:tab/>17<text:tab/>18<text:tab/>19<text:tab/>20<text:tab/>21<text:tab/>22</text:p>
      <text:p text:style-name="P47"><text:tab/><text:tab/><text:tab/><text:tab/><text:tab/><text:tab/><text:tab/>29<text:tab/>28<text:tab/>27<text:tab/>26<text:tab/>25<text:tab/>24<text:tab/>23</text:p>
      <text:p text:style-name="P47"><draw:line text:anchor-type="paragraph" draw:z-index="19" draw:style-name="gr1" draw:text-style-name="P62" svg:x1="0.8827in" svg:y1="0.1587in" svg:x2="2.9661in" svg:y2="0.1484in"><text:p/></draw:line><text:tab/><text:tab/><text:tab/><text:tab/><text:tab/><text:tab/><text:tab/>30<text:tab/>31<text:tab/>32<text:tab/>33<text:tab/>34<text:tab/>35<text:tab/>36</text:p>
      <text:p text:style-name="P47"><text:tab/><text:tab/><text:tab/><text:tab/><text:tab/><text:tab/><text:tab/>95<text:tab/>97<text:tab/>99<text:tab/>101<text:tab/>103<text:tab/>105<text:tab/>107</text:p>
      <text:p text:style-name="P33"><text:tab/><text:tab/><text:tab/><text:tab/><text:tab/><text:tab/><text:tab/><text:tab/><text:tab/></text:p>
      <text:p text:style-name="P33"><text:tab/>Seperti yang terlihat pada pola pelabelan Gambar 4, untuk mendapatkan bobot total dengan beda 2 maka teknik penempatan label sisi pertama dimulai dari bobot awal menuju bobot titik terakhir, label sisi kedua dimulai dari bobot titik terakhir menuju label titik awal, sedangkan <text:soft-page-break/>untuk label sisi ketiga dimulai dari bobot titik awal menuju bobot titik terakhir. Sehingga pelabelan tersebut memiliki beda 2 pada urutan bobot sisi yang telah ditemukan. Teknik ini berlaku pada graf tunggal maupun gabungan.</text:p>
      <text:p text:style-name="P31"/>
      <text:p text:style-name="P23">Tahapan Menganalisis</text:p>
      <text:p text:style-name="P24">Kata kerja kunci: Menduga</text:p>
      <text:p text:style-name="P39"><text:span text:style-name="T19"><text:tab/></text:span><text:span text:style-name="T62">Tahap keempat, yang dilakukan adalah menduga apakah pelabelan pada </text:span><text:span text:style-name="T46">graf Helm </text:span><text:span text:style-name="T64">H</text:span><text:span text:style-name="T65">n </text:span><text:span text:style-name="T46">berpola atau tidak, dengan mencoba berbagai macam teknik pelabelan agar menjadi pelabelan super (</text:span><text:span text:style-name="T64">a, d</text:span><text:span text:style-name="T46">)-</text:span><text:span text:style-name="T64">S</text:span><text:span text:style-name="T13">3</text:span><text:span text:style-name="T68"> </text:span><text:span text:style-name="T46">antimagic total dekomposisi. Hal ini dilakukan pada graf Helm tunggal maupun gabungannya. Dikatakan menjadi super (</text:span><text:span text:style-name="T64">a, d</text:span><text:span text:style-name="T46">)</text:span><text:span text:style-name="T66">-</text:span><text:span text:style-name="T64">S</text:span><text:span text:style-name="T13">3</text:span><text:span text:style-name="T68"> </text:span><text:span text:style-name="T46">antimagic total dekomposisi apabila pelabelan pada setiap titiknya </text:span><text:span text:style-name="T46">berurutan dari {1, 2, …..., </text:span><text:span text:style-name="T67">p</text:span><text:span text:style-name="T62">}</text:span><text:span text:style-name="T66"> </text:span><text:span text:style-name="T46">dan sisinya juga membentuk bilangan berurutan dengan menjumlahkan dua titik yang berdekatan dan berhubungan.</text:span></text:p>
      <text:p text:style-name="P41"><text:span text:style-name="T48"><text:tab/>Untuk menemukan sebuah pola, masih belum ditemukan teknik yang pasti untuk melabeli setiap graf yang dibuat. Misalnya pada pelabelan yang dimiliki oleh graf </text:span><text:span text:style-name="T51">cycle</text:span><text:span text:style-name="T48">, pelabelan yang dilakukan yaitu dengan melompati satu titik berikutnya setelah melabeli titik yang ada, maka akan didapatkan bobot total yang berurutan. Graf Helm memiliki famili dengan graf </text:span><text:span text:style-name="T51">cycle </text:span><text:span text:style-name="T48">sehingga pelabelan yang dilakukan mengacu pada pelabelan graf </text:span><text:span text:style-name="T51">cycle</text:span><text:span text:style-name="T48">. Pelabelan pada Graf Helm tunggal ini, dimulai dari titik pusat menuju ke bagian lingkaran dilanjutkan dengan pelabelan pada bagian anting-anting graf Helm, maka akan didapati bobot yang berurutan atau bobot yang membentuk barisan aritmatik</text:span></text:p>
      <text:p text:style-name="P26"><text:tab/>Setelah ditemukan pola yang ada pada graf Helm tunggal, selanjutnya yaitu menduga pola yang dapat dibangun pada graf Helm gabungan atau diskonektif. Teknik pada Gambar 1 digunakan dalam penempatan label titik agar didapatkan bobot sisi yang berurutan. Sedangkan apabila dikembangkan menjadi gabungan 5, maka dapat menggunakan teknik pada Gambar 2.</text:p>
      <text:p text:style-name="P26"/>
      <text:p text:style-name="P26"><draw:line text:anchor-type="paragraph" draw:z-index="37" draw:style-name="gr2" draw:text-style-name="P63" svg:x1="2.2047in" svg:y1="0.4047in" svg:x2="2.9346in" svg:y2="0.1433in"><text:p/></draw:line><draw:line text:anchor-type="paragraph" draw:z-index="39" draw:style-name="gr2" draw:text-style-name="P63" svg:x1="2.5795in" svg:y1="0.1433in" svg:x2="2.9031in" svg:y2="0.4047in"><text:p/></draw:line><text:tab/><text:tab/><text:tab/>1<text:tab/><text:tab/><text:tab/>2<text:tab/><text:tab/><text:tab/>3<text:tab/><text:tab/><text:tab/><text:tab/><text:tab/><text:tab/>1<text:tab/><text:tab/><text:tab/>2<text:tab/><text:tab/><text:tab/>3</text:p>
      <text:p text:style-name="P26"><draw:line text:anchor-type="paragraph" draw:z-index="34" draw:style-name="gr2" draw:text-style-name="P62" svg:x1="0.4654in" svg:y1="-0.0409in" svg:x2="1.2988in" svg:y2="0.1988in"><text:p/></draw:line><draw:line text:anchor-type="paragraph" draw:z-index="35" draw:style-name="gr2" draw:text-style-name="P62" svg:x1="0.5173in" svg:y1="0.1988in" svg:x2="0.861in" svg:y2="-0.0409in"><text:p/></draw:line><draw:line text:anchor-type="paragraph" draw:z-index="36" draw:style-name="gr2" draw:text-style-name="P62" svg:x1="0.9134in" svg:y1="0.1988in" svg:x2="1.2988in" svg:y2="-0.0409in"><text:p/></draw:line><draw:line text:anchor-type="paragraph" draw:z-index="38" draw:style-name="gr2" draw:text-style-name="P62" svg:x1="2.2047in" svg:y1="-0.0516in" svg:x2="2.5382in" svg:y2="0.1567in"><text:p/></draw:line></text:p>
      <text:p text:style-name="P26"><text:tab/><text:tab/><text:tab/>4<text:tab/><text:tab/><text:tab/>5<text:tab/><text:tab/><text:tab/>6<text:tab/><text:tab/><text:tab/><text:tab/><text:tab/><text:tab/>4<text:tab/><text:tab/><text:tab/>5<text:tab/><text:tab/><text:tab/>6</text:p>
      <text:p text:style-name="P52"><text:tab/><text:tab/><text:tab/><text:tab/><text:tab/>Contoh 1<text:tab/><text:tab/><text:tab/><text:tab/><text:tab/><text:tab/><text:tab/><text:tab/>Contoh 2</text:p>
      <text:p text:style-name="P52"><text:tab/><text:tab/><text:tab/><text:tab/><text:tab/><text:tab/>Gambar 1. Gabungan 3 graf</text:p>
      <text:p text:style-name="P26"><draw:line text:anchor-type="paragraph" draw:z-index="40" draw:style-name="gr2" draw:text-style-name="P62" svg:x1="0.5173in" svg:y1="0.1575in" svg:x2="1.2571in" svg:y2="0.4594in"><text:p/></draw:line><draw:line text:anchor-type="paragraph" draw:z-index="41" draw:style-name="gr2" draw:text-style-name="P62" svg:x1="0.2154in" svg:y1="0.1575in" svg:x2="0.9965in" svg:y2="0.5012in"><text:p/></draw:line><draw:line text:anchor-type="paragraph" draw:z-index="44" draw:style-name="gr2" draw:text-style-name="P62" svg:x1="0.8193in" svg:y1="0.5012in" svg:x2="1.2567in" svg:y2="0.1575in"><text:p/></draw:line><text:tab/>1<text:tab/><text:tab/>2<text:tab/><text:tab/>3<text:tab/><text:tab/>4<text:tab/><text:tab/>5<text:tab/><text:tab/><text:tab/><text:tab/><text:tab/>1<text:tab/><text:tab/>2<text:tab/><text:tab/>3<text:tab/><text:tab/>4<text:tab/><text:tab/>5</text:p>
      <text:p text:style-name="P26"><draw:line text:anchor-type="paragraph" draw:z-index="43" draw:style-name="gr2" draw:text-style-name="P62" svg:x1="0.5173in" svg:y1="0.2543in" svg:x2="0.9965in" svg:y2="-0.0791in"><text:p/></draw:line><draw:line text:anchor-type="paragraph" draw:z-index="42" draw:style-name="gr2" draw:text-style-name="P62" svg:x1="0.2154in" svg:y1="0.2126in" svg:x2="0.7256in" svg:y2="-0.0791in"><text:p/></draw:line><draw:line text:anchor-type="paragraph" draw:z-index="46" draw:style-name="gr2" draw:text-style-name="P62" svg:x1="2.3091in" svg:y1="0.202in" svg:x2="3.0902in" svg:y2="-0.0689in"><text:p/></draw:line><draw:line text:anchor-type="paragraph" draw:z-index="45" draw:style-name="gr2" draw:text-style-name="P62" svg:x1="2.0693in" svg:y1="0.202in" svg:x2="2.8504in" svg:y2="-0.0689in"><text:p/></draw:line><draw:line text:anchor-type="paragraph" draw:z-index="47" draw:style-name="gr2" draw:text-style-name="P62" svg:x1="2.3091in" svg:y1="-0.0689in" svg:x2="2.7988in" svg:y2="0.202in"><text:p/></draw:line><draw:line text:anchor-type="paragraph" draw:z-index="48" draw:style-name="gr2" draw:text-style-name="P62" svg:x1="2.0693in" svg:y1="-0.0165in" svg:x2="2.5591in" svg:y2="0.2543in"><text:p/></draw:line><draw:line text:anchor-type="paragraph" draw:z-index="49" draw:style-name="gr2" draw:text-style-name="P62" svg:x1="2.6008in" svg:y1="-0.0689in" svg:x2="3.0906in" svg:y2="0.202in"><text:p/></draw:line></text:p>
      <text:p text:style-name="P26"><text:tab/>6<text:tab/><text:tab/>7<text:tab/><text:tab/>8<text:tab/><text:tab/>9<text:tab/><text:tab/>10<text:tab/><text:tab/><text:tab/><text:tab/>6<text:tab/><text:tab/>7<text:tab/><text:tab/>8<text:tab/><text:tab/>9<text:tab/><text:tab/>10</text:p>
      <text:p text:style-name="P52"><text:tab/><text:tab/><text:tab/><text:tab/><text:tab/>Contoh 1<text:tab/><text:tab/><text:tab/><text:tab/><text:tab/><text:tab/><text:tab/><text:tab/>Contoh 2</text:p>
      <text:p text:style-name="P53"><text:tab/><text:tab/><text:tab/><text:tab/><text:tab/><text:tab/>Gambar 2. Gabungan 5 graf</text:p>
      <text:p text:style-name="P37"><text:span text:style-name="T102"><text:tab/></text:span><text:span text:style-name="T69">Setelah diketahui bahwa batas atas yang diperoleh adalah </text:span><text:span text:style-name="T69"><draw:frame draw:style-name="fr3" draw:name="Object20" text:anchor-type="as-char" svg:y="-0.1508in" svg:width="1.3016in" svg:height="0.1917in" draw:z-index="69"><draw:object xlink:href="./Object 20" xlink:type="simple" xlink:show="embed" xlink:actuate="onLoad"/><draw:image xlink:href="./ObjectReplacements/Object 20" xlink:type="simple" xlink:show="embed" xlink:actuate="onLoad"/><svg:desc>formula</svg:desc></draw:frame></text:span><text:span text:style-name="T69">, maka apakah pelabelan pada graf Helm tunggal maupun gabungannya memiliki super (</text:span><text:span text:style-name="T64">a, d</text:span><text:span text:style-name="T69">)-</text:span><text:span text:style-name="T64">S</text:span><text:span text:style-name="T13">3</text:span><text:span text:style-name="T68"> </text:span><text:span text:style-name="T69">antimagic total dekomposisi.</text:span><text:span text:style-name="T46"><text:tab/></text:span></text:p>
      <text:p text:style-name="P29"/>
      <text:p text:style-name="P23">Tahapan Mengevaluasi</text:p>
      <text:p text:style-name="P25"><text:span text:style-name="T95">Kata kerja kunci: </text:span><text:span text:style-name="T46">mengecek dan mengkaji ulang.</text:span></text:p>
      <text:p text:style-name="P39"><text:span text:style-name="T19"><text:tab/></text:span><text:span text:style-name="T94">Tahapan selanjutnya yaitu mengecek apakah pola yang telah diterapkan </text:span>pada graf Helm di tahapan sebelumnya dapat berlaku juga pada ekspanannya. Jika pelabelan yang dilakukan pada graf tersebut memiliki pola yang sama setiap <text:s text:c="4"/>ekspanannya, maka langkah selanjutnya yakni mengkaji ulang syarat-syarat yang diperlukan oleh setiap pengelompokan sehingga dapat dengan mudah membuat formulanya.</text:p>
      <text:p text:style-name="P15"><draw:line text:anchor-type="paragraph" draw:z-index="20" draw:style-name="gr2" draw:text-style-name="P62" svg:x1="0.7358in" svg:y1="-0.0717in" svg:x2="0.7256in" svg:y2="0.6547in"><text:p/></draw:line><text:tab/><text:tab/><text:tab/><text:tab/><text:span text:style-name="T19">i</text:span><text:tab/><text:tab/>1<text:tab/><text:tab/>2<text:tab/><text:tab/>3<text:tab/><text:tab/>4<text:tab/><text:tab/>5<text:tab/><text:tab/>6<text:tab/><text:tab/>7</text:p>
      <text:p text:style-name="P18"><draw:line text:anchor-type="paragraph" draw:z-index="21" draw:style-name="gr2" draw:text-style-name="P62" svg:x1="0.3717in" svg:y1="0.0043in" svg:x2="2.6945in" svg:y2="0.0043in"><text:p/></draw:line><text:tab/><text:tab/><text:tab/>x<text:span text:style-name="T4">i<text:tab/><text:tab/><text:tab/></text:span><text:span text:style-name="T113">5<text:tab/><text:tab/>2<text:tab/><text:tab/>6<text:tab/><text:tab/>3<text:tab/><text:tab/>7<text:tab/><text:tab/>4<text:tab/><text:tab/>8</text:span></text:p>
      <text:p text:style-name="P15"><text:span text:style-name="T113"><text:tab/><text:tab/><text:tab/></text:span><text:span text:style-name="T107">y</text:span><text:span text:style-name="T15">i<text:tab/><text:tab/><text:tab/></text:span><text:span text:style-name="T113">9<text:tab/><text:tab/>10<text:tab/>11<text:tab/>12<text:tab/>13<text:tab/>14<text:tab/>15</text:span><text:tab/></text:p>
      <text:p text:style-name="P39"><text:span text:style-name="T46"><text:tab/><text:tab/><text:tab/><text:tab/><text:tab/>Gambar 3. </text:span><text:span text:style-name="T70">klasifikasi fungsi titik</text:span></text:p>
      <text:p text:style-name="P12"><text:span text:style-name="T98"><text:tab/>Pada Gambar 3 merupakan semua label titik kecuali label titik pusat </text:span><text:span text:style-name="T20">f</text:span><text:span text:style-name="T98">(</text:span><text:span text:style-name="T20">p</text:span><text:span text:style-name="T98">) = 1 yang ada pada graf Helm tunggal dengan </text:span><text:span text:style-name="T20">n </text:span><text:span text:style-name="T98">= 7 atau </text:span><text:span text:style-name="T20">H</text:span><text:span text:style-name="T6">7</text:span><text:span text:style-name="T98">. Gambar tersebut belum menampakkan beda yang konsisten pada fungsi </text:span><text:span text:style-name="T20">x</text:span><text:span text:style-name="T16">i</text:span><text:span text:style-name="T98">. Oleh karena itu, pengelompokan sangat diperlukan untuk mendapatkan beda yang konsisten sehingga fungsinya dapat ditemukan. Label titik pada Graf </text:span><text:span text:style-name="T20">H</text:span><text:span text:style-name="T99">7 </text:span><text:span text:style-name="T98">memiliki 4 kelompok sebagai berikut: </text:span></text:p>
      <text:p text:style-name="P17">1. fungsi titik pada titik pusat adalah 1, <text:span text:style-name="T20">P </text:span>= 1 untuk <text:span text:style-name="T20"><draw:frame draw:style-name="fr3" draw:name="Object1" text:anchor-type="as-char" svg:y="-0.1508in" svg:width="0.3528in" svg:height="0.1902in" draw:z-index="9"><draw:object xlink:href="./Object 1" xlink:type="simple" xlink:show="embed" xlink:actuate="onLoad"/><draw:image xlink:href="./ObjectReplacements/Object 1" xlink:type="simple" xlink:show="embed" xlink:actuate="onLoad"/></draw:frame></text:span>;</text:p>
      <text:p text:style-name="P32">2. fungsi <text:span text:style-name="T20">x</text:span><text:span text:style-name="T21">i</text:span>, <text:span text:style-name="T20"><draw:frame draw:style-name="fr3" draw:name="Object38" text:anchor-type="as-char" svg:y="-0.1508in" svg:width="0.5835in" svg:height="0.1902in" draw:z-index="10"><draw:object xlink:href="./Object 39" xlink:type="simple" xlink:show="embed" xlink:actuate="onLoad"/><draw:image xlink:href="./ObjectReplacements/Object 39" xlink:type="simple" xlink:show="embed" xlink:actuate="onLoad"/></draw:frame></text:span>, untuk <text:span text:style-name="T20">i </text:span>ganjil;</text:p>
      <text:p text:style-name="P32">3. fungsi <text:span text:style-name="T20">x</text:span><text:span text:style-name="T21">i</text:span>, <text:span text:style-name="T20"><draw:frame draw:style-name="fr3" draw:name="Object39" text:anchor-type="as-char" svg:y="-0.1508in" svg:width="0.5835in" svg:height="0.1902in" draw:z-index="11"><draw:object xlink:href="./Object 40" xlink:type="simple" xlink:show="embed" xlink:actuate="onLoad"/><draw:image xlink:href="./ObjectReplacements/Object 40" xlink:type="simple" xlink:show="embed" xlink:actuate="onLoad"/><svg:desc>formula</svg:desc></draw:frame></text:span>, untuk <text:span text:style-name="T20">i </text:span>genap;</text:p>
      <text:p text:style-name="P28"><text:span text:style-name="T98">4. fungsi </text:span><text:span text:style-name="T20">y</text:span><text:span text:style-name="T21">i</text:span><text:span text:style-name="T98">, </text:span><text:span text:style-name="T20"><draw:frame draw:style-name="fr3" draw:name="Object40" text:anchor-type="as-char" svg:y="-0.1508in" svg:width="0.5835in" svg:height="0.1902in" draw:z-index="12"><draw:object xlink:href="./Object 41" xlink:type="simple" xlink:show="embed" xlink:actuate="onLoad"/><draw:image xlink:href="./ObjectReplacements/Object 41" xlink:type="simple" xlink:show="embed" xlink:actuate="onLoad"/><svg:desc>formula</svg:desc></draw:frame></text:span><text:span text:style-name="T98">.</text:span></text:p>
      <text:p text:style-name="P44"><draw:line text:anchor-type="paragraph" draw:z-index="23" draw:style-name="gr2" draw:text-style-name="P62" svg:x1="0.7472in" svg:y1="0.1457in" svg:x2="0.7472in" svg:y2="0.9165in"><text:p/></draw:line><text:tab/><text:tab/><text:tab/><text:tab/><text:tab/><text:tab/><text:span text:style-name="T19">i</text:span><text:tab/><text:tab/>1<text:tab/><text:tab/>2<text:tab/><text:tab/>3<text:tab/><text:tab/>4<text:tab/><text:tab/>5<text:tab/><text:tab/>6<text:tab/><text:tab/>7</text:p>
      <text:p text:style-name="P44"><draw:line text:anchor-type="paragraph" draw:z-index="22" draw:style-name="gr2" draw:text-style-name="P62" svg:x1="0.3618in" svg:y1="-0.0008in" svg:x2="2.7575in" svg:y2="-0.0008in"><text:p/></draw:line><text:span text:style-name="T19"><text:tab/><text:tab/><text:tab/>Px</text:span><text:span text:style-name="T15">i</text:span><text:tab/><text:tab/>6<text:tab/><text:tab/>3<text:tab/><text:tab/>7<text:tab/><text:tab/>4<text:tab/><text:tab/>8<text:tab/><text:tab/>5<text:tab/><text:tab/>9</text:p>
      <text:p text:style-name="P44"><text:span text:style-name="T19"><text:tab/><text:tab/><text:tab/>x</text:span><text:span text:style-name="T15">i</text:span><text:span text:style-name="T19">x</text:span><text:span text:style-name="T15">i+1</text:span><text:tab/><text:tab/>7<text:tab/><text:tab/>8<text:tab/><text:tab/>9<text:tab/><text:tab/>10<text:tab/>11<text:tab/>12<text:tab/>13</text:p>
      <text:p text:style-name="P44"><text:span text:style-name="T19"><text:tab/><text:tab/><text:tab/>x</text:span><text:span text:style-name="T15">i</text:span><text:span text:style-name="T19">y</text:span><text:span text:style-name="T15">i</text:span><text:tab/><text:tab/>14<text:tab/>12<text:tab/>17<text:tab/>15<text:tab/>20<text:tab/>18<text:tab/>23</text:p>
      <text:p text:style-name="P44"><text:tab/><text:tab/><text:tab/><text:tab/><text:tab/>Gambar 4. <text:span text:style-name="T70">klasifikasi fungsi sisi</text:span></text:p>
      <text:p text:style-name="P44"><text:span text:style-name="T70"><text:tab/></text:span><text:span text:style-name="T46">Selanjutnya untuk bobot sisi pada graf Helm yaitu seperti tertera pada Gambar 4. Pada gambar tersebut tidak tampak beda yang akan digunakan untuk menemukan rumus fungsi bobot sisi. Hal tersebut dikarenakan bobot sisi yang akan digunakan tidak hanya satu bobot sisi, melainkan 3 bobot sisi. Alasan menggunakan 3 bobot sisi karena pelabelan yang digunakan adalah pelabelan dekomposisi yaitu graf Helm yang terdekomposisi dengan graf Star. Untuk mempermudah <text:s/>mencari bobot sisi maka diperlukan juga pengelompokan fungsi. Pengelompokan ini diantaranya:</text:span></text:p>
      <text:p text:style-name="P42">1. fungsi <text:span text:style-name="T20">Px</text:span><text:span text:style-name="T21">i</text:span>, <text:s/><draw:frame draw:style-name="fr3" draw:name="Object41" text:anchor-type="as-char" svg:y="-0.1508in" svg:width="0.5835in" svg:height="0.1902in" draw:z-index="13"><draw:object xlink:href="./Object 42" xlink:type="simple" xlink:show="embed" xlink:actuate="onLoad"/><draw:image xlink:href="./ObjectReplacements/Object 42" xlink:type="simple" xlink:show="embed" xlink:actuate="onLoad"/><svg:desc>formula</svg:desc></draw:frame> untuk <text:span text:style-name="T20">i </text:span>ganjil;</text:p>
      <text:p text:style-name="P33">2. fungsi <text:span text:style-name="T20">Px</text:span><text:span text:style-name="T21">i</text:span>, <text:span text:style-name="T20"><text:s/></text:span><text:span text:style-name="T20"><draw:frame draw:style-name="fr3" draw:name="Object42" text:anchor-type="as-char" svg:y="-0.1508in" svg:width="0.5835in" svg:height="0.1902in" draw:z-index="14"><draw:object xlink:href="./Object 43" xlink:type="simple" xlink:show="embed" xlink:actuate="onLoad"/><draw:image xlink:href="./ObjectReplacements/Object 43" xlink:type="simple" xlink:show="embed" xlink:actuate="onLoad"/><svg:desc>formula</svg:desc></draw:frame></text:span>, untuk <text:span text:style-name="T20">i </text:span>genap;</text:p>
      <text:p text:style-name="P43">3. fungsi <text:span text:style-name="T20">x</text:span><text:span text:style-name="T21">i</text:span><text:span text:style-name="T20">x</text:span><text:span text:style-name="T21">i</text:span><text:span text:style-name="T99">+1</text:span>, <text:span text:style-name="T20"><draw:frame draw:style-name="fr3" draw:name="Object43" text:anchor-type="as-char" svg:y="-0.1508in" svg:width="0.5835in" svg:height="0.1902in" draw:z-index="15"><draw:object xlink:href="./Object 44" xlink:type="simple" xlink:show="embed" xlink:actuate="onLoad"/><draw:image xlink:href="./ObjectReplacements/Object 44" xlink:type="simple" xlink:show="embed" xlink:actuate="onLoad"/><svg:desc>formula</svg:desc></draw:frame></text:span>;</text:p>
      <text:p text:style-name="P32">4. fungsi <text:span text:style-name="T20">x</text:span><text:span text:style-name="T21">i</text:span><text:span text:style-name="T20">y</text:span><text:span text:style-name="T21">i</text:span>, <text:span text:style-name="T20"><draw:frame draw:style-name="fr3" draw:name="Object44" text:anchor-type="as-char" svg:y="-0.1508in" svg:width="0.5835in" svg:height="0.1902in" draw:z-index="16"><draw:object xlink:href="./Object 45" xlink:type="simple" xlink:show="embed" xlink:actuate="onLoad"/><draw:image xlink:href="./ObjectReplacements/Object 45" xlink:type="simple" xlink:show="embed" xlink:actuate="onLoad"/><svg:desc>formula</svg:desc></draw:frame></text:span>, untuk <text:span text:style-name="T20">i </text:span>ganjil;</text:p>
      <text:p text:style-name="P33">5. fungsi <text:span text:style-name="T20">x</text:span><text:span text:style-name="T21">i</text:span><text:span text:style-name="T20">y</text:span><text:span text:style-name="T21">i</text:span>, <draw:frame draw:style-name="fr3" draw:name="Object45" text:anchor-type="as-char" svg:y="-0.1508in" svg:width="0.5835in" svg:height="0.1902in" draw:z-index="17"><draw:object xlink:href="./Object 46" xlink:type="simple" xlink:show="embed" xlink:actuate="onLoad"/><draw:image xlink:href="./ObjectReplacements/Object 46" xlink:type="simple" xlink:show="embed" xlink:actuate="onLoad"/><svg:desc>formula</svg:desc></draw:frame><text:span text:style-name="T20"> </text:span>untuk <text:span text:style-name="T20">i </text:span>genap.</text:p>
      <text:p text:style-name="P33"><draw:line text:anchor-type="paragraph" draw:z-index="25" draw:style-name="gr2" draw:text-style-name="P62" svg:x1="2.1638in" svg:y1="0.1516in" svg:x2="2.1535in" svg:y2="0.4744in"><text:p/></draw:line></text:p>
      <text:p text:style-name="P48"><draw:line text:anchor-type="paragraph" draw:z-index="24" draw:style-name="gr2" draw:text-style-name="P62" svg:x1="1.8307in" svg:y1="0.1543in" svg:x2="2.9661in" svg:y2="0.1646in"><text:p/></draw:line><draw:line text:anchor-type="paragraph" draw:z-index="26" draw:style-name="gr2" draw:text-style-name="P62" svg:x1="0.4661in" svg:y1="0.0291in" svg:x2="0.4661in" svg:y2="0.352in"><text:p/></draw:line><draw:line text:anchor-type="paragraph" draw:z-index="27" draw:style-name="gr2" draw:text-style-name="P62" svg:x1="0.1744in" svg:y1="0.1626in" svg:x2="1.5181in" svg:y2="0.1626in"><text:p/></draw:line><text:tab/><text:tab/><text:span text:style-name="T19">i</text:span><text:tab/><text:tab/>1<text:tab/><text:tab/>3<text:tab/><text:tab/>5<text:tab/><text:tab/>7<text:tab/><text:tab/><text:tab/><text:tab/><text:span text:style-name="T19">i</text:span><text:tab/><text:tab/>2<text:tab/><text:tab/>4<text:tab/><text:tab/>6</text:p>
      <text:p text:style-name="P48"><text:tab/><text:span text:style-name="T19">Pxi</text:span><text:tab/><text:tab/>6<text:tab/><text:tab/>7<text:tab/><text:tab/>8<text:tab/><text:tab/>9<text:tab/><text:tab/><text:tab/><text:span text:style-name="T19">Pxi</text:span><text:tab/><text:tab/>3<text:tab/><text:tab/>4<text:tab/><text:tab/>5</text:p>
      <text:p text:style-name="P33"><text:tab/><text:tab/><text:tab/><text:tab/><text:tab/>(a)<text:tab/><text:tab/><text:tab/><text:tab/><text:tab/><text:tab/><text:tab/><text:tab/><text:tab/><text:tab/><text:tab/>(b)</text:p>
      <text:p text:style-name="P33"><text:tab/><text:tab/><text:tab/><text:tab/>Gambar 5. (a) <text:span text:style-name="T19">i </text:span><text:span text:style-name="T94">ganjil (b) </text:span><text:span text:style-name="T19">i genap</text:span></text:p>
      <text:p text:style-name="P35"><text:soft-page-break/></text:p>
      <text:p text:style-name="P45"><draw:line text:anchor-type="paragraph" draw:z-index="28" draw:style-name="gr2" draw:text-style-name="P62" svg:x1="0.539in" svg:y1="0.1516in" svg:x2="2.9764in" svg:y2="0.1618in"><text:p/></draw:line><draw:line text:anchor-type="paragraph" draw:z-index="29" draw:style-name="gr2" draw:text-style-name="P62" svg:x1="1.0283in" svg:y1="0.0161in" svg:x2="1.0283in" svg:y2="0.339in"><text:p/></draw:line><text:tab/><text:tab/><text:tab/><text:tab/><text:tab/>i<text:tab/><text:tab/><text:tab/><text:span text:style-name="T94">1<text:tab/><text:tab/>2<text:tab/><text:tab/>3<text:tab/><text:tab/>4<text:tab/><text:tab/>5<text:tab/><text:tab/>6<text:tab/><text:tab/>7</text:span></text:p>
      <text:p text:style-name="P46"><text:tab/><text:tab/><text:tab/><text:tab/>xixi+1<text:tab/><text:tab/>7<text:tab/><text:tab/>8<text:tab/><text:tab/>9<text:tab/><text:tab/>10<text:tab/>11<text:tab/>12<text:tab/>13<text:tab/></text:p>
      <text:p text:style-name="P33"><text:tab/><text:tab/><text:tab/><text:tab/><text:tab/><text:tab/>Gambar 11. untuk setiap <text:span text:style-name="T19">I</text:span></text:p>
      <text:p text:style-name="P35"><draw:line text:anchor-type="paragraph" draw:z-index="31" draw:style-name="gr2" draw:text-style-name="P62" svg:x1="0.4764in" svg:y1="0.1402in" svg:x2="0.4764in" svg:y2="0.5776in"><text:p/></draw:line><draw:line text:anchor-type="paragraph" draw:z-index="32" draw:style-name="gr2" draw:text-style-name="P62" svg:x1="2.1531in" svg:y1="0.161in" svg:x2="2.1429in" svg:y2="0.5567in"><text:p/></draw:line></text:p>
      <text:p text:style-name="P51"><text:tab/><text:tab/> <text:s/>i<text:tab/><text:tab/><text:span text:style-name="T94">1<text:tab/><text:tab/>3<text:tab/><text:tab/>5<text:tab/><text:tab/>7<text:tab/><text:tab/><text:tab/><text:tab/></text:span>i<text:span text:style-name="T94"><text:tab/><text:tab/>2<text:tab/><text:tab/>4<text:tab/><text:tab/>6</text:span></text:p>
      <text:p text:style-name="P19"><draw:line text:anchor-type="paragraph" draw:z-index="30" draw:style-name="gr2" draw:text-style-name="P62" svg:x1="0.1535in" svg:y1="-0.0626in" svg:x2="1.5909in" svg:y2="-0.0626in"><text:p/></draw:line><draw:line text:anchor-type="paragraph" draw:z-index="33" draw:style-name="gr2" draw:text-style-name="P62" svg:x1="1.8409in" svg:y1="-0.0626in" svg:x2="3.039in" svg:y2="-0.0524in"><text:p/></draw:line><text:span text:style-name="T94"><text:tab/></text:span>xiyi<text:span text:style-name="T94"><text:tab/><text:tab/>14<text:tab/>17<text:tab/>20<text:tab/>23<text:tab/><text:tab/> </text:span>Pxi<text:span text:style-name="T94"><text:tab/><text:tab/>12<text:tab/>15<text:tab/>18</text:span></text:p>
      <text:p text:style-name="P20"><text:tab/><text:tab/><text:tab/><text:tab/><text:tab/><text:tab/>(a)<text:tab/><text:tab/><text:tab/><text:tab/><text:tab/><text:tab/><text:tab/><text:tab/><text:tab/><text:tab/>(b)</text:p>
      <text:p text:style-name="P16"><text:span text:style-name="T19"><text:tab/><text:tab/><text:tab/><text:tab/></text:span><text:span text:style-name="T94">Gambar 6. (a) </text:span><text:span text:style-name="T19">i</text:span><text:span text:style-name="T94"> ganjil (b) </text:span><text:span text:style-name="T19">i</text:span><text:span text:style-name="T94"> genap</text:span></text:p>
      <text:p text:style-name="P34"><text:tab/></text:p>
      <text:p text:style-name="P33"><text:span text:style-name="T94"><text:tab/>Gambar 6 sudah tampak beda yang akan digunakan untuk menemukan </text:span>fungsi bobot sisi. Pengkajian ulang ini dilakukan pada setiap rumusan mulai dari fungsi titik sampai bobot total dengan <draw:frame draw:style-name="fr3" draw:name="Object17" text:anchor-type="as-char" svg:y="-0.1508in" svg:width="1.3016in" svg:height="0.1917in" draw:z-index="66"><draw:object xlink:href="./Object 17" xlink:type="simple" xlink:show="embed" xlink:actuate="onLoad"/><draw:image xlink:href="./ObjectReplacements/Object 17" xlink:type="simple" xlink:show="embed" xlink:actuate="onLoad"/></draw:frame><text:span text:style-name="T23"> </text:span>yang akan ditemukan baik tunggal maupun gabungannya.</text:p>
      <text:p text:style-name="P33"/>
      <text:p text:style-name="P23">Tahapan Mencipta</text:p>
      <text:p text:style-name="P25"><text:span text:style-name="T95">Kata kerja kunci: </text:span><text:span text:style-name="T63">memformulasikan dan menemukan.</text:span></text:p>
      <text:p text:style-name="P39"><text:span text:style-name="T67"><text:tab/></text:span><text:span text:style-name="T62">Tahapan yang terakhir adalah mencipta, kata kunci yang digunakan untuk </text:span><text:span text:style-name="T46">tahapan ini adalah memformulasikan dan menemukan. Makna dari memformulasikan yaitu bagaimana fungsi yang ditemukan setelah proses pada tahapan sebelumnya yakni tahap pengelompokan pada beda yang konsisten. Untuk hasil dari formulasi ini didapatkan beberapa rumusan antara lain:</text:span></text:p>
      <text:p text:style-name="P39">1. untuk Graf Helm tunggal (<text:span text:style-name="T20">H</text:span><text:span text:style-name="T21">n</text:span>):</text:p>
      <text:p text:style-name="P31"><text:tab/>(a) Fungsi titik terdiri dari 3 rumus yang telah ditemukan.</text:p>
      <text:p text:style-name="P31"><text:tab/>(b) Bobot sisi terdiri dari 3 rumus yang telah ditemukan.</text:p>
      <text:p text:style-name="P31"><text:tab/>(c) Fungsi sisi dengan <draw:frame draw:style-name="fr3" draw:name="Object18" text:anchor-type="as-char" svg:y="-0.1508in" svg:width="1.2992in" svg:height="0.1917in" draw:z-index="67"><draw:object xlink:href="./Object 18" xlink:type="simple" xlink:show="embed" xlink:actuate="onLoad"/><draw:image xlink:href="./ObjectReplacements/Object 18" xlink:type="simple" xlink:show="embed" xlink:actuate="onLoad"/><svg:desc>formula</svg:desc></draw:frame><text:span text:style-name="T23"> </text:span>terdiri <text:tab/><text:tab/><text:tab/>dari 4 <text:s/>rumus yang telah ditemukan.</text:p>
      <text:p text:style-name="P31">2. untuk graf Helm gabungan (<text:span text:style-name="T20">H</text:span><text:span text:style-name="T21">n</text:span>):</text:p>
      <text:p text:style-name="P31"><text:tab/>(a) Fungsi titik terdiri dari 1 rumus yang telah ditemukan.</text:p>
      <text:p text:style-name="P31"><text:tab/>(b) Bobot sisi terdiri dari 1 rumus yang telah ditemukan.</text:p>
      <text:p text:style-name="P40"><text:tab/>(c) Fungsi sisi dengan <draw:frame draw:style-name="fr3" draw:name="Object19" text:anchor-type="as-char" svg:y="-0.1508in" svg:width="1.2299in" svg:height="0.1925in" draw:z-index="68"><draw:object xlink:href="./Object 19" xlink:type="simple" xlink:show="embed" xlink:actuate="onLoad"/><draw:image xlink:href="./ObjectReplacements/Object 19" xlink:type="simple" xlink:show="embed" xlink:actuate="onLoad"/><svg:desc>formula</svg:desc></draw:frame><text:span text:style-name="T23"> </text:span>terdiri <text:tab/><text:tab/><text:tab/><text:tab/>dari 5 rumus berbeda yang telah ditemukan.</text:p>
      <text:p text:style-name="P40"><text:tab/><text:tab/>Dari rumusan yang telah diketahui ini, akan diperoleh teorema yang baru mengenai sisi antimagic pada graf Helm. Sesuai dengan tujuan penelitian yaitu untuk mengetahui pelabelan super (<text:span text:style-name="T20">a, d</text:span>)-<text:span text:style-name="T20">S</text:span><text:span text:style-name="T6">3</text:span><text:span text:style-name="T99"> </text:span>antimagic total dekomposisi pada graf Helm tunggal maupun yang gabungannya, dimana <text:span text:style-name="T20">a </text:span>adalah bobot sisi terkecil dan <text:span text:style-name="T20">d </text:span>adalah nilai bedanya. </text:p>
      <text:p text:style-name="P31"/>
      <text:p text:style-name="P21">Kesimpulan dan Saran</text:p>
      <text:p text:style-name="Text_20_body"><text:span text:style-name="T47"><text:tab/></text:span><text:span text:style-name="T60">Kaitan antara keterampilan berpikir tingkat tinggi dengan super (</text:span><text:span text:style-name="T61">a, d</text:span><text:span text:style-name="T60">)-</text:span><text:span text:style-name="T61">S</text:span><text:span text:style-name="T12">3 </text:span><text:span text:style-name="T48">antimagic total dekomposisi yakni dalam penemuan teorema pada batas atas yang telah ditentukan, yaitu dimulai dari mengenali graf yang akan di</text:span><text:span text:style-name="T60">bangun, menjelaskan kesesuain graf Helm dan definisi dari graf Helm, me</text:span><text:span text:style-name="T48">nunjukkan batas atas yang ada pada graf Helm, menduga bahwa pelabelan graf Helm berpola pada tunggal maupun gabungannya, mengkaji ulang dan mengecek pola tersebut pada setiap ekspannya, memformulasikan rumus yang telah diperoleh menjadi teorema yang baru.</text:span></text:p>
      <text:p text:style-name="P10"/>
      <text:p text:style-name="P21">Ucapan Terima Kasih</text:p>
      <text:p text:style-name="Text_20_body"><text:s text:c="2"/><text:span text:style-name="T26">Penulis mengucapkan terima kasih kepada dosen pembimbing tugas akhir yang telah membimbing selama penelitian.</text:span></text:p>
      <text:p text:style-name="P10"/>
      <text:p text:style-name="P21">Daftar Pustaka</text:p>
      <text:list xml:id="list1349335442279241818" text:style-name="L1">
        <text:list-item>
          <text:p text:style-name="P59"><text:span text:style-name="T86">Arends, R.I. 2000. </text:span><text:span text:style-name="T90">Learning to Teach. </text:span><text:span text:style-name="T86">Fifth Edition. New York: McGraw Hill Companies,Inc.</text:span></text:p>
        </text:list-item>
        <text:list-item>
          <text:p text:style-name="P59"><text:span text:style-name="T86">Dafik. 2014. </text:span><text:span text:style-name="T87">Batas Atas </text:span><text:span text:style-name="T88">d </text:span><text:span text:style-name="T87">dari Sebuah Graf yang Memiliki Super (a,d)-</text:span><text:span text:style-name="T89">H</text:span><text:span text:style-name="T87">-</text:span><text:span text:style-name="T22">antimagic Covering</text:span><text:span text:style-name="T98">. Working Paper, FKIP UNEJ.</text:span><text:span text:style-name="T85"> </text:span></text:p>
        </text:list-item>
        <text:list-item>
          <text:p text:style-name="P59"><text:span text:style-name="T85">Dafik. 2007. </text:span><text:span text:style-name="T91">Structural Properties and Labeling of Graphs. </text:span><text:span text:style-name="T85">Australia: Tidak dipublikasikan (Tesis).</text:span></text:p>
        </text:list-item>
        <text:list-item>
          <text:p text:style-name="P59"><text:span text:style-name="T85">Dafik, Miller, M., Ryan, and Baca. </text:span><text:span text:style-name="T91">On Super (a,d)-edge Antimagic total labeling of Disconnected Graphs. </text:span><text:span text:style-name="T85">Discrite Math. (To appear).</text:span></text:p>
        </text:list-item>
        <text:list-item>
          <text:p text:style-name="P59"><text:span text:style-name="T86">Inayah, N., Simanjuntak, R., Salman, A. 2009. </text:span><text:span text:style-name="T87">On (a,d)-</text:span><text:span text:style-name="T88">H</text:span><text:span text:style-name="T87">-Antimagic Covering </text:span><text:span text:style-name="T22">of Graph</text:span><text:span text:style-name="T98">. The Journal of Combinatorial Mathematics and Combinatorial Computing 71, 273-281.</text:span></text:p>
        </text:list-item>
        <text:list-item>
          <text:p text:style-name="P60"><text:span text:style-name="T86">Luthfiana, Ulfa dan Eddy Budiono. 2013. </text:span><text:span text:style-name="T87">Penerapan Strategi Brain Based </text:span><text:span text:style-name="T22">Learning yang dapat Meningkatkan Keterampilan Berpikir Tingkat Tinggi</text:span><text:span text:style-name="T98">. Malang: Tidak Dipublikasikan.</text:span></text:p>
        </text:list-item>
        <text:list-item>
          <text:p text:style-name="P60"><text:span text:style-name="T98">Palupi, Retno. 2008. </text:span><text:span text:style-name="T22">Kriptosistem Kunci Asimetrik Menggunakan Algoritma Genetika Pada Data Citra</text:span><text:span text:style-name="T98">. (Vol 1 No 1)</text:span></text:p>
        </text:list-item>
        <text:list-item>
          <text:p text:style-name="P59"><text:span text:style-name="T36">Pearson, E. 2006. </text:span><text:span text:style-name="T37">Introduction to Cryptography with Coding Theory</text:span><text:span text:style-name="T36">. America: </text:span><text:span text:style-name="T98">United States of America.</text:span></text:p>
        </text:list-item>
        <text:list-item>
          <text:p text:style-name="P59"><text:span text:style-name="T98">Saragih, S. 2007. </text:span><text:span text:style-name="T25">Pengembangan Kemampuan Berpikir Logis dan Komunikasi Matematika Siswa Sekolah Menengah Pertama melalui PMR. </text:span><text:span text:style-name="T92">Disertasi tidak diterbitkan. Bandung: PPS UPI.</text:span></text:p>
        </text:list-item>
        <text:list-item>
          <text:p text:style-name="P58"><text:span text:style-name="T41">Utari, Retno. 2008. </text:span><text:span text:style-name="T42">Taksonomi Bloom: Apa dan Bagaimana Cara Menggunakan</text:span><text:span text:style-name="T100">nya</text:span><text:span text:style-name="T101">. Pusdiklat KNPK, Widyaiswara Mady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BXTI10" svg:font-family="CMBXTI10"/>
    <style:font-face style:name="CMMI10" svg:font-family="CMMI10"/>
    <style:font-face style:name="CMMI12" svg:font-family="CMMI12"/>
    <style:font-face style:name="CMMI8" svg:font-family="CMMI8"/>
    <style:font-face style:name="CMR10" svg:font-family="CMR10"/>
    <style:font-face style:name="CMR12" svg:font-family="CMR12"/>
    <style:font-face style:name="CMR7" svg:font-family="CMR7"/>
    <style:font-face style:name="CMR8" svg:font-family="CMR8"/>
    <style:font-face style:name="CMSY10" svg:font-family="CMSY10"/>
    <style:font-face style:name="CMSY7" svg:font-family="CMSY7"/>
    <style:font-face style:name="CMTI12" svg:font-family="CMTI12"/>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style:text-position="-33% 58%" fo:language="sv" fo:country="SE" fo:font-style="italic" style:font-style-asian="italic" style:font-style-complex="italic"/>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Kholifatur Rosyidah</text:span></text:span><text:span text:style-name="Page_20_Number"><text:span text:style-name="MT2"> </text:span></text:span><text:span text:style-name="Page_20_Number"><text:span text:style-name="MT1">et al., Analisis Super (a,d)-S</text:span></text:span><text:span text:style-name="Page_20_Number"><text:span text:style-name="MT3">3</text:span></text:span><text:span text:style-name="Page_20_Number"><text:span text:style-name="MT1"> Antimagic Total Dekomposisi...</text:span></text:span></text:p>
      </style:header>
      <style:footer>
        <text:p text:style-name="MP2"><text:span text:style-name="MT2">ARTIKEL ILMIAH MAHASISWA 2016, III (</text:span><text:span text:style-name="MT4">1</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65</meta:editing-cycles>
    <meta:editing-duration>P2DT9H29M21S</meta:editing-duration>
    <meta:generator>OpenOffice/4.1.2$Win32 OpenOffice.org_project/412m3$Build-9782</meta:generator>
    <dc:date>2016-08-07T09:58:31.17</dc:date>
    <meta:print-date>2015-06-17T14:10:30.18</meta:print-date>
    <dc:creator>akbar  suyunus</dc:creator>
    <meta:document-statistic meta:table-count="0" meta:image-count="0" meta:object-count="30" meta:page-count="5" meta:paragraph-count="135" meta:word-count="3208" meta:character-count="21946"/>
    <meta:user-defined meta:name="Info 1"/>
    <meta:user-defined meta:name="Info 2"/>
    <meta:user-defined meta:name="Info 3"/>
    <meta:user-defined meta:name="Info 4"/>
  </office:meta>
</office:document-meta>
</file>

<file path=Object 1/content.xml><?xml version="1.0" encoding="utf-8"?>
<math xmlns="http://www.w3.org/1998/Math/MathML">
  <semantics>
    <mrow>
      <mi>∀</mi>
      <mi>n</mi>
    </mrow>
    <annotation encoding="StarMath 5.0">∀n</annotation>
  </semantics>
</math>
</file>

<file path=Object 10/content.xml><?xml version="1.0" encoding="utf-8"?>
<math xmlns="http://www.w3.org/1998/Math/MathML">
  <semantics>
    <mrow>
      <mi>d</mi>
      <mi>∈</mi>
      <mo stretchy="false">{</mo>
      <mn>1,3</mn>
      <mn>,5</mn>
      <mn>,7</mn>
      <mn>,11</mn>
      <mo stretchy="false">}</mo>
    </mrow>
    <annotation encoding="StarMath 5.0">d∈\{1,3,5,7,11\}</annotation>
  </semantics>
</math>
</file>

<file path=Object 11/content.xml><?xml version="1.0" encoding="utf-8"?>
<math xmlns="http://www.w3.org/1998/Math/MathML">
  <semantics>
    <mrow>
      <mi>f</mi>
      <mi>∶</mi>
      <mi>V</mi>
      <mrow>
        <mo stretchy="false">(</mo>
        <mrow>
          <mi>G</mi>
        </mrow>
        <mo stretchy="false">)</mo>
      </mrow>
      <mi>∪</mi>
      <mi>E</mi>
      <mrow>
        <mo stretchy="false">(</mo>
        <mrow>
          <mi>G</mi>
        </mrow>
        <mo stretchy="false">)</mo>
      </mrow>
      <mi>→</mi>
    </mrow>
    <annotation encoding="StarMath 5.0">f∶ V (G)∪E(G)→</annotation>
  </semantics>
</math>
</file>

<file path=Object 12/content.xml><?xml version="1.0" encoding="utf-8"?>
<math xmlns="http://www.w3.org/1998/Math/MathML">
  <semantics>
    <mrow>
      <mi>f</mi>
      <mi mathvariant="normal">:</mi>
      <mi>V</mi>
      <mrow>
        <mo stretchy="false">(</mo>
        <mrow>
          <mi>G</mi>
        </mrow>
        <mo stretchy="false">)</mo>
      </mrow>
      <mi>→</mi>
    </mrow>
    <annotation encoding="StarMath 5.0">f:V(G)→</annotation>
  </semantics>
</math>
</file>

<file path=Object 13/content.xml><?xml version="1.0" encoding="utf-8"?>
<math xmlns="http://www.w3.org/1998/Math/MathML">
  <semantics>
    <mrow>
      <mi>d</mi>
      <mi>∈</mi>
      <mo stretchy="false">{</mo>
      <mn>0,1</mn>
      <mn>,2</mn>
      <mn>,...16</mn>
      <mo stretchy="false">}</mo>
    </mrow>
    <annotation encoding="StarMath 5.0">d∈\{0,1,2,...16\}</annotation>
  </semantics>
</math>
</file>

<file path=Object 14/content.xml><?xml version="1.0" encoding="utf-8"?>
<math xmlns="http://www.w3.org/1998/Math/MathML">
  <semantics>
    <mrow>
      <mi>d</mi>
      <mi>∈</mi>
      <mo stretchy="false">{</mo>
      <mn>0,1</mn>
      <mn>,2</mn>
      <mi>,</mi>
      <mn>...</mn>
      <mn>,11</mn>
      <mo stretchy="false">}</mo>
    </mrow>
    <annotation encoding="StarMath 5.0">d∈\{0,1,2,...,11\}</annotation>
  </semantics>
</math>
</file>

<file path=Object 15/content.xml><?xml version="1.0" encoding="utf-8"?>
<math xmlns="http://www.w3.org/1998/Math/MathML">
  <semantics>
    <mrow>
      <mi>d</mi>
      <mi>∈</mi>
      <mo stretchy="false">{</mo>
      <mn>0,1</mn>
      <mn>,2</mn>
      <mi>,</mi>
      <mn>...</mn>
      <mn>,17</mn>
      <mo stretchy="false">}</mo>
    </mrow>
    <annotation encoding="StarMath 5.0">d∈\{0,1,2,...,17\}</annotation>
  </semantics>
</math>
</file>

<file path=Object 16/content.xml><?xml version="1.0" encoding="utf-8"?>
<math xmlns="http://www.w3.org/1998/Math/MathML">
  <semantics>
    <mrow>
      <mi>d</mi>
      <mi>∈</mi>
      <mo stretchy="false">{</mo>
      <mn>1,3</mn>
      <mn>,5</mn>
      <mn>,7</mn>
      <mn>,11</mn>
      <mo stretchy="false">}</mo>
    </mrow>
    <annotation encoding="StarMath 5.0">d∈\{1,3,5,7,11\}</annotation>
  </semantics>
</math>
</file>

<file path=Object 17/content.xml><?xml version="1.0" encoding="utf-8"?>
<math xmlns="http://www.w3.org/1998/Math/MathML">
  <semantics>
    <mrow>
      <mi>d</mi>
      <mi>∈</mi>
      <mo stretchy="false">{</mo>
      <mn>0,1</mn>
      <mn>,2</mn>
      <mi>,</mi>
      <mn>...</mn>
      <mn>,16</mn>
      <mo stretchy="false">}</mo>
    </mrow>
    <annotation encoding="StarMath 5.0">d∈\{0,1,2,...,16\}</annotation>
  </semantics>
</math>
</file>

<file path=Object 18/content.xml><?xml version="1.0" encoding="utf-8"?>
<math xmlns="http://www.w3.org/1998/Math/MathML">
  <semantics>
    <mrow>
      <mi>d</mi>
      <mi>∈</mi>
      <mo stretchy="false">{</mo>
      <mn>0,1</mn>
      <mn>,2</mn>
      <mi>,</mi>
      <mn>...</mn>
      <mn>,11</mn>
      <mo stretchy="false">}</mo>
    </mrow>
    <annotation encoding="StarMath 5.0">d∈\{0,1,2,...,11\}</annotation>
  </semantics>
</math>
</file>

<file path=Object 19/content.xml><?xml version="1.0" encoding="utf-8"?>
<math xmlns="http://www.w3.org/1998/Math/MathML">
  <semantics>
    <mrow>
      <mi>d</mi>
      <mi>∈</mi>
      <mo stretchy="false">{</mo>
      <mn>1,3</mn>
      <mn>,5</mn>
      <mn>,7</mn>
      <mn>,11</mn>
      <mo stretchy="false">}</mo>
    </mrow>
    <annotation encoding="StarMath 5.0">d∈\{1,3,5,7,11\}</annotation>
  </semantics>
</math>
</file>

<file path=Object 2/content.xml><?xml version="1.0" encoding="utf-8"?>
<math xmlns="http://www.w3.org/1998/Math/MathML">
  <semantics>
    <mrow>
      <mi>f</mi>
      <mi>∶</mi>
      <mi>V</mi>
      <mrow>
        <mo stretchy="false">(</mo>
        <mrow>
          <mi>G</mi>
        </mrow>
        <mo stretchy="false">)</mo>
      </mrow>
      <mi>∪</mi>
      <mi>E</mi>
      <mrow>
        <mo stretchy="false">(</mo>
        <mrow>
          <mi>G</mi>
        </mrow>
        <mo stretchy="false">)</mo>
      </mrow>
      <mi>→</mi>
    </mrow>
    <annotation encoding="StarMath 5.0">f∶ V (G)∪E(G)→</annotation>
  </semantics>
</math>
</file>

<file path=Object 20/content.xml><?xml version="1.0" encoding="utf-8"?>
<math xmlns="http://www.w3.org/1998/Math/MathML">
  <semantics>
    <mrow>
      <mi>d</mi>
      <mi>∈</mi>
      <mo stretchy="false">{</mo>
      <mn>0,1</mn>
      <mn>,2</mn>
      <mi>,</mi>
      <mn>...</mn>
      <mn>,16</mn>
      <mo stretchy="false">}</mo>
    </mrow>
    <annotation encoding="StarMath 5.0">d∈\{0,1,2,...,16\}</annotation>
  </semantics>
</math>
</file>

<file path=Object 3/content.xml><?xml version="1.0" encoding="utf-8"?>
<math xmlns="http://www.w3.org/1998/Math/MathML">
  <semantics>
    <mrow>
      <mi>f</mi>
      <mi mathvariant="normal">:</mi>
      <mi>V</mi>
      <mrow>
        <mo stretchy="false">(</mo>
        <mrow>
          <mi>G</mi>
        </mrow>
        <mo stretchy="false">)</mo>
      </mrow>
      <mi>→</mi>
    </mrow>
    <annotation encoding="StarMath 5.0">f:V(G)→</annotation>
  </semantics>
</math>
</file>

<file path=Object 37/content.xml><?xml version="1.0" encoding="utf-8"?>
<math xmlns="http://www.w3.org/1998/Math/MathML">
  <semantics>
    <mrow>
      <mi>i</mi>
      <mo stretchy="false">∈</mo>
      <mn>1,2</mn>
      <mi>,</mi>
      <mn>...</mn>
      <mi>,</mi>
      <mi>k</mi>
    </mrow>
    <annotation encoding="StarMath 5.0">i%element 1,2,...,k</annotation>
  </semantics>
</math>
</file>

<file path=Object 38/content.xml><?xml version="1.0" encoding="utf-8"?>
<math xmlns="http://www.w3.org/1998/Math/MathML">
  <semantics>
    <mrow>
      <mi>d</mi>
      <mi>≤</mi>
      <mn>16</mn>
    </mrow>
    <annotation encoding="StarMath 5.0">d≤16</annotation>
  </semantics>
</math>
</file>

<file path=Object 39/content.xml><?xml version="1.0" encoding="utf-8"?>
<math xmlns="http://www.w3.org/1998/Math/MathML">
  <semantics>
    <mrow>
      <mn>1</mn>
      <mi>≤</mi>
      <mi>i</mi>
      <mi>≤</mi>
      <mi>n</mi>
    </mrow>
    <annotation encoding="StarMath 5.0">1≤i≤n</annotation>
  </semantics>
</math>
</file>

<file path=Object 4/content.xml><?xml version="1.0" encoding="utf-8"?>
<math xmlns="http://www.w3.org/1998/Math/MathML">
  <semantics>
    <mrow>
      <mi>E</mi>
      <mrow>
        <mrow>
          <mo stretchy="false">(</mo>
          <mrow>
            <msub>
              <mi>H</mi>
              <mrow>
                <mi>n</mi>
              </mrow>
            </msub>
          </mrow>
          <mo stretchy="false">)</mo>
        </mrow>
        <mo stretchy="false">=</mo>
        <mo stretchy="false">{</mo>
      </mrow>
      <msub>
        <mi mathvariant="italic">Px</mi>
        <mrow>
          <mi>i</mi>
        </mrow>
      </msub>
      <mi>;</mi>
      <msub>
        <mi>x</mi>
        <mrow>
          <mi>i</mi>
        </mrow>
      </msub>
      <msub>
        <mi>y</mi>
        <mrow>
          <mi>i</mi>
        </mrow>
      </msub>
      <mi>;</mi>
      <mrow>
        <mrow>
          <mn>1</mn>
          <mo stretchy="false">≤</mo>
          <mi>i</mi>
        </mrow>
        <mo stretchy="false">≤</mo>
        <mi>n</mi>
      </mrow>
      <mo stretchy="false">}</mo>
      <mi>∪</mi>
    </mrow>
    <annotation encoding="StarMath 5.0">E(H_{n})=\{Px_{i};x_{i}y_{i};1&lt;=i&lt;=n\}∪</annotation>
  </semantics>
</math>
</file>

<file path=Object 40/content.xml><?xml version="1.0" encoding="utf-8"?>
<math xmlns="http://www.w3.org/1998/Math/MathML">
  <semantics>
    <mrow>
      <mn>1</mn>
      <mi>≤</mi>
      <mi>i</mi>
      <mi>≤</mi>
      <mi>n</mi>
    </mrow>
    <annotation encoding="StarMath 5.0">1≤i≤n</annotation>
  </semantics>
</math>
</file>

<file path=Object 41/content.xml><?xml version="1.0" encoding="utf-8"?>
<math xmlns="http://www.w3.org/1998/Math/MathML">
  <semantics>
    <mrow>
      <mn>1</mn>
      <mi>≤</mi>
      <mi>i</mi>
      <mi>≤</mi>
      <mi>n</mi>
    </mrow>
    <annotation encoding="StarMath 5.0">1≤i≤n</annotation>
  </semantics>
</math>
</file>

<file path=Object 42/content.xml><?xml version="1.0" encoding="utf-8"?>
<math xmlns="http://www.w3.org/1998/Math/MathML">
  <semantics>
    <mrow>
      <mn>1</mn>
      <mi>≤</mi>
      <mi>i</mi>
      <mi>≤</mi>
      <mi>n</mi>
    </mrow>
    <annotation encoding="StarMath 5.0">1≤i≤n</annotation>
  </semantics>
</math>
</file>

<file path=Object 43/content.xml><?xml version="1.0" encoding="utf-8"?>
<math xmlns="http://www.w3.org/1998/Math/MathML">
  <semantics>
    <mrow>
      <mn>1</mn>
      <mi>≤</mi>
      <mi>i</mi>
      <mi>≤</mi>
      <mi>n</mi>
    </mrow>
    <annotation encoding="StarMath 5.0">1≤i≤n</annotation>
  </semantics>
</math>
</file>

<file path=Object 44/content.xml><?xml version="1.0" encoding="utf-8"?>
<math xmlns="http://www.w3.org/1998/Math/MathML">
  <semantics>
    <mrow>
      <mn>1</mn>
      <mi>≤</mi>
      <mi>i</mi>
      <mi>≤</mi>
      <mi>n</mi>
    </mrow>
    <annotation encoding="StarMath 5.0">1≤i≤n</annotation>
  </semantics>
</math>
</file>

<file path=Object 45/content.xml><?xml version="1.0" encoding="utf-8"?>
<math xmlns="http://www.w3.org/1998/Math/MathML">
  <semantics>
    <mrow>
      <mn>1</mn>
      <mi>≤</mi>
      <mi>i</mi>
      <mi>≤</mi>
      <mi>n</mi>
    </mrow>
    <annotation encoding="StarMath 5.0">1≤i≤n</annotation>
  </semantics>
</math>
</file>

<file path=Object 46/content.xml><?xml version="1.0" encoding="utf-8"?>
<math xmlns="http://www.w3.org/1998/Math/MathML">
  <semantics>
    <mrow>
      <mn>1</mn>
      <mi>≤</mi>
      <mi>i</mi>
      <mi>≤</mi>
      <mi>n</mi>
    </mrow>
    <annotation encoding="StarMath 5.0">1≤i≤n</annotation>
  </semantics>
</math>
</file>

<file path=Object 5/content.xml><?xml version="1.0" encoding="utf-8"?>
<math xmlns="http://www.w3.org/1998/Math/MathML">
  <semantics>
    <mrow>
      <mi>V</mi>
      <mrow>
        <mrow>
          <mo stretchy="false">(</mo>
          <mrow>
            <msub>
              <mi>H</mi>
              <mrow>
                <mi>n</mi>
              </mrow>
            </msub>
          </mrow>
          <mo stretchy="false">)</mo>
        </mrow>
        <mo stretchy="false">=</mo>
        <mo stretchy="false">{</mo>
      </mrow>
      <mi>P</mi>
      <mo stretchy="false">}</mo>
      <mi>∪</mi>
      <mo stretchy="false">{</mo>
      <msub>
        <mi>x</mi>
        <mrow>
          <mi>i</mi>
        </mrow>
      </msub>
      <msub>
        <mi>y</mi>
        <mrow>
          <mi>i</mi>
        </mrow>
      </msub>
      <mi>;</mi>
      <mn>1</mn>
      <mi>≤</mi>
      <mi>i</mi>
      <mi>≤</mi>
      <mi>n</mi>
      <mo stretchy="false">}</mo>
    </mrow>
    <annotation encoding="StarMath 5.0">V(H_{n})=\{P\}∪\{x_{i}y_{i};1≤i≤n\}</annotation>
  </semantics>
</math>
</file>

<file path=Object 6/content.xml><?xml version="1.0" encoding="utf-8"?>
<math xmlns="http://www.w3.org/1998/Math/MathML">
  <semantics>
    <mrow>
      <mo stretchy="false">{</mo>
      <msub>
        <mi>x</mi>
        <mrow>
          <mi>i</mi>
        </mrow>
      </msub>
      <msub>
        <mi>x</mi>
        <mrow>
          <mrow>
            <mi>i</mi>
            <mo stretchy="false">+</mo>
            <mn>1</mn>
          </mrow>
        </mrow>
      </msub>
      <mi>;</mi>
      <mrow>
        <mrow>
          <mn>1</mn>
          <mo stretchy="false">≤</mo>
          <mi>i</mi>
        </mrow>
        <mo stretchy="false">≤</mo>
        <mrow>
          <mi>n</mi>
          <mo stretchy="false">−</mo>
          <mn>1</mn>
        </mrow>
      </mrow>
      <mo stretchy="false">}</mo>
      <mi>∪</mi>
      <mo stretchy="false">{</mo>
      <msub>
        <mi>x</mi>
        <mrow>
          <mi>n</mi>
        </mrow>
      </msub>
      <msub>
        <mi>x</mi>
        <mrow>
          <mi>i</mi>
        </mrow>
      </msub>
      <mo stretchy="false">}</mo>
    </mrow>
    <annotation encoding="StarMath 5.0">\{x_{i}x_{i+1};1&lt;=i&lt;=n-1\}∪\{x_{n}x_{i}\}</annotation>
  </semantics>
</math>
</file>

<file path=Object 7/content.xml><?xml version="1.0" encoding="utf-8"?>
<math xmlns="http://www.w3.org/1998/Math/MathML">
  <semantics>
    <mrow>
      <mi>d</mi>
      <mi>∈</mi>
      <mo stretchy="false">{</mo>
      <mn>0,1</mn>
      <mn>,2</mn>
      <mn>,...16</mn>
      <mo stretchy="false">}</mo>
    </mrow>
    <annotation encoding="StarMath 5.0">d∈\{0,1,2,...16\}</annotation>
  </semantics>
</math>
</file>

<file path=Object 8/content.xml><?xml version="1.0" encoding="utf-8"?>
<math xmlns="http://www.w3.org/1998/Math/MathML">
  <semantics>
    <mrow>
      <mi>d</mi>
      <mi>∈</mi>
      <mo stretchy="false">{</mo>
      <mn>0,1</mn>
      <mn>,2</mn>
      <mi>,</mi>
      <mn>...</mn>
      <mn>,11</mn>
      <mo stretchy="false">}</mo>
    </mrow>
    <annotation encoding="StarMath 5.0">d∈\{0,1,2,...,11\}</annotation>
  </semantics>
</math>
</file>

<file path=Object 9/content.xml><?xml version="1.0" encoding="utf-8"?>
<math xmlns="http://www.w3.org/1998/Math/MathML">
  <semantics>
    <mrow>
      <mi>d</mi>
      <mi>∈</mi>
      <mo stretchy="false">{</mo>
      <mn>0,1</mn>
      <mn>,2</mn>
      <mi>,</mi>
      <mn>...</mn>
      <mn>,17</mn>
      <mo stretchy="false">}</mo>
    </mrow>
    <annotation encoding="StarMath 5.0">d∈\{0,1,2,...,17\}</annotation>
  </semantics>
</math>
</file>