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text-properties fo:language="id" fo:country="ID"/>
    </style:style>
    <style:style style:name="P4" style:family="paragraph" style:parent-style-name="Standard">
      <style:text-properties fo:font-size="12pt" fo:language="id" fo:country="ID" fo:font-weight="normal" style:font-size-asian="12pt" style:font-weight-asian="normal" style:font-size-complex="12pt" style:font-weight-complex="normal"/>
    </style:style>
    <style:style style:name="P5" style:family="paragraph" style:parent-style-name="Header">
      <style:text-properties fo:language="id" fo:country="ID"/>
    </style:style>
    <style:style style:name="P6" style:family="paragraph" style:parent-style-name="Footer">
      <style:text-properties fo:language="id" fo:country="ID"/>
    </style:style>
    <style:style style:name="P7" style:family="paragraph" style:parent-style-name="IndexTerms">
      <style:paragraph-properties fo:margin-left="0in" fo:margin-right="0in" fo:line-height="100%" fo:text-align="justify" style:justify-single-word="false" fo:text-indent="0in" style:auto-text-indent="false"/>
      <style:text-properties fo:language="id" fo:country="ID"/>
    </style:style>
    <style:style style:name="P8" style:family="paragraph" style:parent-style-name="IndexTerms">
      <style:paragraph-properties fo:margin-left="0in" fo:margin-right="0in" fo:line-height="100%" fo:text-align="justify" style:justify-single-word="false" fo:text-indent="0in" style:auto-text-indent="false"/>
      <style:text-properties fo:font-size="10pt" fo:font-weight="normal" style:font-size-asian="10pt" style:font-weight-asian="normal" style:font-size-complex="10pt" style:font-weight-complex="normal"/>
    </style:style>
    <style:style style:name="P9" style:family="paragraph" style:parent-style-name="Text">
      <style:paragraph-properties fo:margin-left="0in" fo:margin-right="0in" fo:text-indent="0in" style:auto-text-indent="false"/>
    </style:style>
    <style:style style:name="P10" style:family="paragraph" style:parent-style-name="Text">
      <style:paragraph-properties fo:margin-left="0in" fo:margin-right="0in" fo:line-height="100%" fo:text-indent="0in" style:auto-text-indent="false"/>
    </style:style>
    <style:style style:name="P11" style:family="paragraph" style:parent-style-name="Text">
      <style:paragraph-properties fo:margin-left="0in" fo:margin-right="0in" fo:line-height="100%" fo:text-align="center" style:justify-single-word="false" fo:text-indent="0in" style:auto-text-indent="false"/>
      <style:text-properties style:font-name="Times New Roman" fo:font-size="10pt" fo:language="id" fo:country="ID" fo:font-weight="bold" style:font-size-asian="10pt" style:font-weight-asian="bold" style:font-size-complex="10pt" style:font-weight-complex="bold"/>
    </style:style>
    <style:style style:name="P12" style:family="paragraph" style:parent-style-name="Text">
      <style:paragraph-properties fo:margin-left="0in" fo:margin-right="0in" fo:line-height="150%" fo:text-align="center" style:justify-single-word="false" fo:text-indent="0in" style:auto-text-indent="false"/>
      <style:text-properties style:font-name="Times New Roman" fo:font-size="10pt" fo:language="id" fo:country="ID" fo:font-weight="bold" style:font-size-asian="10pt" style:font-weight-asian="bold" style:font-size-complex="10pt" style:font-weight-complex="bold"/>
    </style:style>
    <style:style style:name="P13" style:family="paragraph" style:parent-style-name="Text">
      <style:paragraph-properties fo:margin-left="0in" fo:margin-right="0in" fo:line-height="100%" fo:text-indent="0in" style:auto-text-indent="false"/>
      <style:text-properties style:font-name="Times New Roman" fo:font-size="10pt" fo:language="id" fo:country="ID" style:font-size-asian="10pt" style:font-size-complex="10pt"/>
    </style:style>
    <style:style style:name="P14" style:family="paragraph" style:parent-style-name="Text">
      <style:paragraph-properties fo:margin-left="0in" fo:margin-right="0in" fo:line-height="100%" fo:text-indent="0in" style:auto-text-indent="false"/>
      <style:text-properties style:font-name="Times New Roman" fo:font-size="10pt" style:font-size-asian="10pt" style:font-size-complex="10pt"/>
    </style:style>
    <style:style style:name="P15" style:family="paragraph" style:parent-style-name="Abstract">
      <style:paragraph-properties fo:margin-left="0in" fo:margin-right="0in" fo:line-height="100%" fo:text-align="center" style:justify-single-word="false" fo:text-indent="0in" style:auto-text-indent="false"/>
      <style:text-properties style:font-name="Times New Roman" fo:font-size="12pt" fo:language="id" fo:country="ID" fo:font-style="italic" fo:font-weight="bold" style:font-size-asian="12pt" style:font-style-asian="italic" style:font-weight-asian="bold" style:font-name-complex="Times New Roman" style:font-size-complex="12pt" style:font-style-complex="italic" style:font-weight-complex="bold"/>
    </style:style>
    <style:style style:name="P16" style:family="paragraph" style:parent-style-name="Abstract">
      <style:paragraph-properties fo:margin-left="0in" fo:margin-right="0in" fo:margin-top="0.0402in" fo:margin-bottom="0.0402in" fo:text-align="center" style:justify-single-word="false" fo:text-indent="0in" style:auto-text-indent="false"/>
      <style:text-properties fo:font-size="12pt" fo:language="id" fo:country="ID" fo:font-style="normal" style:font-size-asian="12pt" style:font-style-asian="normal" style:font-size-complex="12pt" style:font-style-complex="normal"/>
    </style:style>
    <style:style style:name="P17" style:family="paragraph" style:parent-style-name="Normal">
      <style:paragraph-properties fo:margin-top="0in" fo:margin-bottom="0in" fo:line-height="103%" fo:text-align="center" style:justify-single-word="false"/>
    </style:style>
    <style:style style:name="P18" style:family="paragraph" style:parent-style-name="Text_20_body">
      <style:paragraph-properties fo:margin-top="0in" fo:margin-bottom="0in"/>
      <style:text-properties style:font-name="Times New Roman" fo:font-size="10pt" fo:language="id" fo:country="ID" style:font-size-asian="10pt" style:font-size-complex="10pt"/>
    </style:style>
    <style:style style:name="P19" style:family="paragraph" style:parent-style-name="Normal">
      <style:paragraph-properties fo:line-height="103%" fo:text-align="center" style:justify-single-word="false"/>
    </style:style>
    <style:style style:name="P20" style:family="paragraph" style:parent-style-name="Normal">
      <style:paragraph-properties fo:text-align="justify" style:justify-single-word="false"/>
    </style:style>
    <style:style style:name="P21" style:family="paragraph" style:parent-style-name="Normal">
      <style:text-properties style:font-name="Times New Roman" fo:font-size="10pt" fo:font-weight="bold" style:font-size-asian="10pt" style:font-weight-asian="bold" style:font-size-complex="10pt"/>
    </style:style>
    <style:style style:name="P22" style:family="paragraph" style:parent-style-name="Normal">
      <style:paragraph-properties fo:text-align="justify" style:justify-single-word="false"/>
      <style:text-properties style:font-name="Times New Roman" fo:font-size="10pt" style:font-size-asian="10pt" style:font-size-complex="10pt"/>
    </style:style>
    <style:style style:name="P23" style:family="paragraph" style:parent-style-name="Text_20_body">
      <style:paragraph-properties fo:margin-left="0.0102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8pt" fo:language="id" fo:country="ID" fo:font-weight="normal" style:font-size-asian="8pt" style:font-weight-asian="normal" style:font-size-complex="8pt" style:language-complex="ar" style:country-complex="SA" style:font-weight-complex="normal"/>
    </style:style>
    <style:style style:name="P24" style:family="paragraph" style:parent-style-name="Text_20_body">
      <style:paragraph-properties fo:margin-left="0in" fo:margin-right="0in" fo:margin-top="0in" fo:margin-bottom="0in" fo:text-align="justify" style:justify-single-word="false" fo:text-indent="0.2811in" style:auto-text-indent="false"/>
      <style:text-properties style:font-name="Times New Roman" fo:font-size="10pt" fo:language="id" fo:country="ID" style:font-size-asian="10pt" style:font-size-complex="10pt"/>
    </style:style>
    <style:style style:name="P25" style:family="paragraph" style:parent-style-name="Text">
      <style:paragraph-properties fo:text-align="center" style:justify-single-word="false"/>
      <style:text-properties fo:font-size="14pt" fo:font-weight="bold" style:font-size-asian="14pt" style:font-weight-asian="bold" style:font-size-complex="14pt" style:font-weight-complex="bold"/>
    </style:style>
    <style:style style:name="P26" style:family="paragraph" style:parent-style-name="Text">
      <style:paragraph-properties fo:text-align="center" style:justify-single-word="false"/>
    </style:style>
    <style:style style:name="P27" style:family="paragraph" style:parent-style-name="Text">
      <style:text-properties style:font-name="Times New Roman"/>
    </style:style>
    <style:style style:name="P28" style:family="paragraph" style:parent-style-name="Text">
      <style:paragraph-properties fo:margin-left="0in" fo:margin-right="0in" fo:line-height="100%" fo:text-indent="0.2957in" style:auto-text-indent="false"/>
    </style:style>
    <style:style style:name="P29" style:family="paragraph" style:parent-style-name="Text">
      <style:paragraph-properties fo:margin-left="0in" fo:margin-right="0in" fo:line-height="100%" fo:text-indent="0.2957in" style:auto-text-indent="false"/>
      <style:text-properties style:font-name="Times New Roman" fo:font-size="10pt" style:font-size-asian="10pt" style:font-size-complex="10pt"/>
    </style:style>
    <style:style style:name="P30" style:family="paragraph" style:parent-style-name="Normal">
      <style:paragraph-properties fo:margin-left="0in" fo:margin-right="0in" fo:text-align="justify" style:justify-single-word="false" fo:text-indent="0.2957in" style:auto-text-indent="false"/>
    </style:style>
    <style:style style:name="P31" style:family="paragraph" style:parent-style-name="Normal">
      <style:paragraph-properties fo:margin-left="0in" fo:margin-right="0in" fo:text-align="justify" style:justify-single-word="false" fo:text-indent="0.2957in" style:auto-text-indent="false"/>
      <style:text-properties style:font-name="Times New Roman" fo:font-size="10pt" style:font-size-asian="10pt" style:font-size-complex="10pt"/>
    </style:style>
    <style:style style:name="P32" style:family="paragraph" style:parent-style-name="Normal">
      <style:paragraph-properties fo:margin-left="0in" fo:margin-right="0in" fo:text-align="justify" style:justify-single-word="false" fo:text-indent="0.2957in" style:auto-text-indent="false"/>
      <style:text-properties style:font-name="Times New Roman" fo:font-size="10pt" style:font-name-asian="Times New Roman" style:font-size-asian="10pt" style:language-asian="id" style:country-asian="ID" style:font-name-complex="Times New Roman" style:font-size-complex="10pt"/>
    </style:style>
    <style:style style:name="P33" style:family="paragraph" style:parent-style-name="No_20_Spacing">
      <style:paragraph-properties fo:margin-left="0in" fo:margin-right="0in" fo:text-align="justify" style:justify-single-word="false" fo:text-indent="0.2957in" style:auto-text-indent="false"/>
    </style:style>
    <style:style style:name="P34" style:family="paragraph" style:parent-style-name="No_20_Spacing">
      <style:paragraph-properties fo:margin-left="0in" fo:margin-right="0in" fo:text-align="justify" style:justify-single-word="false" fo:text-indent="0.2957in" style:auto-text-indent="false"/>
      <style:text-properties fo:color="#333333" style:font-name="Times New Roman" fo:font-size="10pt" style:font-name-asian="Times New Roman" style:font-size-asian="10pt" style:language-asian="id" style:country-asian="ID" style:font-size-complex="10pt"/>
    </style:style>
    <style:style style:name="P35" style:family="paragraph" style:parent-style-name="Text">
      <style:paragraph-properties fo:margin-left="0in" fo:margin-right="0in" fo:line-height="100%" fo:text-indent="0.3335in" style:auto-text-indent="false"/>
      <style:text-properties style:font-name="Times New Roman" fo:font-size="10pt" fo:language="id" fo:country="ID" style:font-size-asian="10pt" style:font-size-complex="10pt"/>
    </style:style>
    <style:style style:name="P36" style:family="paragraph" style:parent-style-name="Normal">
      <style:paragraph-properties fo:margin-left="0in" fo:margin-right="0in" fo:text-align="justify" style:justify-single-word="false" fo:text-indent="0.5in" style:auto-text-indent="false"/>
    </style:style>
    <style:style style:name="P37" style:family="paragraph" style:parent-style-name="Normal">
      <style:paragraph-properties fo:margin-left="0.5in" fo:margin-right="0in" fo:margin-top="0in" fo:margin-bottom="0.0835in" style:line-height-at-least="0.1626in" fo:text-align="justify" style:justify-single-word="false" fo:text-indent="-0.5in" style:auto-text-indent="false" fo:background-color="#ffffff">
        <style:tab-stops/>
        <style:background-image/>
      </style:paragraph-properties>
    </style:style>
    <style:style style:name="P38" style:family="paragraph" style:parent-style-name="Text">
      <style:paragraph-properties fo:margin-left="0.3957in" fo:margin-right="0in" fo:margin-top="0in" fo:margin-bottom="0in" fo:line-height="105%" fo:text-align="justify" style:justify-single-word="false" fo:orphans="0" fo:widows="0" fo:text-indent="-0.2709in" style:auto-text-indent="false" style:text-autospace="none" style:writing-mode="lr-tb"/>
    </style:style>
    <style:style style:name="P39" style:family="paragraph" style:parent-style-name="Text">
      <style:paragraph-properties fo:margin-left="0.3957in" fo:margin-right="0in" fo:margin-top="0in" fo:margin-bottom="0in" fo:line-height="105%" fo:text-align="justify" style:justify-single-word="false" fo:orphans="0" fo:widows="0" fo:text-indent="-0.2709in" style:auto-text-indent="false" style:text-autospace="none" style:writing-mode="lr-tb"/>
      <style:text-properties style:font-name="Times New Roman"/>
    </style:style>
    <style:style style:name="P40" style:family="paragraph" style:parent-style-name="Text" style:master-page-name="">
      <style:paragraph-properties fo:margin-left="0.3957in" fo:margin-right="0in" fo:margin-top="0in" fo:margin-bottom="0in" fo:line-height="105%" fo:text-align="justify" style:justify-single-word="false" fo:orphans="0" fo:widows="0" fo:text-indent="-0.2709in" style:auto-text-indent="false" style:page-number="auto" style:text-autospace="none" style:writing-mode="lr-tb"/>
      <style:text-properties style:font-name="Times New Roman"/>
    </style:style>
    <style:style style:name="P41" style:family="paragraph" style:parent-style-name="Text">
      <style:paragraph-properties fo:margin-left="0.4583in" fo:margin-right="0in" fo:margin-top="0in" fo:margin-bottom="0in" fo:line-height="105%" fo:text-align="justify" style:justify-single-word="false" fo:orphans="0" fo:widows="0" fo:text-indent="-0.2398in" style:auto-text-indent="false" style:text-autospace="none" style:writing-mode="lr-tb"/>
    </style:style>
    <style:style style:name="P42" style:family="paragraph" style:parent-style-name="Text">
      <style:paragraph-properties fo:margin-left="0.4583in" fo:margin-right="0in" fo:margin-top="0in" fo:margin-bottom="0in" fo:line-height="105%" fo:text-align="justify" style:justify-single-word="false" fo:orphans="0" fo:widows="0" fo:text-indent="-0.2398in" style:auto-text-indent="false" style:text-autospace="none" style:writing-mode="lr-tb"/>
      <style:text-properties style:font-name="Times New Roman"/>
    </style:style>
    <style:style style:name="P43" style:family="paragraph" style:parent-style-name="Text" style:master-page-name="">
      <style:paragraph-properties fo:margin-left="0.4583in" fo:margin-right="0in" fo:margin-top="0in" fo:margin-bottom="0in" fo:line-height="105%" fo:text-align="justify" style:justify-single-word="false" fo:orphans="0" fo:widows="0" fo:text-indent="-0.2398in" style:auto-text-indent="false" style:page-number="auto" style:text-autospace="none" style:writing-mode="lr-tb"/>
      <style:text-properties style:font-name="Times New Roman"/>
    </style:style>
    <style:style style:name="P44" style:family="paragraph" style:parent-style-name="Text">
      <style:paragraph-properties fo:margin-left="0.4374in" fo:margin-right="0in" fo:margin-top="0in" fo:margin-bottom="0in" fo:line-height="105%" fo:text-align="justify" style:justify-single-word="false" fo:orphans="0" fo:widows="0" fo:text-indent="-0.25in" style:auto-text-indent="false" style:text-autospace="none" style:writing-mode="lr-tb">
        <style:tab-stops>
          <style:tab-stop style:position="3.9374in"/>
        </style:tab-stops>
      </style:paragraph-properties>
    </style:style>
    <style:style style:name="P45" style:family="paragraph" style:parent-style-name="Text">
      <style:paragraph-properties fo:margin-left="0.4374in" fo:margin-right="0in" fo:margin-top="0in" fo:margin-bottom="0in" fo:line-height="105%" fo:text-align="justify" style:justify-single-word="false" fo:orphans="0" fo:widows="0" fo:text-indent="-0.25in" style:auto-text-indent="false" style:text-autospace="none" style:writing-mode="lr-tb">
        <style:tab-stops>
          <style:tab-stop style:position="3.9374in"/>
        </style:tab-stops>
      </style:paragraph-properties>
      <style:text-properties style:font-name="Times New Roman"/>
    </style:style>
    <style:style style:name="P46" style:family="paragraph" style:parent-style-name="Text" style:master-page-name="">
      <style:paragraph-properties fo:margin-left="0.4374in" fo:margin-right="0in" fo:margin-top="0in" fo:margin-bottom="0in" fo:line-height="105%" fo:text-align="justify" style:justify-single-word="false" fo:orphans="0" fo:widows="0" fo:text-indent="-0.25in" style:auto-text-indent="false" style:page-number="auto" style:text-autospace="none" style:writing-mode="lr-tb">
        <style:tab-stops>
          <style:tab-stop style:position="3.9374in"/>
        </style:tab-stops>
      </style:paragraph-properties>
      <style:text-properties style:font-name="Times New Roman"/>
    </style:style>
    <style:style style:name="P47" style:family="paragraph" style:parent-style-name="Text">
      <style:paragraph-properties fo:margin-left="0.3228in" fo:margin-right="0in" fo:margin-top="0in" fo:margin-bottom="0in" fo:line-height="105%" fo:text-align="justify" style:justify-single-word="false" fo:orphans="0" fo:widows="0" fo:text-indent="-0.1563in" style:auto-text-indent="false" style:text-autospace="none" style:writing-mode="lr-tb"/>
    </style:style>
    <style:style style:name="P48" style:family="paragraph" style:parent-style-name="Text">
      <style:paragraph-properties fo:margin-left="0.3228in" fo:margin-right="0in" fo:margin-top="0in" fo:margin-bottom="0in" fo:line-height="105%" fo:text-align="justify" style:justify-single-word="false" fo:orphans="0" fo:widows="0" fo:text-indent="-0.1563in" style:auto-text-indent="false" style:text-autospace="none" style:writing-mode="lr-tb"/>
      <style:text-properties style:font-name="Times New Roman"/>
    </style:style>
    <style:style style:name="P49" style:family="paragraph" style:parent-style-name="Text" style:master-page-name="">
      <style:paragraph-properties fo:margin-left="0.3228in" fo:margin-right="0in" fo:margin-top="0in" fo:margin-bottom="0in" fo:line-height="105%" fo:text-align="justify" style:justify-single-word="false" fo:orphans="0" fo:widows="0" fo:text-indent="-0.1563in" style:auto-text-indent="false" style:page-number="auto" style:text-autospace="none" style:writing-mode="lr-tb"/>
      <style:text-properties style:font-name="Times New Roman"/>
    </style:style>
    <style:style style:name="P50" style:family="paragraph" style:parent-style-name="Text" style:master-page-name="">
      <style:paragraph-properties fo:margin-left="0.2917in" fo:margin-right="0in" fo:margin-top="0in" fo:margin-bottom="0in" fo:line-height="105%" fo:text-align="justify" style:justify-single-word="false" fo:orphans="0" fo:widows="0" fo:text-indent="-0.1457in" style:auto-text-indent="false" style:page-number="auto" style:text-autospace="none" style:writing-mode="lr-tb"/>
    </style:style>
    <style:style style:name="P51" style:family="paragraph" style:parent-style-name="Text">
      <style:paragraph-properties fo:margin-left="0.2917in" fo:margin-right="0in" fo:margin-top="0in" fo:margin-bottom="0in" fo:line-height="105%" fo:text-align="justify" style:justify-single-word="false" fo:orphans="0" fo:widows="0" fo:text-indent="-0.1457in" style:auto-text-indent="false" style:text-autospace="none" style:writing-mode="lr-tb"/>
      <style:text-properties style:font-name="Times New Roman"/>
    </style:style>
    <style:style style:name="P52" style:family="paragraph" style:parent-style-name="Text" style:master-page-name="">
      <style:paragraph-properties fo:margin-left="0.3543in" fo:margin-right="0in" fo:margin-top="0in" fo:margin-bottom="0in" fo:line-height="105%" fo:text-align="justify" style:justify-single-word="false" fo:orphans="0" fo:widows="0" fo:text-indent="-0.1772in" style:auto-text-indent="false" style:page-number="auto" style:text-autospace="none" style:writing-mode="lr-tb">
        <style:tab-stops>
          <style:tab-stop style:position="3.8854in"/>
          <style:tab-stop style:position="3.8957in"/>
        </style:tab-stops>
      </style:paragraph-properties>
      <style:text-properties style:font-name="Times New Roman"/>
    </style:style>
    <style:style style:name="P53" style:family="paragraph" style:parent-style-name="Text">
      <style:paragraph-properties fo:margin-left="0.3543in" fo:margin-right="0in" fo:margin-top="0in" fo:margin-bottom="0in" fo:line-height="105%" fo:text-align="justify" style:justify-single-word="false" fo:orphans="0" fo:widows="0" fo:text-indent="-0.1772in" style:auto-text-indent="false" style:text-autospace="none" style:writing-mode="lr-tb">
        <style:tab-stops>
          <style:tab-stop style:position="3.8854in"/>
          <style:tab-stop style:position="3.8957in"/>
        </style:tab-stops>
      </style:paragraph-properties>
      <style:text-properties style:font-name="Times New Roman"/>
    </style:style>
    <style:style style:name="P54" style:family="paragraph" style:parent-style-name="Text" style:master-page-name="">
      <style:paragraph-properties fo:margin-left="0.4689in" fo:margin-right="0in" fo:margin-top="0in" fo:margin-bottom="0in" fo:line-height="105%" fo:text-align="justify" style:justify-single-word="false" fo:orphans="0" fo:widows="0" fo:text-indent="-0.2917in" style:auto-text-indent="false" style:page-number="auto" style:text-autospace="none" style:writing-mode="lr-tb">
        <style:tab-stops>
          <style:tab-stop style:position="0.4791in"/>
        </style:tab-stops>
      </style:paragraph-properties>
      <style:text-properties style:font-name="Times New Roman"/>
    </style:style>
    <style:style style:name="P55" style:family="paragraph" style:parent-style-name="Text">
      <style:paragraph-properties fo:margin-left="0.4165in" fo:margin-right="0in" fo:margin-top="0in" fo:margin-bottom="0in" fo:line-height="105%" fo:text-align="justify" style:justify-single-word="false" fo:orphans="0" fo:widows="0" fo:text-indent="-0.2083in" style:auto-text-indent="false" style:text-autospace="none" style:writing-mode="lr-tb">
        <style:tab-stops>
          <style:tab-stop style:position="0.4791in"/>
        </style:tab-stops>
      </style:paragraph-properties>
      <style:text-properties style:font-name="Times New Roman"/>
    </style:style>
    <style:style style:name="P56" style:family="paragraph" style:parent-style-name="Heading">
      <style:paragraph-properties fo:text-align="center" style:justify-single-word="false">
        <style:tab-stops>
          <style:tab-stop style:position="0in"/>
        </style:tab-stops>
      </style:paragraph-properties>
      <style:text-properties fo:color="#000000" fo:font-size="12pt" fo:language="id" fo:country="ID" fo:font-style="italic" fo:font-weight="normal" style:font-size-asian="12pt" style:font-style-asian="italic" style:font-weight-asian="normal" style:font-size-complex="12pt" style:font-style-complex="italic" style:font-weight-complex="normal"/>
    </style:style>
    <style:style style:name="P57" style:family="paragraph" style:parent-style-name="Abstract" style:master-page-name="">
      <style:paragraph-properties fo:margin-left="0.2984in" fo:margin-right="0in" fo:margin-top="0in" fo:margin-bottom="0in" fo:text-align="justify" style:justify-single-word="false" fo:orphans="2" fo:widows="2" fo:text-indent="0in" style:auto-text-indent="false" style:page-number="auto" style:text-autospace="none" style:writing-mode="lr-tb"/>
      <style:text-properties fo:language="id" fo:country="ID"/>
    </style:style>
    <style:style style:name="P58" style:family="paragraph" style:parent-style-name="Text" style:master-page-name="">
      <style:paragraph-properties fo:margin-left="0in" fo:margin-right="0in" fo:margin-top="0in" fo:margin-bottom="0in" fo:line-height="105%" fo:text-align="center" style:justify-single-word="false" fo:orphans="0" fo:widows="0" fo:text-indent="0.6882in" style:auto-text-indent="false" style:page-number="auto" style:text-autospace="none" style:writing-mode="lr-tb"/>
    </style:style>
    <style:style style:name="P59" style:family="paragraph" style:parent-style-name="Text" style:master-page-name="">
      <style:paragraph-properties fo:margin-left="0.2898in" fo:margin-right="0in" fo:margin-top="0in" fo:margin-bottom="0in" fo:line-height="105%" fo:text-align="justify" style:justify-single-word="false" fo:orphans="0" fo:widows="0" fo:text-indent="0.0091in" style:auto-text-indent="false" style:page-number="auto" style:text-autospace="none" style:writing-mode="lr-tb"/>
      <style:text-properties style:font-name="Times New Roman" fo:font-size="10pt" style:font-size-asian="10pt" style:font-size-complex="10pt"/>
    </style:style>
    <style:style style:name="P60" style:family="paragraph" style:parent-style-name="Text" style:master-page-name="Standard">
      <style:paragraph-properties fo:text-align="center" style:justify-single-word="false" style:page-number="auto"/>
      <style:text-properties style:font-name="Times New Roman" fo:font-size="10pt" fo:language="id" fo:country="ID" fo:font-weight="bold" style:font-size-asian="10pt" style:font-weight-asian="bold" style:font-size-complex="10pt" style:font-weight-complex="bold"/>
    </style:style>
    <style:style style:name="T1" style:family="text">
      <style:text-properties fo:language="id" fo:country="ID"/>
    </style:style>
    <style:style style:name="T2" style:family="text">
      <style:text-properties fo:language="id" fo:country="ID" fo:font-style="italic" style:font-style-asian="italic" style:font-style-complex="italic"/>
    </style:style>
    <style:style style:name="T3" style:family="text">
      <style:text-properties fo:language="id" fo:country="ID" fo:font-style="italic" fo:font-weight="normal" style:font-style-asian="italic" style:font-weight-asian="normal" style:font-style-complex="italic" style:font-weight-complex="normal"/>
    </style:style>
    <style:style style:name="T4" style:family="text">
      <style:text-properties fo:language="id" fo:country="ID" fo:font-style="italic" style:font-name-asian="Calibri" style:font-style-asian="italic" style:font-name-complex="Calibri" style:font-style-complex="normal" style:font-weight-complex="bold"/>
    </style:style>
    <style:style style:name="T5" style:family="text">
      <style:text-properties fo:language="id" fo:country="ID" fo:font-style="italic" fo:font-weight="bold" style:font-style-asian="italic" style:font-weight-asian="bold" style:font-name-complex="Times New Roman" style:font-style-complex="italic" style:font-weight-complex="bold"/>
    </style:style>
    <style:style style:name="T6" style:family="text">
      <style:text-properties fo:language="id" fo:country="ID" fo:font-style="normal" style:font-style-asian="normal" style:font-style-complex="normal"/>
    </style:style>
    <style:style style:name="T7" style:family="text">
      <style:text-properties fo:language="id" fo:country="ID" fo:font-style="normal" fo:font-weight="bold" style:font-style-asian="normal" style:font-weight-asian="bold" style:font-style-complex="normal" style:font-weight-complex="bold"/>
    </style:style>
    <style:style style:name="T8" style:family="text">
      <style:text-properties fo:language="id" fo:country="ID" fo:font-weight="bold" style:font-weight-asian="bold" style:font-weight-complex="bold"/>
    </style:style>
    <style:style style:name="T9" style:family="text">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T10" style:family="text">
      <style:text-properties fo:color="#000000" style:font-name="Times New Roman" fo:font-size="10pt" fo:font-style="normal" fo:font-weight="normal" style:font-size-asian="10pt" style:language-asian="id" style:country-asian="ID" style:font-style-asian="normal" style:font-weight-asian="normal" style:font-size-complex="10pt" style:font-style-complex="normal" style:font-weight-complex="normal"/>
    </style:style>
    <style:style style:name="T11" style:family="text">
      <style:text-properties fo:color="#000000" style:font-name="Times New Roman" fo:font-size="10pt" fo:font-style="normal" fo:font-weight="normal" style:font-name-asian="Times New Roman" style:font-size-asian="10pt" style:language-asian="id" style:country-asian="ID" style:font-style-asian="normal" style:font-weight-asian="normal" style:font-name-complex="Times New Roman" style:font-size-complex="10pt" style:font-style-complex="normal" style:font-weight-complex="normal"/>
    </style:style>
    <style:style style:name="T12" style:family="text">
      <style:text-properties fo:color="#000000" style:font-name="Times New Roman" fo:font-size="10pt" fo:font-style="normal" fo:font-weight="normal" style:font-name-asian="Times New Roman" style:font-size-asian="10pt" style:language-asian="id" style:country-asian="ID" style:font-style-asian="normal" style:font-weight-asian="normal" style:font-size-complex="10pt" style:font-style-complex="normal" style:font-weight-complex="normal"/>
    </style:style>
    <style:style style:name="T13" style:family="text">
      <style:text-properties fo:color="#000000" style:font-name="Times New Roman" fo:font-size="10pt" style:font-name-asian="Times New Roman" style:font-size-asian="10pt" style:language-asian="id" style:country-asian="ID" style:font-size-complex="10pt"/>
    </style:style>
    <style:style style:name="T14" style:family="text">
      <style:text-properties fo:color="#000000" style:font-name="Times New Roman" fo:font-size="10pt" style:font-name-asian="Calibri" style:font-size-asian="10pt" style:font-name-complex="Calibri" style:font-size-complex="10pt"/>
    </style:style>
    <style:style style:name="T15" style:family="text">
      <style:text-properties fo:color="#000000" style:font-name="Times New Roman" fo:font-size="10pt" fo:language="sv" fo:country="SE" fo:font-style="normal" fo:font-weight="normal" style:font-name-asian="Times New Roman" style:font-size-asian="10pt" style:language-asian="id" style:country-asian="ID" style:font-style-asian="normal" style:font-weight-asian="normal" style:font-size-complex="10pt" style:font-style-complex="normal" style:font-weight-complex="normal"/>
    </style:style>
    <style:style style:name="T16" style:family="text">
      <style:text-properties fo:font-size="10pt" fo:font-style="italic" fo:font-weight="bold" style:font-size-asian="10pt" style:font-style-asian="italic" style:font-weight-asian="bold" style:font-size-complex="10pt" style:font-style-complex="italic" style:font-weight-complex="bold"/>
    </style:style>
    <style:style style:name="T1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8" style:family="text">
      <style:text-properties fo:color="#004586" fo:font-size="12pt" fo:language="id" fo:country="ID" fo:font-style="italic" style:text-underline-style="solid" style:text-underline-width="auto" style:text-underline-color="font-color" style:text-underline-mode="continuous" style:text-overline-mode="continuous" style:text-line-through-mode="continuous" style:font-name-asian="Calibri" style:font-size-asian="12pt" style:font-style-asian="italic" style:font-name-complex="Calibri" style:font-size-complex="12pt"/>
    </style:style>
    <style:style style:name="T19" style:family="text">
      <style:text-properties fo:language="sv" fo:country="SE"/>
    </style:style>
    <style:style style:name="T20" style:family="text">
      <style:text-properties fo:color="#333333" style:font-name="Times New Roman" fo:font-size="10pt" fo:font-style="normal" fo:font-weight="normal" style:font-name-asian="Times New Roman" style:font-size-asian="10pt" style:language-asian="id" style:country-asian="ID" style:font-style-asian="normal" style:font-weight-asian="normal" style:font-size-complex="10pt" style:font-style-complex="normal" style:font-weight-complex="normal"/>
    </style:style>
    <style:style style:name="T21" style:family="text">
      <style:text-properties fo:color="#333333" style:font-name="Times New Roman" fo:font-size="10pt" fo:font-style="normal" fo:font-weight="normal" style:font-name-asian="Times New Roman" style:font-size-asian="10pt" style:language-asian="id" style:country-asian="ID" style:font-style-asian="normal" style:font-weight-asian="normal" style:font-size-complex="10pt" style:font-style-complex="normal" style:font-weight-complex="bold"/>
    </style:style>
    <style:style style:name="T22" style:family="text">
      <style:text-properties fo:color="#333333" style:font-name="Times New Roman" fo:font-size="10pt" fo:language="sv" fo:country="SE" style:font-name-asian="Times New Roman" style:font-size-asian="10pt" style:language-asian="id" style:country-asian="ID" style:font-size-complex="10pt"/>
    </style:style>
    <style:style style:name="T23" style:family="text">
      <style:text-properties fo:color="#333333" style:font-name="Times New Roman" fo:font-size="10pt" fo:language="sv" fo:country="SE" fo:font-style="normal" fo:font-weight="normal" style:font-name-asian="Times New Roman" style:font-size-asian="10pt" style:language-asian="id" style:country-asian="ID" style:font-style-asian="normal" style:font-weight-asian="normal" style:font-size-complex="10pt" style:font-style-complex="normal" style:font-weight-complex="normal"/>
    </style:style>
    <style:style style:name="T24" style:family="text">
      <style:text-properties fo:color="#333333" style:font-name="Times New Roman" fo:font-size="10pt" fo:language="sv" fo:country="SE" fo:font-style="normal" fo:font-weight="normal" style:font-name-asian="Times New Roman" style:font-size-asian="10pt" style:language-asian="id" style:country-asian="ID" style:font-style-asian="normal" style:font-weight-asian="normal" style:font-size-complex="10pt" style:font-style-complex="normal" style:font-weight-complex="bold"/>
    </style:style>
    <style:style style:name="T25" style:family="text">
      <style:text-properties fo:color="#333333" style:font-name="Times New Roman" fo:font-size="10pt" fo:language="sv" fo:country="SE" fo:font-weight="bold" style:font-name-asian="Times New Roman" style:font-size-asian="10pt" style:language-asian="id" style:country-asian="ID" style:font-weight-asian="bold" style:font-size-complex="10pt" style:font-weight-complex="bold"/>
    </style:style>
    <style:style style:name="T26" style:family="text">
      <style:text-properties fo:color="#333333" style:font-name="Times New Roman" fo:font-size="10pt" style:font-name-asian="Times New Roman" style:font-size-asian="10pt" style:language-asian="id" style:country-asian="ID" style:font-size-complex="10pt"/>
    </style:style>
    <style:style style:name="T27" style:family="text">
      <style:text-properties fo:color="#333333" style:font-name="Times New Roman" fo:font-size="10pt" fo:font-style="italic" style:font-name-asian="Times New Roman" style:font-size-asian="10pt" style:language-asian="id" style:country-asian="ID" style:font-style-asian="italic" style:font-size-complex="10pt" style:font-style-complex="italic"/>
    </style:style>
    <style:style style:name="T28" style:family="text">
      <style:text-properties fo:color="#1d1b11" style:font-name="Times New Roman" fo:font-size="10pt" style:font-size-asian="10pt" style:font-size-complex="10pt"/>
    </style:style>
    <style:style style:name="T29" style:family="text">
      <style:text-properties style:font-name="Times New Roman"/>
    </style:style>
    <style:style style:name="T30" style:family="text">
      <style:text-properties style:font-name="Times New Roman" fo:font-size="10pt" fo:language="id" fo:country="ID" fo:font-weight="bold" style:font-size-asian="10pt" style:font-weight-asian="bold" style:font-name-complex="Times New Roman" style:font-size-complex="10pt" style:font-weight-complex="bold"/>
    </style:style>
    <style:style style:name="T31" style:family="text">
      <style:text-properties style:font-name="Times New Roman" fo:font-size="10pt" fo:language="id" fo:country="ID" style:font-size-asian="10pt" style:language-asian="id" style:country-asian="ID" style:font-size-complex="10pt"/>
    </style:style>
    <style:style style:name="T32" style:family="text">
      <style:text-properties style:font-name="Times New Roman" fo:font-size="10pt" fo:language="id" fo:country="ID" style:font-size-asian="10pt" style:font-size-complex="10pt"/>
    </style:style>
    <style:style style:name="T33" style:family="text">
      <style:text-properties style:font-name="Times New Roman" fo:font-size="10pt" fo:language="id" fo:country="ID" fo:font-weight="normal" style:font-size-asian="10pt" style:font-weight-asian="normal" style:font-size-complex="10pt" style:language-complex="ar" style:country-complex="SA" style:font-weight-complex="normal"/>
    </style:style>
    <style:style style:name="T34" style:family="text">
      <style:text-properties style:font-name="Times New Roman" fo:font-size="10pt" style:font-size-asian="10pt" style:font-size-complex="10pt"/>
    </style:style>
    <style:style style:name="T35" style:family="text">
      <style:text-properties style:font-name="Times New Roman" fo:font-size="10pt" style:font-size-asian="10pt" style:font-size-complex="10pt" style:font-weight-complex="bold"/>
    </style:style>
    <style:style style:name="T36" style:family="text">
      <style:text-properties style:font-name="Times New Roman" fo:font-size="10pt" style:font-size-asian="10pt" style:font-size-complex="10pt" style:language-complex="ar" style:country-complex="SA"/>
    </style:style>
    <style:style style:name="T37" style:family="text">
      <style:text-properties style:font-name="Times New Roman" fo:font-size="10pt" style:font-size-asian="10pt" style:language-asian="id" style:country-asian="ID" style:font-size-complex="10pt"/>
    </style:style>
    <style:style style:name="T38" style:family="text">
      <style:text-properties style:font-name="Times New Roman" fo:font-size="10pt" style:font-size-asian="10pt" style:language-asian="id" style:country-asian="ID" style:font-name-complex="Times New Roman" style:font-size-complex="10pt"/>
    </style:style>
    <style:style style:name="T39" style:family="text">
      <style:text-properties style:font-name="Times New Roman" fo:font-size="10pt" fo:language="sv" fo:country="SE" style:font-size-asian="10pt" style:font-size-complex="10pt" style:font-weight-complex="bold"/>
    </style:style>
    <style:style style:name="T40" style:family="text">
      <style:text-properties style:font-name="Times New Roman" fo:font-size="10pt" fo:font-weight="bold" style:font-size-asian="10pt" style:font-weight-asian="bold" style:font-name-complex="Times New Roman" style:font-size-complex="10pt"/>
    </style:style>
    <style:style style:name="T41"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42" style:family="text">
      <style:text-properties style:font-name="Times New Roman" fo:font-size="10pt" style:font-name-asian="Times New Roman" style:font-size-asian="10pt" style:language-asian="id" style:country-asian="ID" style:font-name-complex="Times New Roman" style:font-size-complex="10pt"/>
    </style:style>
    <style:style style:name="T43" style:family="text">
      <style:text-properties style:font-name="Times New Roman" fo:font-size="12pt" style:font-size-asian="12pt" style:font-size-complex="12pt"/>
    </style:style>
    <style:style style:name="T44" style:family="text">
      <style:text-properties style:font-name="Times New Roman" style:font-name-complex="Times New Roman"/>
    </style:style>
    <style:style style:name="T45" style:family="text">
      <style:text-properties style:font-name="Times New Roman" fo:language="id" fo:country="ID"/>
    </style:style>
    <style:style style:name="T46" style:family="text">
      <style:text-properties style:font-name="Times New Roman" fo:language="id" fo:country="ID" style:font-name-complex="Times New Roman"/>
    </style:style>
    <style:style style:name="T47" style:family="text">
      <style:text-properties style:text-underline-style="solid" style:text-underline-width="auto" style:text-underline-color="font-color"/>
    </style:style>
    <style:style style:name="T48" style:family="text">
      <style:text-properties fo:font-variant="normal" fo:text-transform="none" fo:color="#000000" fo:letter-spacing="normal" fo:language="id" fo:country="ID" fo:font-style="normal" fo:font-weight="normal" style:font-style-asian="italic" style:font-weight-asian="bold" style:font-name-complex="Times New Roman" style:font-style-complex="italic" style:font-weight-complex="bold"/>
    </style:style>
    <style:style style:name="T49" style:family="text">
      <style:text-properties fo:font-variant="normal" fo:text-transform="none" fo:color="#000000" fo:letter-spacing="normal" fo:font-style="normal" fo:font-weight="normal"/>
    </style:style>
    <style:style style:name="T50" style:family="text">
      <style:text-properties fo:font-variant="normal" fo:text-transform="none" fo:color="#222222" fo:letter-spacing="normal" fo:font-style="normal" fo:font-weight="normal"/>
    </style:style>
    <style:style style:name="T51" style:family="text">
      <style:text-properties fo:font-size="12pt" fo:language="id" fo:country="ID" style:font-name-asian="Calibri" style:font-size-asian="12pt" style:font-name-complex="Calibri" style:font-size-complex="12pt"/>
    </style:style>
    <style:style style:name="T52" style:family="text">
      <style:text-properties fo:font-size="12pt" fo:language="id" fo:country="ID" fo:font-style="italic" style:font-name-asian="Calibri" style:font-size-asian="12pt" style:font-style-asian="italic" style:font-name-complex="Calibri" style:font-size-complex="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draw:style-name="fr2" draw:name="Frame1" text:anchor-type="paragraph" svg:x="0.0098in" svg:y="0.0575in" svg:width="6.952in" draw:z-index="7"><draw:text-box fo:min-height="1.4in"><text:p text:style-name="P25">Peningkatan Kompetensi <text:span text:style-name="T19">Belajar</text:span> <text:span text:style-name="T19">Membaca</text:span>kan <text:span text:style-name="T19">Puisi </text:span></text:p><text:p text:style-name="P25">Dengan Metode Kooperatif Model Jigsaw </text:p><text:p text:style-name="P25"><text:span text:style-name="T19">Siswa Kelas X SMA PGRI Banyuwangi</text:span> </text:p><text:p text:style-name="P56">(Increasing The Students Poetry Reading Competence </text:p><text:p text:style-name="P56">by Using Cooperative Jigsaw Model of Class X Senior High Students <text:s/>PGRI Banyuwangi <text:s/>)</text:p><text:p text:style-name="P4"/></draw:text-box></draw:frame><draw:frame draw:style-name="fr2" draw:name="Frame2" text:anchor-type="paragraph" svg:x="0.0484in" svg:y="1.6846in" svg:width="6.902in" draw:z-index="8"><draw:text-box fo:min-height="0.6744in"><text:p text:style-name="P19"><text:span text:style-name="Default_20_Paragraph_20_Font"><text:span text:style-name="T51">Kartika Surya Pertiwi, Endang Sri Widayati, Furoidatul Husniah</text:span></text:span></text:p><text:p text:style-name="P17"><text:span text:style-name="Default_20_Paragraph_20_Font"><text:span text:style-name="T51">Jurusan Pendidikan Bahasa dan Seni, FKIP, Universitas Jember (UNEJ)<text:line-break/>Jln. Kalimantan 37, Jember 68121<text:line-break/></text:span></text:span><text:span text:style-name="Default_20_Paragraph_20_Font"><text:span text:style-name="T52">E-mail</text:span></text:span><text:span text:style-name="Default_20_Paragraph_20_Font"><text:span text:style-name="T51">: </text:span></text:span><text:span text:style-name="Default_20_Paragraph_20_Font"><text:span text:style-name="T18">endangsriwidayati1957@gmail.com</text:span></text:span></text:p></draw:text-box></draw:frame><draw:frame draw:style-name="fr3" draw:name="Frame5" text:anchor-type="paragraph" svg:x="0.3083in" svg:y="2.6209in" svg:width="5.95in" draw:z-index="9"><draw:text-box fo:min-height="7.6228in"><text:p text:style-name="P16">Abstrak</text:p><text:p text:style-name="P57"><text:span text:style-name="Default_20_Paragraph_20_Font"><text:span text:style-name="T15">Peningkatan k</text:span></text:span><text:span text:style-name="Default_20_Paragraph_20_Font"><text:span text:style-name="T12">o</text:span></text:span><text:span text:style-name="Default_20_Paragraph_20_Font"><text:span text:style-name="T15">mpetensi membacakan puisi adalah pembelajaran tentang proses meningkatnya kemampuan, keterampilan, sikap dalam membacakan puisi untuk orang lain. </text:span></text:span><text:span text:style-name="Default_20_Paragraph_20_Font"><text:span text:style-name="T23">Penelitian ini dilatarbelakangi oleh kurangnya interaksi antar siswa. Siswa lebih sering belajar sendiri-sendiri, tidak terlihat adanya kerjasama maupun diskusi seperti berkelompok. Rumusan </text:span></text:span><text:span text:style-name="Default_20_Paragraph_20_Font"><text:span text:style-name="T20">Masalah dalam penelitian ini adalah bagaimanakah peningkatan kompetensi proses dan hasil pembelajaran </text:span></text:span><text:span text:style-name="Default_20_Paragraph_20_Font"><text:span text:style-name="T24">membacakan puisi </text:span></text:span><text:span text:style-name="Default_20_Paragraph_20_Font"><text:span text:style-name="T21">d</text:span></text:span><text:span text:style-name="Default_20_Paragraph_20_Font"><text:span text:style-name="T24">engan </text:span></text:span><text:span text:style-name="Default_20_Paragraph_20_Font"><text:span text:style-name="T21">d</text:span></text:span><text:span text:style-name="Default_20_Paragraph_20_Font"><text:span text:style-name="T24">engan </text:span></text:span><text:span text:style-name="Default_20_Paragraph_20_Font"><text:span text:style-name="T21">Metode Kooperatif Model Jigsaw siswa kelas X </text:span></text:span><text:span text:style-name="Default_20_Paragraph_20_Font"><text:span text:style-name="T24">SMA PGRI Banyuwangi.</text:span></text:span><text:span text:style-name="Default_20_Paragraph_20_Font"><text:span text:style-name="T23"> </text:span></text:span><text:span text:style-name="Default_20_Paragraph_20_Font"><text:span text:style-name="T9">Jenis rancangan penelitian adalah deskriptif dengan menggunakan pendekatan kualitatif. Teknik pengumpulan data pada penelitian adalah observasi, wawancara dan tes. Penelitian ini dilaksanakan melalui 2 siklus, masing-masing siklus dibagi menjadi 1 pertemuan. Instrumen yang digunakan untuk mengumpulkan data penelitian berupa, <text:s/>lembar observasi guru, dan siswa serta lembar penilaian tugas siswa. Hasil penelitian ini menunjukkan peningkatan, pada Siklus I dalam aspek keberanian siswa menolak jika diminta untuk membacakan puisi di depan kelas. Aspek Penghayatan Siswa masih belum dapat memahami sepenuhnya isi puisi yang dibaca sehingga pembacaan secara ekspresif tidak disertai gaya yang tepat. Pada siklus II tidak tampak lagi kekurangan siswa, siswa mampu membacakan puisi dengan penuh penghayatan, siswa dengan berani untuk maju ke depan kelas, dan siswa aktif kerjasama dengan siswa lainnya. S</text:span></text:span><text:span text:style-name="Default_20_Paragraph_20_Font"><text:span text:style-name="T10">iswa yang mencapai kentuntasan nilai pada siklus I jumlahnya 13 siswa dan mengalami peningkatan pada siklus II menjadi 28 siswa yang tuntas KKM &gt;65. </text:span></text:span><text:span text:style-name="Default_20_Paragraph_20_Font"><text:span text:style-name="T11">Diterapkannya Metode Kooperatif Model Jigsaw dalam pembelajaran pembaca puisi membuat siswa lebih antusias dalam menerima pembelajaran. Siswa secara aktif menerima dan memberikan balikan terhadap materi yang diterima. Di sarankan kepada Pimpinan atau Kepala Sekolah agar berikutnya memperhatikan kekurangan sekolah pada sarana dan prasarana, karena keadaan ruang atau kondisi sekolah yang buruk sangat mempengaruhi siswa dalam belajar. </text:span></text:span></text:p><text:p text:style-name="P8"><text:span text:style-name="T7"><text:tab/><text:tab/>Kata Kunci: </text:span><text:span text:style-name="Default_20_Paragraph_20_Font"><text:span text:style-name="T4">Membacakan Puisi, Pembelajaran, Metode Kooperatif Model Jigsaw</text:span></text:span></text:p><text:p text:style-name="P15">Abstract</text:p><text:p text:style-name="P59"><text:span text:style-name="T48">An increase in competence read a poetry is learning about the process the capability of , skill , attitude in read a poetry for others.</text:span><text:span text:style-name="T5"> </text:span><text:span text:style-name="T50">Research drop was triggered by lack of interaction among students.</text:span> <text:span text:style-name="T49">Students learn more often singly , not visible the presence of cooperation and discussion as gregarious.</text:span> <text:span text:style-name="T49">Formulation problems in this research was how an increase in competence processes and results learning read a poetry with with the methods cooperative model jigsaw students</text:span> class X <text:span text:style-name="T50">high school</text:span> PGRI Banyuwangi.<text:span text:style-name="T50">The design is descriptive research using a qualitative approach.</text:span> <text:span text:style-name="T49">This research result indicates an increase in , i in the cycle in the aspect of courage students refuse if they were asked to recite a poem in the front of the room .</text:span> <text:span text:style-name="T49">The aspect of expresive students still not have been able to completely understands the contents of a poem that is read that the readings in expressive not accompanied a style that right .</text:span> <text:span text:style-name="T49">In cycle II do not appear to be again lack of students , students capable of read a poetry with full expresive .</text:span> <text:span text:style-name="T49">Students at completes value on cycle i was 13 students and increases significantly every cycle ii to 28 students who completed standart KKM &gt; 65. The implementation of the method cooperative model jigsaw in learning the reader poetry make students more eager to receive learning. <text:s/>Students actively receive and give balikan to matter received .In suggest to the or head schools so that next regard to drawbacks school in facilities and infrastructure , because of space or condition of poor school affected students in learning . </text:span></text:p><text:p text:style-name="P7"><text:span text:style-name="T16">Keywords:</text:span><text:span text:style-name="T17"> Read a poetry, Learning, Methods Cooperative Model Jigsaw </text:span></text:p></draw:text-box></draw:frame></text:p>
      <text:p text:style-name="P26"><text:span text:style-name="Default_20_Paragraph_20_Font"><text:span text:style-name="T25"/></text:span></text:p>
      <text:p text:style-name="P26"><text:span text:style-name="Default_20_Paragraph_20_Font"><text:span text:style-name="T25"/></text:span></text:p>
      <text:p text:style-name="P58"><text:span text:style-name="Default_20_Paragraph_20_Font"><text:span text:style-name="T25"/></text:span></text:p>
      <text:p text:style-name="P26"><text:span text:style-name="Default_20_Paragraph_20_Font"><text:span text:style-name="T25"/></text:span></text:p>
      <text:p text:style-name="P26"><text:soft-page-break/><text:span text:style-name="Default_20_Paragraph_20_Font"><text:span text:style-name="T25">Pendahuluan </text:span></text:span></text:p>
      <text:p text:style-name="Text"><text:span text:style-name="Default_20_Paragraph_20_Font"><text:span text:style-name="T22"><text:tab/>Membacakan puisi merupakan salah satu upaya mengembangkan cipta, rasa, dan karsa, juga membantu meningkatkan keterampilan berbicara di depan umum. Berbicara dalam pengertian berekspresi secara lisan.</text:span></text:span></text:p>
      <text:p text:style-name="P33"><text:span text:style-name="Default_20_Paragraph_20_Font"><text:span text:style-name="T22">Penelitian ini dilatarbelakangi oleh kurangnya interaksi antar siswa. </text:span></text:span><text:span text:style-name="Default_20_Paragraph_20_Font"><text:span text:style-name="T23">Siswa lebih sering belajar sendiri-sendiri, tidak terlihat adanya kerjasama antar siswa dalam bentuk diskusi maupun pembelajaran kooperatif lain.</text:span></text:span><text:span text:style-name="Default_20_Paragraph_20_Font"><text:span text:style-name="T22"> Padahal mereka sangat kebingungan untuk memecahkan masalah yang mereka hadapi. Interaksi antar siswa sangat dibutuhkan karena siswa dapat saling berbagi informasi bersama teman dan mampu menggali lebih banyak masalah yang mereka hadapi. Adanya interaksi yang buruk di dalam kelas mempengaruhi kompetensi belajar siswa maka dari itu peneliti membuat agar pembelajaran nanti dibuat berkelompok atau bentuk diskusi.</text:span></text:span></text:p>
      <text:p text:style-name="P33"><text:span text:style-name="Default_20_Paragraph_20_Font"><text:span text:style-name="T22">Peneliti mendapati kesulitan lain yang dihadapi oleh siswa yang menyebabkan rendahnya nilai siswa adalah </text:span></text:span><text:span text:style-name="Default_20_Paragraph_20_Font"><text:span text:style-name="T34">kurangnya penghayatan </text:span></text:span><text:span text:style-name="Default_20_Paragraph_20_Font"><text:span text:style-name="T26">pada siswa ketika membacakan puisi di depan kelas. Selain itu, kurangnya motivasi yang nampak pada sikap yang tidak kooperatif ketika peserta didik diminta membacakan puisi di depan kelas. Kondisi ini dipicu oleh kurangnya penguasaan teknik membacakan puisi. Hal-hal tersebut mengakibatkan rendahnya perolehan nilai. Nilai yang diperoleh belum memenuhi standar Kriteria Ketuntasan Minimal (KKM), yang ditetapkan SMA PGRI Banyuwangi yaitu <text:s/>65.</text:span></text:span></text:p>
      <text:p text:style-name="P34">Kenyataan tersebut tidak terlepas dari beberapa faktor yang menghambat proses pembelajaran pembacaan puisi. Diantaranya adalah faktor guru. Guru kurang memberikan motivasi sehingga peserta didik kurang tertarik pada pemba-caan puisi. Di samping itu, metode mengajar guru yang monoton, tidak kreatif dan variatif mengakibatkan situasi pembelajaran menjemukan dan membosankan. </text:p>
      <text:p text:style-name="P36"><text:span text:style-name="Default_20_Paragraph_20_Font"><text:span text:style-name="T26">Subjek penelitian ini adalah siswa </text:span></text:span><text:span text:style-name="Default_20_Paragraph_20_Font"><text:span text:style-name="T37">Kelas X di SMA PGRI Giri Banyuwangi </text:span></text:span><text:span text:style-name="Default_20_Paragraph_20_Font"><text:span text:style-name="T26">yang pada umumnya masih belum memiliki kompetensi dalam membacakan puisi, meskipun pada umumnya dapat menulis puisi. </text:span></text:span><text:span text:style-name="Default_20_Paragraph_20_Font"><text:span text:style-name="T37">Berdasarkan beberapa masalah yang ditemukan di dalam observasi awal rendahnya kemampuan siswa dalam membaca puisi dikarenakan siswa kurang penghayatan dan rendahnya kemampuan membaca ekspresif saat membaca puisi. K</text:span></text:span><text:span text:style-name="Default_20_Paragraph_20_Font"><text:span text:style-name="T13">urangnya interaksi antar siswa dan tidak adanya variasi pada pembelajaran seperti metode yang digunakan oleh guru hanya sebatas metode ceramah saja sehingga siswa merasa bosan. Oleh karena itu perubahan metode pembelajaran sangat diperlukan untuk meningkatkan semangat belajar siswa. </text:span></text:span><text:span text:style-name="Default_20_Paragraph_20_Font"><text:span text:style-name="T34">Metode pembelajaran adalah cara yang dipergunakan guru dalam mengadakan hubungan dengan siswa pada saat berlangsung pembelajaran [2]. Agar siswa dapat berinteraksi aktif maka peneliti memilih Metode Kooperatif Model Jigsaw atau MKMJ sebagai metode yang digunakan dalam penelitian.</text:span></text:span></text:p>
      <text:p text:style-name="P33"><text:span text:style-name="Default_20_Paragraph_20_Font"><text:span text:style-name="T34">Berdasarkan latar belakang di atas maka penulis perlu melakukan penelitian tindakan kelas. Oleh karena itu, diadakanlah penelitian tindakan kelas dengan judul “</text:span></text:span><text:span text:style-name="Default_20_Paragraph_20_Font"><text:span text:style-name="T35">P</text:span></text:span><text:span text:style-name="Default_20_Paragraph_20_Font"><text:span text:style-name="T39">eningkatan </text:span></text:span><text:span text:style-name="Default_20_Paragraph_20_Font"><text:span text:style-name="T35">K</text:span></text:span><text:span text:style-name="Default_20_Paragraph_20_Font"><text:span text:style-name="T39">ompetensi </text:span></text:span><text:span text:style-name="Default_20_Paragraph_20_Font"><text:span text:style-name="T35">B</text:span></text:span><text:span text:style-name="Default_20_Paragraph_20_Font"><text:span text:style-name="T39">elajar </text:span></text:span><text:span text:style-name="Default_20_Paragraph_20_Font"><text:span text:style-name="T35">M</text:span></text:span><text:span text:style-name="Default_20_Paragraph_20_Font"><text:span text:style-name="T39">embacakan </text:span></text:span><text:span text:style-name="Default_20_Paragraph_20_Font"><text:span text:style-name="T35">P</text:span></text:span><text:span text:style-name="Default_20_Paragraph_20_Font"><text:span text:style-name="T39">uisi Dengan M</text:span></text:span><text:span text:style-name="Default_20_Paragraph_20_Font"><text:span text:style-name="T35">etode </text:span></text:span><text:span text:style-name="Default_20_Paragraph_20_Font"><text:span text:style-name="T39">K</text:span></text:span><text:span text:style-name="Default_20_Paragraph_20_Font"><text:span text:style-name="T35">ooperatif </text:span></text:span><text:span text:style-name="Default_20_Paragraph_20_Font"><text:span text:style-name="T39">M</text:span></text:span><text:span text:style-name="Default_20_Paragraph_20_Font"><text:span text:style-name="T35">odel </text:span></text:span><text:span text:style-name="Default_20_Paragraph_20_Font"><text:span text:style-name="T39">J</text:span></text:span><text:span text:style-name="Default_20_Paragraph_20_Font"><text:span text:style-name="T35">igsaw</text:span></text:span><text:span text:style-name="Default_20_Paragraph_20_Font"><text:span text:style-name="T39"> </text:span></text:span><text:span text:style-name="Default_20_Paragraph_20_Font"><text:span text:style-name="T35">Siswa </text:span></text:span><text:span text:style-name="Default_20_Paragraph_20_Font"><text:span text:style-name="T39">Kelas X SMA PGRI GIRI Banyuwangi”</text:span></text:span></text:p>
      <text:p text:style-name="P11"/>
      <text:p text:style-name="P11">Metode Penelitian</text:p>
      <text:p text:style-name="P31">Jenis penelitian yang digunakan dalam penelitian ini adalah Penelitian Tindakan Kelas (PTK). Jenis ini dinilai sesuai dengan tujuan pembelajaran, meningkatkan kompetensi membacakan puisi siswa Kelas X SMA PGRI GIRI Banyuwangi. </text:p>
      <text:p text:style-name="P30"><text:span text:style-name="Default_20_Paragraph_20_Font"><text:span text:style-name="T28">Rancangan penelitian yang digunakan dalam penelitian ini adalah rancangan penelitian deskriptif. Penelitian deskriptif </text:span></text:span><text:span text:style-name="Default_20_Paragraph_20_Font"><text:span text:style-name="T34">merupakan penelitian yang digunakan untuk menyelidiki, menemukan, menggambarkan, dan menjelaskan kualitas atau keistimewaan dari pengaruh social yang tidak dapat dijelaskan, diukur atau digambarkan melalui pendekatan kuantitatif [1]. Jadi, alasan memilih rancangan penelitian deskriptif dikarenakan data-data yang diperoleh </text:span></text:span><text:span text:style-name="Default_20_Paragraph_20_Font"><text:span text:style-name="T28">berupa informasi kualitatif yang berupa </text:span></text:span><text:span text:style-name="Default_20_Paragraph_20_Font"><text:span text:style-name="T34">kata-kata tertulis. Selain itu, penelitian ini dapat digambarkan melalui pendekatan kuantitatif dikarenakan data berupa angka-angka </text:span></text:span><text:span text:style-name="Default_20_Paragraph_20_Font"><text:span text:style-name="T28">mulai dari pengumpulan data, analisis data tersebut. </text:span></text:span><text:span text:style-name="Default_20_Paragraph_20_Font"><text:span text:style-name="T34"><text:s/></text:span></text:span></text:p>
      <text:p text:style-name="P29">Prosedur <text:s/>pelaksanaan penelitian mengacu pada pandangan Kemmis dan Mc Taggart. Model Kemmis dan Mc Taggart yang <text:s/>menyatakan bahwa <text:s/>“PTK berbentuk spiral dengan masing-masing terdiri dari empat tahap yaitu perencanaan, tindakan, observasi, dan refleksi”</text:p>
      <text:p text:style-name="P28"><text:span text:style-name="Default_20_Paragraph_20_Font"><text:span text:style-name="T31">Data yang dikumpulkan dalam penelitian ini berupa data kualitatif dan data kuantitatif. Data kualitatif berupa hasil observasi dala</text:span></text:span><text:span text:style-name="Default_20_Paragraph_20_Font"><text:span text:style-name="T37">m</text:span></text:span><text:span text:style-name="Default_20_Paragraph_20_Font"><text:span text:style-name="T31"> pembelajaran membaca puisi. Data observasi didapat dari hasil pencatatan tentang berbagai aspek tindakan guru dan</text:span></text:span><text:span text:style-name="Default_20_Paragraph_20_Font"><text:span text:style-name="T37"> </text:span></text:span><text:span text:style-name="Default_20_Paragraph_20_Font"><text:span text:style-name="T31">siswa kelas X SMA PGRI GIRI Banyuwangi. Data kuantitatif didapatkan dari tes b</text:span></text:span><text:span text:style-name="Default_20_Paragraph_20_Font"><text:span text:style-name="T37">e</text:span></text:span><text:span text:style-name="Default_20_Paragraph_20_Font"><text:span text:style-name="T31">rupa skor dan nil</text:span></text:span><text:span text:style-name="Default_20_Paragraph_20_Font"><text:span text:style-name="T37">a</text:span></text:span><text:span text:style-name="Default_20_Paragraph_20_Font"><text:span text:style-name="T31">i siswa dalam membaca puisi.</text:span></text:span></text:p>
      <text:p text:style-name="P28"><text:span text:style-name="Default_20_Paragraph_20_Font"><text:span text:style-name="T31">Teknik pengumpulan data yang digunakan dalam penelitian observasi, wawancara, dan tes. </text:span></text:span><text:span text:style-name="T34">Analisis data merupakan cara yang paling menentukan untuk menyusun dan mengolah data yang terkumpul, sehingga suatu kesimpulan yang dapat dipertanggungjawabkan. Data yang dianalisis dalam penelitian ini adalah data yang didapat dari observasi dan tes membacakan puisi siswa sebelum dan sesudah diterapkannya tindakan.</text:span></text:p>
      <text:p text:style-name="P28"><text:span text:style-name="T34">Instrumen yang digunakan dalam penelitian ini ada dua jenis yaitu : </text:span><text:span text:style-name="Default_20_Paragraph_20_Font"><text:span text:style-name="T32">1). </text:span></text:span><text:span text:style-name="T34">Instrumen yang digunakan untuk membantu pengumpulan data adalah lembar observasi pada guru dan siswa, lembar pemandu wawancara, dan skor tes kemampuan mernbaca puisi.</text:span><text:span text:style-name="Default_20_Paragraph_20_Font"><text:span text:style-name="T32"> 2). </text:span></text:span><text:span text:style-name="T34">Instrumen pemandu analisis data berupa hasil observasi dan tabel hasil penilaian dari tes kemampuan membacakan puisi siswa pada prasiklus, siklus I, siklus II. Selain hal tersebut, peneliti juga rnenggunakan instrumen rekaman video (melalui handphone) dan foto kegiatan sebagai dokumentasi, peneliti juga merupakan instrumen pertama yang bertindak sebagai pengumpul data.</text:span></text:p>
      <text:p text:style-name="P28"><text:span text:style-name="T34">Prosedur Penelitian yang digunakan pada penelitian ini terdiri atas tiga tahap yaitu :</text:span><text:span text:style-name="Default_20_Paragraph_20_Font"><text:span text:style-name="T32"> 1). </text:span></text:span><text:span text:style-name="T34">Tahap persiapan yang meliputi pemilihan dan penetapan judul penelitian, pengadaan kajian pustaka, dan penyusunan metode penelitian.</text:span><text:span text:style-name="Default_20_Paragraph_20_Font"><text:span text:style-name="T32"> 2). </text:span></text:span><text:span text:style-name="T34">Tahap pelaksanaan yang </text:span><text:span text:style-name="Default_20_Paragraph_20_Font"><text:span text:style-name="T32">m</text:span></text:span><text:span text:style-name="T34">eliputi pengumpulan data, menganalisis data, dan menyirnpulkan </text:span><text:soft-page-break/><text:span text:style-name="T34">hasil penelitian.</text:span><text:span text:style-name="Default_20_Paragraph_20_Font"><text:span text:style-name="T32"> 3). </text:span></text:span><text:span text:style-name="T34">Tahap penyelesaian yang meliputi penyusunan laporan penelitian, revisi laporan penelitian dau penggandaan laporaan penelitian.</text:span></text:p>
      <text:p text:style-name="P13"><text:tab/><text:tab/></text:p>
      <text:p text:style-name="P11">Hasil <text:s/>dan Pembahasan</text:p>
      <text:p text:style-name="Normal"><text:span text:style-name="Default_20_Paragraph_20_Font"><text:span text:style-name="T30">1. </text:span></text:span><text:span text:style-name="Default_20_Paragraph_20_Font"><text:span text:style-name="T40">Prasiklus</text:span></text:span></text:p>
      <text:p text:style-name="Text"><text:span text:style-name="T44"><text:tab/>Dalam rencana pelaksanaan pembelajaran yang dibuat oleh guru terbagi atas kegiatan awal meliputi apersepsi, dan menyampaikan tujuan pembelajaran , kegiatan inti meliputi kegiatan pramembaca puisi yaitu menjelaskan materi dan membagikan puisi,</text:span><text:span text:style-name="T46"> </text:span><text:span text:style-name="T44">kegiatan saat membacakan puisi meliputi menandai penjedaan, membaca puisi bersama-sama dan pelaksanaan tes membacakan puisi. Kegiatan pascamembaca puisi yaitu guru memberikan pertanyaan-pertanyaan seputar isi puisi dan meminta siswa untuk menceritakan kembali isi puisi. </text:span></text:p>
      <text:p text:style-name="Text"><text:span text:style-name="T29"><text:tab/>Pelaksanaan Pembelajaran di kegiatan awal : pada tahap ini guru seperti biasa mengucapkan salam terlebih dahulu kepada siswa dan mengabsensi siswa. Setelah itu guru memberikan apersepsi tentang puisi kepada siswa yang bertujuan untuk membuka pemikiran siswa terhadap pembelajaran membacakan puisi. Kegiatan inti, kegiatan pramembaca puisi guru menjelaskan materi tentang puisi dan membaca puisi kepada siswa dengan teknik ceramah. Setelah itu, guru membagikan puisi yang akan dijadikan tes membaca puisi kepada masing-masing siswa. Kegiatan selanjutnya, siswa membaca puisi yang telah dibagikan. Kegiatan Saat Membaca puisi : Setelah membaca puisi yang telah dibagikan oleh guru, siswa berlatih untuk menandai penjedaan pada puisi yang akan dibaca. Kemudian, guru meminta siswa untuk membaca puisi bersama-sama. Guru menjelaskan penilaian tes membacakan puisi dan kriteria penilaian tes membacakan puisi kepada siswa. Setelah itu, guru meminta masing-masing siswa untuk membacakan puisi di depan kelas secara bergantian. Kegiatan Pascamembaca puisi : g</text:span><text:span text:style-name="T44">uru memberikan pertanyaan-pertanyaan seputar isi dari puisi yang telah dipelajari kemudian guru meminta siswa untuk menceritakan kembali isi puisi yang telah dibaca.Proses pembelajaran pada tahap prasiklus didominasi oleh guru. Siswa masih cenderung pasif dan hanya menerima materi yang diberikan guru tanpa ada interaksi yang positif antara siswa dan guru. Siswa banyak yang bergurau dengan temannya sewaktu guru memberikan materi. Oleh karena itu, proses pembelajaran perlu adanya perbaikan dalam proses pembelajaran dan meningkatkan hasil belajar siswa dalam membacakan puisi.</text:span></text:p>
      <text:p text:style-name="Text"><text:span text:style-name="Default_20_Paragraph_20_Font"><text:span text:style-name="T34"><text:tab/>Berdasarkan nilai yang didapatkan bahwa sebagian besar siswa masih rendah dalam aspek kebahasaan dan non kebahasaan. Hanya 6 siswa dari 30 total siswa yang mengalami ketuntasan nilai dalam pembelajaran membaca puisi. Jika dipersentasikan sebanyak 29% siswa yang mencapai ketuntasan nilai sedangkan 24 siswa yaitu sebesar 71% belum mencapai ketuntasan nilai. Jadi, secara klasikan (</text:span></text:span><text:span text:style-name="Default_20_Paragraph_20_Font"><text:span text:style-name="T41">&gt;</text:span></text:span><text:span text:style-name="Default_20_Paragraph_20_Font"><text:span text:style-name="T34"> 75% dari total jumlah siswa) siswa kelas X belum mencapai ketuntasan nilai.</text:span></text:span></text:p>
      <text:p text:style-name="P24"/>
      <text:p text:style-name="P21">2. Siklus I</text:p>
      <text:p text:style-name="Text"><text:tab/>Dalam rencana pelaksanaan pembelajaran yang dibuat terbagi atas kegiatan awal meliputi salam , apersepsi ,dan menyampaikan tujuan pembelajaran ,kegiatan inti meliputi kegiatan pramembaca puisi yaitu membangkitkan skemata siswa dengan mengaitkan salah satu judul puisi dengan pengetahuan dan pengalaman siswa,<text:span text:style-name="T1"> </text:span>menjelaskan materi dan membagikan puisi,<text:span text:style-name="T1"> </text:span>kegiatan saat membaca puisi meliputi membentuk kelompok tiap kelompok terdiri atas 5 siswa, guru memberikan contoh latiham kosentrasi, guru menghadirkan contoh ahli pembaca puisi yaitu siswa Kelas X, mencari makna puisi,menandai penjedaan, membaca puisi bersama-sama dan pelaksanaan tes membacakan puisi berdasarkan kelompok yang telah dibuat. Kegiatan pascamembaca puisi yaitu guru memberikan pertanyaan-pertanyaan seputar isi puisi dan meminta siswa untuk menceritakan kembali puisi yang telah dibaca.</text:p>
      <text:p text:style-name="Text"><text:span text:style-name="T29"><text:tab/>Sebelum kegiatan berlangsung guru membuka pelajaran dengan salam dan mengkondisikan kelas dengan mengabsensi siswa. Selanjutnya guru menggali apersepsi siswa dengan memberi pertanyaan kepada siswa tentang judul puisi apa saja yang pernah dibaca. Apersepsi ini digunakan sebagai umpan pada siswa dalam memulai pembelajaran dan menyiapkan kerangka berfikir serta menumbuhkan moti</text:span><text:span text:style-name="T45">v</text:span><text:span text:style-name="T29">asi siswa dalam mengikuti kegiatan pembelajaran. Guru juga memberikan apersepsi tentang murid yang berprestasi dalam bidang puisi. Hal ini bertujuan untuk menumbuhkan motivasi siswa dalam mengikuti pelajaran selanjutnya. Untuk lebih jelasnya dapat dilihat dari kutipan dialog dibawah ini :</text:span></text:p>
      <text:p text:style-name="P40">G : “Anak-anak pernahkan anda membaca sebuah puisi ?”</text:p>
      <text:p text:style-name="P39">S : ”Pernah, Bu...!”</text:p>
      <text:p text:style-name="P38"><text:span text:style-name="T29">G :“Kalau pernah,ayo coba sebutkan judu</text:span><text:span text:style-name="T45">l</text:span><text:span text:style-name="T29"> puisi yang pernah anda baca! Ibu ingin tahu...”</text:span></text:p>
      <text:p text:style-name="P39">S :“(Siswa menyebutkan judul puisi yang pernah dibacanya)</text:p>
      <text:p text:style-name="P39">G : “Bagus,berarti sedikit banyak sudah pernah membaca salah satu karya yaitu puisi. Nah, anak-anak pada pembelajaran kali ini kita akan membahas tentang Puisi terutama tentang membacakan puisi”</text:p>
      <text:p text:style-name="P39">S : “huu..kok puisi, Bu? kan sulit...”(jawab sebagian besar siswa)</text:p>
      <text:p text:style-name="P39">G : “Nah, maka dari itu pembelajaran hari ini akan kita bahas supaya anak-anak tidak menganggap sulit mempelajari puisi. Siap kan menerima pelajaran ?”</text:p>
      <text:p text:style-name="P39">S : “Baik, Bu.Kami siap...!”(jawab murid serentak)</text:p>
      <text:p text:style-name="P27">Dari kutipan tersebut tampak siswa mulai memahami apa yang diajarkan oleh guru, namun ada sebagian siswa yang masih ragu dengan pembelajaran membaca puisi. Mereka masih menganggap bahwa membaca puisi itu sulit.</text:p>
      <text:p text:style-name="P27"><text:tab/>Dalam kegiatan pramembaca puisi : guru meminta siswa untuk mengaitkan satu judul puisi dengan pengetahuan dan pengalaman siswa. Kegiatan ini dimaksudkan untuk membangkitkan skemata siswa sebagai landas tumpu siswa terhadap puisi yang akan dibacanya. <text:soft-page-break/>Puisi yang akan digunakan sebagai bahan pembelajaran adalah puisi yang berjudul “Sahabat”. Siswa tampak mulai serius dan mencoba memahami apa yang dijelaskan oleh guru. Hal tersebut dapat dilihat pada kutipan dialog dibawah ini :</text:p>
      <text:p text:style-name="P52"><text:s text:c="2"/>G : “Apa semua sudah pegang puisi yang Ibu berikan?”</text:p>
      <text:p text:style-name="P53"><text:s text:c="2"/>S : “sudah, Bu...!”(jawab siswa serentak)</text:p>
      <text:p text:style-name="P53"><text:s text:c="2"/>G:“Coba perhatikan puisi yang anda pegang. Ada judul puisi tersebut?”</text:p>
      <text:p text:style-name="P53"><text:s text:c="2"/>S : “Sahabat ...!” (jawab siswa serempak)</text:p>
      <text:p text:style-name="P53"><text:s/>G: “Nah, sekarang ibu ingin tahu. Apa sih yang anak-anak ketahui tentang sahabat?”</text:p>
      <text:p text:style-name="P53"><text:s text:c="2"/>S : “Sahabat itu teman baik, Bu!”</text:p>
      <text:p text:style-name="P53"><text:s text:c="7"/>“Sahabat itu adalah teman yang ada saat kita dalam kesusahan maupun seneng, Bu” (jawab siswa secara bergantian)</text:p>
      <text:p text:style-name="P53"><text:s text:c="2"/>G : “ Ya,bagus.Jawaban anak-anak semua benar”.</text:p>
      <text:p text:style-name="Text"><text:span text:style-name="T29"><text:s/><text:tab/>Dari kutipan dialog di</text:span><text:span text:style-name="T45"> </text:span><text:span text:style-name="T29">atas dapat dilihat bahwa kerangka berfikir siswa sudah mulai nampak dan siswa sudah mulai tertarik dengan puisi yang akan dibaca. Selanjutnya guru menjelaskan materi tentang membaca puisi dan membagikan satu contoh puisi kepada masing-masing siswa.</text:span></text:p>
      <text:p text:style-name="P27"><text:s text:c="5"/>Selanjutnya guru menanyakan ketertarikan siswa pada isi puisi yang digunakan sebagai materi pembelajaran sekaligus digunakan sebagai materi tes dalam membacakan puisi. Ketertarikan siswa dapat dilihat dalam kutipan dialog dibawah ini.</text:p>
      <text:p text:style-name="P43">G : “Apa anda suka dengan puisi ini?”(sambil menunjukkan lembar puisi).</text:p>
      <text:p text:style-name="P42">S <text:s text:c="2"/>: “Suka, Bu!”</text:p>
      <text:p text:style-name="P41"><text:span text:style-name="T29">G</text:span><text:span text:style-name="T45"> </text:span><text:span text:style-name="T29">: “Jika anda suka, maka nanti masing-masing dari anda bisa membaca puisi ini apabila nanti Ibu tunjuk.”</text:span></text:p>
      <text:p text:style-name="P42">S : “Waduh, Bu...kami belum bisa.”(jawab siswa serempak)</text:p>
      <text:p text:style-name="P27"><text:s text:c="2"/>Siswa tampak tertarik dengan puisi yang digunakan sebagai materi tersebut, namun siswa masih belum siap jika disuruh membaca puisi oleh guru.</text:p>
      <text:p text:style-name="Text"><text:span text:style-name="T29"><text:tab/>Saat Membaca</text:span><text:span text:style-name="T45"> </text:span><text:span text:style-name="T29">puisi : Dalam kegiatan saat membaca puisi, terlebih dahulu siswa dibentuk menjadi beberapa kelompok jumlah siswa 30 orang dibagi menjadi 6 kelompok yang dinamakan kelompok asal, setiap anggota kelompok mempunyai tugas masing-masing dan membentuk kelompok baru yang nantinya disebut kelompok ahli. materi anggota kelompok dibagi sebagai berikut A (Lafal), B (Intonasi), C (Jeda), D (Penghayatan), E (Mimik), F (Gerak dan Keberanian). Selanjutnya, disenggang waktu yang ada guru memberikan latihan kosentrasi pada siswa untuk menyiapkan mental siswa dalam belajar membacakan puisi. Latihan kosentrasi ini berdasarkan masukan dari peneliti. Untuk lebih jelasnya, dapat dilihat pada kutipan dialog dibawah ini.</text:span></text:p>
      <text:p text:style-name="P54"><text:s text:c="4"/>G : “Ibu minta semua siswa yang ada di kelas ini diam dan jangan ada yang berbicara.” (setelah melihat suasana kelas hening guru melanjutkan latihan ) “Pejamkan mata , kemudian buanglah segala hal yang anda pikirkan sampai anak-anak bisa mendengar bunyi nafas anda sendiri. Kemudian tarik nafas dalam-dalam dan buang pelan-pelan lewat mulut.”</text:p>
      <text:p text:style-name="P55"><text:s text:c="3"/>S : “(siswa mengikuti aba-aba dari guru)</text:p>
      <text:p text:style-name="P55"><text:s text:c="2"/>G : “Sekarang tarik nafas dalam-dalam lalu buka mata anda pelan-pelan. Kemudian teriakkan dengan keras kata A “</text:p>
      <text:p text:style-name="P55"><text:s text:c="2"/>S : “AAAA......”(teriak semua siswa serentak)</text:p>
      <text:p text:style-name="Text"><text:span text:style-name="T29"><text:s text:c="4"/><text:tab/>Latihan kosentrasi tersebut tampak asing bagi siswa tetapi semua siswa mengikuti latihan tersebut dengan baik dan sungguh-sungguh. Setelah itu, siswa diminta untuk menyimak contoh pembacaan puisi yang diperankan oleh</text:span><text:span text:style-name="T45"> siswa</text:span><text:span text:style-name="T29"> Kelas X. Guru meminta siswa memperhatikan dengan seksama agar siswa mengetahui wujud pembacaan puisi yang sebenarnya.</text:span></text:p>
      <text:p text:style-name="P27"><text:s text:c="5"/><text:tab/>Langkah selanjutnya, guru memberikan waktu pada kelompok untuk mendiskusikan materi masing-masing kelompok baru (ahli) agar dapat dikuasai. Guru berkeliling kelas dan mendengarkan masing-masing kelompok Ahli belajar tentang materinya. Setelah guru menganggap siswa sudah menguasai materinya atau dianggap sudah ahli dalam materinya. Guru meminta siswa untuk kembali ke kelompok asal dan mengajarkan materi yang sudah dikuasai kepada teman dikelompok asal. Guru kemudian mengajak siswa bersama kelompok asal mencari makna yang terkandung dalam puisi yang telah dipelajari. Tujuannya agar siswa memahami isi puisi sehingga pada saat membaca siswa dapat menghayati puisinya. Setelah itu, guru meminta kepada masing-masing siswa untuk menandai penjedaan pada puisi yang telah dibagikan oleh guru. Pembubuhan tanda jeda supaya siswa dapat dengan mudah membacakan puisi dengan intonasi yang sesuai. Kegiatan selanjutnya siswa bersama model pembacaan puisi berlatih membacakan puisi secara bersama-sama. Dari kegiatan tersebut tanpa disadari siswa sudah berlatih sendiri dan memili bekal awal dalam membacakan puisi.</text:p>
      <text:p text:style-name="P27"><text:tab/>Langkah berikutnya, guru menjelaskan pedoman penilaian dalam membacakan puisi meliputi aspek kebahasaan (lafal, intonasi,dan jeda) dan non kebahasaan (penghayatan, mimik, gerak, dan keberanian). Selanjutnya, masing-masing kelompok memberikan kesempatan anggota kelompok yang siap untuk maju ke depan kelas membacakan puisi secara bergantian sedangkan kelompok lain mengamati pembacaan puisi temannya untuk kemudian ditanggapi berdasarkan lembar penilitian yang diberikan oleh guru. Guru juga memotivasi siswa untuk menggali bakatnya dalam membacakan puisi supaya tercipta proses kreatifitas dalam membacakan puisi , contohnya dengan memaksimalkan gerak dan penghayatan.</text:p>
      <text:p text:style-name="P27"><text:tab/>Dalam Pascamembaca puisi : Dalam kegiatan ini , guru mengajukan beberapa pertanyaan seputar isi puisi yang dipelajari kemudian guru meminta siswa untuk menceritakan kembali isi puisi yang telah dibacanya. </text:p>
      <text:p text:style-name="P27"><text:soft-page-break/><text:s text:c="6"/>Dalam kegiatan ini,siswa dan guru melakukan refleksi terhadap jalannya pembelajaran yang telah dilaksanakan serta memberikan penguatan terhadap kesimpulan yang telah dibuat. Kegiatan refleksi dapat dilihat pada kutipan dialog dibawah ini :</text:p>
      <text:p text:style-name="P46"><text:s/>G : “Bagaimana perasaan anda setelah mengikuti pembelajaran hari ini?”</text:p>
      <text:p text:style-name="P45"><text:s text:c="3"/>S : “Senang , Bu tapi agak grogi “</text:p>
      <text:p text:style-name="P45"><text:s text:c="3"/>G : “Grogi kenapa?”</text:p>
      <text:p text:style-name="P45"><text:s text:c="2"/>S : “Karena harus membacakan puisi Bu kan, masih malu dan belum bisa?”</text:p>
      <text:p text:style-name="P44"><text:span text:style-name="T29"><text:s/>G : “Ya, anak-anak harus belajar lebih giat lagi dirumah. </text:span><text:span text:style-name="T29">Sebagian dari anda sudah bagus membaca puisinya </text:span><text:span text:style-name="T29">tinggal lebih ditingkatkan lagi di rumah.”</text:span></text:p>
      <text:p text:style-name="P45"><text:s text:c="2"/>S : “Baik, Bu....”(jawab anak-anak serentak)</text:p>
      <text:p text:style-name="P22">Dari kutipan dialog diatas terlihat bahwa siswa masih banyak yang malu dan grogi ketika dilakukan tes membacakan puisi di depan kelas. Hal ini dikarenakan siswa masih asing dan jarang mempraktekkan membacakan puisi.</text:p>
      <text:p text:style-name="Text"><text:span text:style-name="T43"><text:tab/>P</text:span><text:span text:style-name="T34">enelitian pada tahap siklus I pada pembelajaran membaca puisi melalui MKMJ dengan menggunakan contoh ahli Kelas X</text:span><text:span text:style-name="T32">I</text:span><text:span text:style-name="T34"> SMA PGRI GIRI Banyuwangi masih belum mencapai ketuntasan nilai perseorangan (nilai kurang dari 65) dan nilai klasikal (lebih dari 75% dari jumlah total siswa 30 orang. Menurut hasil tes kemampuan membaca puisi siswa yang mampu membacakan puisi secara benar berdasarkan penelitian sebesar 43% atau 13 siswa dari total 30 siswa. Sisanya sebanyak 17 siswa atau sebesar 57% dari total 30 siswa belum mencapai ketuntasan nilai.</text:span></text:p>
      <text:p text:style-name="P9"><text:tab/><text:tab/>Ketidaktuntasan ini disebabkan karena rendahnya kemampuan siswa dalam aspek intonasi, siswa masih cenderung menggunakan nada dan atau irama yang monoton dalam membacakan puisi, sedangkan dalam aspek penghayatan dan ekspresi siswa masih belum bisa memahami sepenuhnya isi puisi yang dibaca sehingga penghayatan dan ekspresi masih belum tampak dan masih banyak yang salah. Pada aspek Penandaan Jeda masih ada beberapa siswa yang suka-suka menandai jeda pada puisi hal ini karena siswa tersebut masih belum mengerti benar penandaan Jeda. Pada aspek keberanian siswa cenderung saling menyuruh antara siswa satu dengan lain jika disuruh untuk membacakan puisi. Berdasarkan hasil pengamatan terhadap proses pembelajaran guru, penggunaan media masih belum tampak dan kurang memberikan kesempatan siswa untuk bertanya sehingga siswa masih cenderung pasif. Dengan demikian, penelitian dilanjutkan pada siklus II dengan menggunakan <text:span text:style-name="T1">media yang lebih menarik</text:span>. Hal ini digunakan untuk mengatasi permasalahan dan hambatan pada siklus I terutama untuk meningkatkan aspek-aspek yang nilainya rendah.</text:p>
      <text:p text:style-name="P35"/>
      <text:p text:style-name="P21">3. Siklus II</text:p>
      <text:p text:style-name="P27"><text:tab/>Melihat proses pembelajaran sebelumnya, guru dan peneliti membuat kesepakatan bahwa proses pembelajaran pada siklus II dilaksanakan di Perpustakaan. Hal ini bertujuan agar siswa mendapatkan suasana baru dalam belajar, disamping itu media pembelajaran yang digunakan yaitu Televisi dan VCD juga terdapat di perpustakaan. Hal tersebut direspon positif oleh siswa. Pembagian kelompok masih diterapkan agar siswa mendapat kesempatan yang lebih banyak untuk berlatih membacakan puisi pada kelompoknya masing-masing. Proses pembelajaran dilakukan oleh guru.</text:p>
      <text:p text:style-name="Text"><text:span text:style-name="T29"><text:tab/>Pelaksanaan pembelajaran dilaksanakan pada satu kali pertemuan dengan durasi (</text:span><text:span text:style-name="T45">3</text:span><text:span text:style-name="T29"> x 45 menit) pada tanggal 1</text:span><text:span text:style-name="T45">4</text:span><text:span text:style-name="T29"> </text:span><text:span text:style-name="T45">Oktober</text:span><text:span text:style-name="T29"> 2014. Pembelajaran d</text:span><text:span text:style-name="T45">i</text:span><text:span text:style-name="T29">lakukan di perpustakaan dengan kondisi siswa duduk di bawah, siswa dapat belajar dengan baik tanpa gangguan dari siswa kelas lain, sebab pada saat yang bersamaan kelas lain juga dalam proses pembelajaran. Pelaksanaan pembelajaran pada siklus II dapat dideskripsikan sebagai berikut.</text:span></text:p>
      <text:p text:style-name="P27"><text:tab/>Sebagai awal kegiatan pembelajaran, seperti biasanya guru mengucapkan salam dan mengabsensi siswa. Kegiatan selanjutnya, guru mengingatkan kembali akan pembelajaran membacakan puisi yang sebelumnya (siklus I) dengan memberikan beberapa pertanyaan dan menyampaikan tujuan pembelajaran yang akan dicapai. Guru juga menghimbau siswa untuk mengikuti pembelajaran siklus II dengan baik terutama bagi siswa yang masih belum mampu membacakan puisi dengan tepat. Untuk lebih jelasnya dapat dilihat pada kutipan dialog di bawah ini:</text:p>
      <text:p text:style-name="P49">G<text:tab/>:<text:tab/>“Pada pertemuan sebelumnya Anda sudah belajar tentang membaca puisi. Nah coba Anda sebutkan judul puisi yang Anda baca kemarin?”</text:p>
      <text:p text:style-name="P48">S<text:tab/>:<text:tab/>“Sahabat” (jawab siswa serentak)</text:p>
      <text:p text:style-name="P48">G<text:tab/>:<text:tab/>“Pada pembelajaran kali ini, kita masih tetap akan belajar membaca puisi”</text:p>
      <text:p text:style-name="P48">S<text:tab/>:<text:tab/>“Huuuuu…. Bosen Bu!” (jawab sebagian siswa)</text:p>
      <text:p text:style-name="P48">G<text:tab/>:<text:tab/>“Untuk itu agar anak-anak tidak bosan maka pada pembelajaran kali ini Ibu akan memutarkan video rekaman pembacaan puisi yang akan kita lihat bersama-sama melalui media telivisi ini” (sambil menunjuk televisi yang berada di sebelah ibu guru)</text:p>
      <text:p text:style-name="P48">S<text:tab/>:<text:tab/>“Ya, Bu. Kami mau melihat ….” (jawab siswa serentak)</text:p>
      <text:p text:style-name="P47"><text:span text:style-name="T29">G<text:tab/>:<text:tab/>“Nanti Anda juga akan mendengarkan contoh pembacaan puisi dari kakak kelas. Ibu harap </text:span><text:span text:style-name="T45">kalian</text:span><text:span text:style-name="T29"> simak dan perhatikan baik-baik terutama bagi siswa yang kemarin masih mendapat skor yang masih rendah”</text:span></text:p>
      <text:p text:style-name="P48">S<text:tab/>:<text:tab/>“Baik, Bu” </text:p>
      <text:p text:style-name="P27"><text:tab/>Dari kutipan dialog di atas terlihat bahwa siswa tampak termotivasi setelah guru menjelaskan media yang akan digunakan. Siswa Nampak memiliki kemauan yang besar untuk belajar membacakan puisi.</text:p>
      <text:p text:style-name="Text"><text:span text:style-name="T29"><text:tab/>Kegiatan Pramembaca puisi : Pada tahap, guru mencoba mengaitkan kembali judul puisi dengan pengalaman dan pengetahuan siswa. Puisi yang digunakan kali ini berjudul “</text:span><text:span text:style-name="T45">Ayah</text:span><text:span text:style-name="T29">”. Guru juga mengingatkan kepada </text:span><text:soft-page-break/><text:span text:style-name="T29">siswa agar mengikuti kegiatan pembelajaran siklus II dengan baik, terutama pada siswa yang masih belum mampu membacakan puisi dengan baik.</text:span></text:p>
      <text:p text:style-name="Text"><text:span text:style-name="T29"><text:tab/>Kegiatan saat membaca puisi : Sebelum kegiatan dilanjutkan, terlebih dahulu guru membagikan lembar puisi dengan judul “Ayah” pada masing-masing siswa. Setelah itu, guru meminta masing-masing siswa agar membaca dan memahami puisi yang telah dibagikan. Hal ini bertujuan agar siswa mengetahui isi dari puisi yang akan dibaca. Sebelum kegiatan dilanjutkan, guru memberikan kesempatan kepada siswa untuk mengungkapkan kesulitan-kesulitan yang dialami dalam belajar membacakan puisi. Dari jawaban siswa dapat didapatkan jawaban bahwa siswa sedikit kesulitan dalam aspek intonasi, penghayatan, gerak tubuh, jeda dan ekspresi. Untuk itu, guru memantapkan pembelajaran dengan memberikan penekanan pada aspek-aspek tersebut. Langkah selanjutnya, guru menghadirkan </text:span><text:span text:style-name="T29">model pembaca puisi yaitu siswa kelas XI</text:span><text:span text:style-name="T45">I</text:span><text:span text:style-name="T29">, guru meminta </text:span><text:span text:style-name="T29">siswa untuk menyimak dan memperhatikan dengan baik </text:span><text:span text:style-name="T29">pembacaan puisi tersebut terutama menyimak aspek yang dirasa siswa masih sulit. Kegiatan selanjutnya siswa bersama contoh pembaca puisi membaca bersama-sama puisi yang berjudul “Ayah”.</text:span></text:p>
      <text:p text:style-name="P27"><text:tab/>Langkah selanjutnya, guru memutarkan video pembacaan puisi mahasiswa FKIP Bahasa dan Sastra Indonesia angkatan 2008. Dalam pembelajaran siklus II ini, guru juga mempraktikkan gerakan-gerakan yang bisa dioptimalkan siswa pada saat membacakan puisi sesuai dengan apa yang dideskripsikan dari isi puisi yang dibaca. Selanjutnya, guru memberikan penjelasan singkat tentang penempatan jeda dalam puisi yang telah diperdengarkan dan meminta siswa untuk menandai penjedaan dalam puisi yang dibagikan oleh guru.</text:p>
      <text:p text:style-name="P27"><text:tab/>Untuk mengetahui sejauh mana pemahaman siswa terhadap materi yang diberikan guru, guru meminta salah satu siswa yang memperoleh nilai yang cukup tinggi dalam membacakan puisi untuk mempraktekkan membacakan puisi sedangkan siswa lain menanggapi berdasarkan kelompoknya masing-masing. Untuk lebih jelasnya dapat dilihat pada kutipan dialog dibawah.</text:p>
      <text:p text:style-name="P50"><text:span text:style-name="T29">G<text:tab/>:<text:tab/>“Ibu minta satu murid untuk maju mempratekkan puisi yang berjudul “</text:span><text:span text:style-name="T45">Ayah</text:span><text:span text:style-name="T29">”, teman yang lain menyimak dan memperhatikan kemudian memberikan tanggapan terhadap pembacaan puisinya”</text:span></text:p>
      <text:p text:style-name="P51">S<text:tab/>:<text:tab/>“Ya, Bu …..” (jawab siswa serentak)</text:p>
      <text:p text:style-name="P27"><text:tab/>Dalam kegiatan tersebut, siswa tampak antusias menyimak kemudian memberikan tanggapan terhadap pembacaan puisi tersebut. Siswa sudah mulai aktif dalam kegiatan pembelajaran, ada balikan antara siswa dan guru. Langkah selanjutnya, guru meminta siswa secara bergiliran berdasarkan kelompoknya masing-masing maju untuk membacakan puisi.</text:p>
      <text:p text:style-name="P27"><text:tab/>Kegiatan Pascamembaca puisi : dalam kegiatan pascamembaca puisi ini, guru memberikan pertanyaan dari bacaan puisi tersebut. Siswa juga disuruh menceritakan kembali isi dari puisi yang dipelajari dengan bahasa mereka sendiri. Kegiatan ini dimaksudkan untuk mengetahui sejauh mana tingkat penguasaan siswa dalam memahami isi puisi tersebut.</text:p>
      <text:p text:style-name="Text"><text:span text:style-name="T29"><text:tab/>Dalam kegiatan ini, guru melakukan refleksi terhadap jalannya pemb</text:span><text:span text:style-name="T45">e</text:span><text:span text:style-name="T29">lajaran. Selain itu, guru juga menanyakan kesan siswa terhadap jalannya pembelajara</text:span><text:span text:style-name="T34">n membacakan puisi yang telah dilakukan.</text:span></text:p>
      <text:p text:style-name="Text"><text:span text:style-name="Default_20_Paragraph_20_Font"><text:span text:style-name="T34"><text:tab/>Hasil dari siklus II ini, pembelajaran berjalan baik dan menyenangkan daripada siklus I</text:span></text:span><text:span text:style-name="Default_20_Paragraph_20_Font"><text:span text:style-name="T32">. </text:span></text:span><text:span text:style-name="Default_20_Paragraph_20_Font"><text:span text:style-name="T34">Pembelajaran pada siklus II ini dilakukan di perpustakaan agar membuat siswa lebih bebas dan tidak jenuh selama proses pembelajaran. Berdasarkan data observasi yang dilakukan oleh peneliti dan observer, dalam siklus II parti</text:span></text:span><text:span text:style-name="Default_20_Paragraph_20_Font"><text:span text:style-name="T32">si</text:span></text:span><text:span text:style-name="Default_20_Paragraph_20_Font"><text:span text:style-name="T34">pasi dan keaktifan siswa dalam pembelajaran tampak lebih baik dari siklus I. Hal ini tampak dari respon siswa terhadap pertanyaan dari guru dan materi yang diberikan guru. Aspek keberanian sudah mulai meningkat, sebagian besar siswa sudah mulai percaya diri tampil di depan kelas tanpa ada perasaan malu, aspek ekspresi dan penggunaan gerak tubuh dalam membacakan puisi sudah mulai baik. Nilai p</text:span></text:span><text:span text:style-name="Default_20_Paragraph_20_Font"><text:span text:style-name="T32">er</text:span></text:span><text:span text:style-name="Default_20_Paragraph_20_Font"><text:span text:style-name="T34">sentase aktivitas siswa pada siklus II ini mengalami peningkatan yaitu </text:span></text:span><text:span text:style-name="Default_20_Paragraph_20_Font"><text:span text:style-name="T32">85</text:span></text:span><text:span text:style-name="Default_20_Paragraph_20_Font"><text:span text:style-name="T34">,67% dan tergolong dalam kategori cukup aktif.</text:span></text:span><text:span text:style-name="Default_20_Paragraph_20_Font"><text:span text:style-name="T32"> </text:span></text:span><text:span text:style-name="Default_20_Paragraph_20_Font"><text:span text:style-name="T34">Secara keseluruhan dalam siklus II ini pembelajaran sudah mengalami peningkatan yang signifikan.</text:span></text:span></text:p>
      <text:p text:style-name="Text"><text:span text:style-name="T29"><text:tab/>Selama proses pembelajaran pada siklus II diketahui bahwa melalui penerapan </text:span><text:span text:style-name="T45">MKMJ </text:span><text:span text:style-name="T29">dalam membacakan puisi </text:span><text:span text:style-name="T45">dibantu </text:span><text:span text:style-name="T29">dengan menampilkan contoh“ahli” kelas X</text:span><text:span text:style-name="T45">II</text:span><text:span text:style-name="T29"> dan pemutaran video pembacaan puisi ternyata </text:span><text:span text:style-name="T45">sudah </text:span><text:span text:style-name="T29">mencapai ketuntasan. Pada siklus II ini siswa </text:span><text:span text:style-name="T45">sangat </text:span><text:span text:style-name="T29">baik dalam aspek penghayatan dan jeda. </text:span><text:span text:style-name="T45">Meningkatnya</text:span><text:span text:style-name="T29"> aspek penghayatan karena siswa </text:span><text:span text:style-name="T45">sudah</text:span><text:span text:style-name="T29"> memahami isi puisi yang dibaca dan penempatan jeda </text:span><text:span text:style-name="T45">sudah</text:span><text:span text:style-name="T29"> banyak mengalami </text:span><text:span text:style-name="T45">peningkatan</text:span><text:span text:style-name="T29"> misalnya kata yang </text:span><text:span text:style-name="T45">biasanya pembacaannya dipisah sekarang </text:span><text:span text:style-name="T29">dibaca satu kalimat. Konsentrasi siswa </text:span><text:span text:style-name="T45">menjadi sangat fokus ketika pembelajaran dilaksanakan ditempat yang bersih dan harum suasana juga menyenangkan</text:span><text:span text:style-name="T29">. </text:span><text:span text:style-name="T45">S</text:span><text:span text:style-name="T29">ecara keseluruhan proses pembelajaran pada siklus II ini </text:span><text:span text:style-name="T45">jauh </text:span><text:span text:style-name="T29">lebih baik dari siklus sebelumnya. Hal ini terlihat dari kemampuan siswa dalam membacakan puisi yang mengalami peningkatan dan interaksi antara guru dan murid sudah berjalan baik.</text:span></text:p>
      <text:p text:style-name="Text"><text:tab/>Pada siklus II ini kemampuan membacakan puisi siswa secara perorangan mengalami peningkatan. Berdasarkan lembar nilai membacakan puisi (lembar nilai siklus II dapat dilihat pada lampiran) yang mencapai ketuntasan nilai (nilai <text:span text:style-name="T47">&gt;</text:span> 65) pada siklus II ini sebanyak 28 siswa atau 98% dari total siswa 30. Sisanya sebanyak 2 siswa atau sebesar 2% dari total 30 siswa belum mencapai ketuntasan nilai (nilai <text:span text:style-name="T47">&gt;</text:span> 65). Maka disimpulkan bahwa sudah terjadi peningkatan terhadap siswa dari segi proses dan hasil yang dirasa sangat signifikan peningkatannya.</text:p>
      <text:p text:style-name="Text"/>
      <text:p text:style-name="P11">Kesimpulan dan Saran</text:p>
      <text:p text:style-name="P10"><text:span text:style-name="Default_20_Paragraph_20_Font"><text:span text:style-name="T32"><text:tab/><text:tab/></text:span></text:span><text:span text:style-name="Default_20_Paragraph_20_Font"><text:span text:style-name="T38">Dengan diterapkannya MKMJ , kompetensi siswa dalam membacakan puisi meningkat. Pada tahap prasiklus </text:span></text:span><text:soft-page-break/><text:span text:style-name="Default_20_Paragraph_20_Font"><text:span text:style-name="T38">sebanyak 6 siswa yang mencapai ≥ 65 meningkat menjadi 13 siswa pada siklus I. Ketidaktuntasan siswa pada siklus I, terletak pada aspek intonasi, penghayatan dan ekspresi. Oleh karena itu, diadakan pemantapan materi pada siklus II menekankan pada aspek intonasi, penghayatan dan ekspresi dengan melakukan latihan vokal dan ekspresi secara bersama-sama. Selanjutnya pada siklus II, siswa yang mencapai ketuntasan nilai (nilai</text:span></text:span><text:span text:style-name="Default_20_Paragraph_20_Font"><text:span text:style-name="T42"> ≥ 65) sebanyak 28 siswa naik dari siklus I sebanyak 13 siswa. Penelitian dihentikan karena total siswa yang mencapai ketuntasan belajar 98 % dari total siswa sebanyak 30 siswa. Dari hasil yang diperoleh menunjukkan bahwa penggunaan MKMJ pada siswa kelas X dapat meningkatkan kompetensi siswa dalam membacakan puisi.</text:span></text:span></text:p>
      <text:p text:style-name="P32">Diterapkannya MKMJ dalam pembelajaran pembaca puisi membuat siswa lebih antusias dalam menyerap pembelajaran. Siswa secara aktif menerima dan memberikan balikan terhadap materi yang diterima. Kemampuan siswa untuk berani tampil didepan kelas semakin meningkat karena proses pembelajaran berlangsung menyenangkan. Berbeda dengan sebelum diterapkannya MKMJ dalam membacakan puisi, siswa cenderung pasif dan tidak antusias dalam proses pembelajaran karena guru hanya memberikan materi dan penguasaan. Guru tidak menggunakan contoh konkret pembacaan puisi. Oleh karena itu, penerapan MKMJ tepat digunakan untuk membantu siswa dalam membacakan puisi karena hasil belajar dan kemampuan siswa semakin meningkat dari tiap siklus.</text:p>
      <text:p text:style-name="P32">Di sarankan kepada guru sebagai pembina mata pelajaran Bahasa dan Sastra Indonesia agar menggunakan MKMJ dengan kombinasi tayangan video pembacaan puisi dengan versi baru untuk meningkatkan kemampuan membacakan puisi atau kemampuan berbahasa lainnya dengan lebih kreatif dan inovatif. Bagi peneliti selanjutnya, disarankan agar menggunakan dan mengembangkan MKMJ sebagai dasar untuk melakukan penelitian untuk mengembangkan ketrampilan berbahasa lainnya dengan lebih kreatif dan inovatif. Peneliti tidak menjadi contoh pembaca puisi secara langsung kepada siswa, diharapkan pada penelitian selanjutnya peneliti dapat langsung menjadi contoh pembaca puisi sehingga memudahkan siswa dalam menangkap materi. Disamping itu, penelitian ini diharapkan dapat dijadikan acuan dalam mengembangkan sesuatu yang baru dan benar-benar dapat bermanfaat bagi orang banyak.</text:p>
      <text:p text:style-name="P14"/>
      <text:p text:style-name="P11">Ucapan Terima Kasih</text:p>
      <text:p text:style-name="P20"><text:span text:style-name="Default_20_Paragraph_20_Font"><text:span text:style-name="T14"><text:tab/><text:tab/>Ucapan terima kasih disampaikan kepada (1) dosen pembimbing skripsi, (2) seluruh dosen Program Studi Pendidikan Bahasa dan Sastra Indonesia FKIP Universitas Jember,dan (3) semua pihak yang telah membantu dalam penelitian ini.</text:span></text:span></text:p>
      <text:p text:style-name="P18"/>
      <text:p text:style-name="P12">Daftar Rujukan</text:p>
      <text:p text:style-name="Text"><text:span text:style-name="Default_20_Paragraph_20_Font"><text:span text:style-name="T36">[1] </text:span></text:span><text:span text:style-name="Default_20_Paragraph_20_Font"><text:span text:style-name="T26">Arikunto, Suharsimi. 1993. </text:span></text:span><text:span text:style-name="Default_20_Paragraph_20_Font"><text:span text:style-name="T27">Manajemen Mengajar Secara Manusuawi</text:span></text:span><text:span text:style-name="Default_20_Paragraph_20_Font"><text:span text:style-name="T26">. Jakarta: Rineksa Cipta.</text:span></text:span></text:p>
      <text:p text:style-name="Text"><text:span text:style-name="Default_20_Paragraph_20_Font"><text:span text:style-name="T36">[2] </text:span></text:span><text:span text:style-name="Default_20_Paragraph_20_Font"><text:span text:style-name="T26">Arikunto, Suharsimi. 2001. </text:span></text:span><text:span text:style-name="Default_20_Paragraph_20_Font"><text:span text:style-name="T27">Dasar-dasar Evaluasi Pendidikan</text:span></text:span><text:span text:style-name="Default_20_Paragraph_20_Font"><text:span text:style-name="T26">. Jakarta: Bumi Aksara.</text:span></text:span></text:p>
      <text:p text:style-name="P37"><text:span text:style-name="Default_20_Paragraph_20_Font"><text:span text:style-name="T33"/></text:span></text:p>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id"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No_20_Spacing" style:display-name="No Spacing" style:family="paragraph">
      <style:paragraph-properties fo:hyphenation-ladder-count="no-limit"/>
      <style:text-properties style:font-name-complex="Mangal" style:font-size-complex="10.5pt" fo:hyphenate="false" fo:hyphenation-remain-char-count="0" fo:hyphenation-push-char-count="0"/>
    </style:style>
    <style:style style:name="List_20_Paragraph" style:display-name="List Paragraph" style:family="paragraph" style:parent-style-name="Standard" style:default-outline-level="">
      <style:paragraph-properties fo:margin-left="0.5in" fo:margin-right="0in" fo:margin-top="0in" fo:margin-bottom="0in" fo:text-indent="0in" style:auto-text-indent="false"/>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text-properties fo:language="id" fo:country="ID"/>
    </style:style>
    <style:style style:name="MP3" style:family="paragraph" style:parent-style-name="Standard">
      <style:paragraph-properties fo:margin-left="0in" fo:margin-right="0.25in" fo:text-indent="0in" style:auto-text-indent="false"/>
    </style:style>
    <style:style style:name="MP4" style:family="paragraph" style:parent-style-name="Header">
      <style:text-properties fo:language="id" fo:country="ID"/>
    </style:style>
    <style:style style:name="MP5" style:family="paragraph" style:parent-style-name="Footer">
      <style:text-properties fo:language="id" fo:country="ID"/>
    </style:style>
    <style:style style:name="MT1" style:family="text">
      <style:text-properties fo:language="id" fo:country="ID" fo:font-style="italic" style:font-style-asian="italic" style:font-style-complex="italic"/>
    </style:style>
    <style:style style:name="MT2" style:family="text">
      <style:text-properties fo:language="id" fo:country="ID" fo:font-style="normal" style:font-style-asian="normal" style:font-style-complex="normal"/>
    </style:style>
    <style:style style:name="MT3" style:family="text">
      <style:text-properties fo:language="id" fo:country="ID" fo:font-style="italic" fo:font-weight="normal" style:font-style-asian="italic" style:font-weight-asian="normal" style:font-style-complex="italic" style:font-weight-complex="normal"/>
    </style:style>
    <style:style style:name="MT4" style:family="text">
      <style:text-properties fo:language="id" fo:country="ID"/>
    </style:style>
    <style:style style:name="MT5" style:family="text">
      <style:text-properties fo:language="id" fo:country="ID" fo:font-weight="bold" style:font-weight-asian="bold"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665in" fo:margin-right="0.653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MP2"><text:page-number text:select-page="current">7</text:page-number></text:p></draw:text-box></draw:frame><text:span text:style-name="Page_20_Number"><text:span text:style-name="MT1">Kartika Surya P,</text:span></text:span><text:span text:style-name="Page_20_Number"><text:span text:style-name="MT2"> </text:span></text:span><text:span text:style-name="Page_20_Number"><text:span text:style-name="MT1">et al, Peningkatan Kompetensi Belajar Membacakan Puisi dengan Metode Kooperatif</text:span></text:span><text:span text:style-name="Page_20_Number"><text:span text:style-name="MT3">....</text:span></text:span></text:p>
      </style:header>
      <style:footer>
        <text:p text:style-name="MP3"><text:span text:style-name="MT4">ARTIKEL ILMIAH MAHASISWA, 2016, III (</text:span><text:span text:style-name="MT5">1</text:span><text:span text:style-name="MT4">) </text:span><text:span text:style-name="Page_20_Number"><text:span text:style-name="MT4">1-</text:span></text:span><text:span text:style-name="Page_20_Number"><text:span text:style-name="MT4"><text:page-count style:num-format="1">7</text:page-count></text:span></text:span></text:p>
      </style:footer>
    </style:master-page>
    <style:master-page style:name="First_20_Page" style:display-name="First Page" style:page-layout-name="Mpm2" style:next-style-name="Standard">
      <style:header>
        <text:p text:style-name="MP4"/>
      </style:header>
      <style:footer>
        <text:p text:style-name="MP5"/>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541</meta:editing-cycles>
    <meta:editing-duration>P2DT7H50M2S</meta:editing-duration>
    <meta:generator>OpenOffice/4.1.2$Win32 OpenOffice.org_project/412m3$Build-9782</meta:generator>
    <dc:date>2016-08-07T09:39:59.02</dc:date>
    <meta:print-date>2016-03-18T12:41:34.49</meta:print-date>
    <meta:document-statistic meta:table-count="0" meta:image-count="0" meta:object-count="0" meta:page-count="7" meta:paragraph-count="118" meta:word-count="4756" meta:character-count="34516"/>
    <dc:creator>akbar  suyunus</dc:creator>
    <meta:user-defined meta:name="Info 1"/>
    <meta:user-defined meta:name="Info 2"/>
    <meta:user-defined meta:name="Info 3"/>
    <meta:user-defined meta:name="Info 4"/>
  </office:meta>
</office:document-meta>
</file>