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201000001F4000001FF4C3A75D1.png"/>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3.0833in" fo:margin-left="0.3139in" fo:margin-right="-0.0132in" table:align="margins" style:writing-mode="lr-tb"/>
    </style:style>
    <style:style style:name="Table1.A" style:family="table-column">
      <style:table-column-properties style:column-width="1.9444in" style:rel-column-width="41328*"/>
    </style:style>
    <style:style style:name="Table1.B" style:family="table-column">
      <style:table-column-properties style:column-width="1.1389in" style:rel-column-width="2420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1.4" style:family="table-row">
      <style:table-row-properties style:min-row-height="0.3042in"/>
    </style:style>
    <style:style style:name="Table4" style:family="table">
      <style:table-properties style:width="3.3938in" fo:margin-left="0in" fo:margin-right="-0.0097in" table:align="margins" style:writing-mode="lr-tb"/>
    </style:style>
    <style:style style:name="Table4.A" style:family="table-column">
      <style:table-column-properties style:column-width="1.691in" style:rel-column-width="32653*"/>
    </style:style>
    <style:style style:name="Table4.B" style:family="table-column">
      <style:table-column-properties style:column-width="1.7028in" style:rel-column-width="32882*"/>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text-properties fo:language="sv" fo:country="SE"/>
    </style:style>
    <style:style style:name="P3"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4" style:family="paragraph" style:parent-style-name="Abstract">
      <style:paragraph-properties fo:margin-left="0in" fo:margin-right="0in" fo:margin-top="0in" fo:margin-bottom="0in" fo:text-align="center" style:justify-single-word="false" fo:text-indent="0in" style:auto-text-indent="false"/>
      <style:text-properties fo:color="#000000" style:font-name="Times New Roman" fo:font-size="12pt" fo:language="en" fo:country="US" fo:font-style="italic" style:text-underline-style="none" fo:font-weight="bold" style:font-size-asian="12pt" style:font-style-asian="italic" style:font-weight-asian="bold" style:font-name-complex="Times New Roman2" style:font-size-complex="12pt" style:font-style-complex="italic" style:font-weight-complex="bold"/>
    </style:style>
    <style:style style:name="P5" style:family="paragraph" style:parent-style-name="Abstract">
      <style:paragraph-properties fo:margin-left="0in" fo:margin-right="0in" fo:margin-top="0in" fo:margin-bottom="0in" fo:text-align="center" style:justify-single-word="false" fo:text-indent="0in" style:auto-text-indent="false"/>
      <style:text-properties style:use-window-font-color="true" fo:font-size="12pt" fo:font-style="normal" style:font-size-asian="12pt" style:font-style-asian="normal" style:font-size-complex="12pt" style:font-style-complex="normal"/>
    </style:style>
    <style:style style:name="P6"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Times New Roman" fo:font-size="10pt" fo:language="en" fo:country="US" fo:font-style="normal" style:text-underline-style="none" fo:font-weight="bold" style:font-size-asian="10pt" style:font-style-asian="normal" style:font-weight-asian="bold" style:font-name-complex="Times New Roman2" style:font-size-complex="10pt" style:font-style-complex="normal" style:font-weight-complex="bold"/>
    </style:style>
    <style:style style:name="P7"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Times New Roman" fo:font-size="10pt" fo:language="en" fo:country="US" fo:font-style="normal" style:text-underline-style="none" fo:font-weight="normal" style:font-size-asian="10pt" style:font-style-asian="normal" style:font-weight-asian="normal" style:font-name-complex="Times New Roman2" style:font-size-complex="10pt" style:font-style-complex="normal" style:font-weight-complex="normal"/>
    </style:style>
    <style:style style:name="P8"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Times New Roman" fo:font-size="10pt" fo:language="en" fo:country="US" fo:font-style="italic" style:text-underline-style="none" fo:font-weight="bold" style:font-size-asian="10pt" style:font-style-asian="italic" style:font-weight-asian="bold" style:font-name-complex="Times New Roman2" style:font-size-complex="10pt" style:font-style-complex="italic" style:font-weight-complex="bold"/>
    </style:style>
    <style:style style:name="P9"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Times New Roman" fo:font-size="10pt" fo:language="en" fo:country="US" fo:font-style="italic" style:text-underline-style="none" fo:font-weight="normal" style:font-size-asian="10pt" style:font-style-asian="italic" style:font-weight-asian="normal" style:font-name-complex="Times New Roman2" style:font-size-complex="10pt" style:font-style-complex="italic" style:font-weight-complex="normal"/>
    </style:style>
    <style:style style:name="P10" style:family="paragraph" style:parent-style-name="Standard">
      <style:paragraph-properties fo:margin-left="0in" fo:margin-right="0in" fo:margin-top="0in" fo:margin-bottom="0.0835in" fo:line-height="150%" fo:text-align="center" style:justify-single-word="false" fo:orphans="2" fo:widows="2" fo:text-indent="0in" style:auto-text-indent="false" fo:background-color="transparent" style:text-autospace="none" style:writing-mode="lr-tb">
        <style:tab-stops/>
        <style:background-image/>
      </style:paragraph-properties>
      <style:text-properties fo:color="#000000" style:font-name="Times New Roman" fo:font-size="10pt" fo:language="en" fo:country="US" fo:font-style="normal" style:font-size-asian="10pt" style:font-style-asian="normal" style:font-size-complex="10pt" style:font-style-complex="normal"/>
    </style:style>
    <style:style style:name="P11" style:family="paragraph" style:parent-style-name="Text_20_body">
      <style:paragraph-properties fo:margin-left="0in" fo:margin-right="0in" fo:margin-top="0in" fo:margin-bottom="0.0835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Times New Roman" fo:font-size="10pt" fo:language="en" fo:country="US" fo:font-style="normal" style:font-size-asian="10pt" style:font-style-asian="normal" style:font-size-complex="10pt" style:font-style-complex="normal"/>
    </style:style>
    <style:style style:name="P12" style:family="paragraph" style:parent-style-name="Text">
      <style:paragraph-properties fo:margin-left="0in" fo:margin-right="0in" fo:line-height="150%" fo:text-align="center" style:justify-single-word="false" fo:text-indent="0in" style:auto-text-indent="false" fo:background-color="transparent" style:text-autospace="none" style:writing-mode="lr-tb">
        <style:background-image/>
      </style:paragraph-properties>
      <style:text-properties fo:color="#000000" style:font-name="Times New Roman" fo:font-size="10pt" fo:language="sv" fo:country="SE" fo:font-weight="normal" style:font-name-asian="Times New Roman" style:font-size-asian="10pt" style:font-weight-asian="normal" style:font-name-complex="Times New Roman" style:font-size-complex="10pt" style:language-complex="ar" style:country-complex="SA" style:font-weight-complex="normal"/>
    </style:style>
    <style:style style:name="P13" style:family="paragraph" style:parent-style-name="Text">
      <style:paragraph-properties fo:margin-left="0in" fo:margin-right="0in" fo:text-indent="0in" style:auto-text-indent="false" fo:background-color="transparent">
        <style:tab-stops/>
        <style:background-image/>
      </style:paragraph-properties>
      <style:text-properties fo:color="#000000" style:font-name="Times New Roman" fo:font-size="10pt" style:font-size-asian="10pt" style:font-size-complex="10pt"/>
    </style:style>
    <style:style style:name="P14" style:family="paragraph" style:parent-style-name="Standard">
      <style:paragraph-properties fo:margin-left="0in" fo:margin-right="0in" fo:line-height="150%" fo:text-align="center" style:justify-single-word="false" fo:text-indent="0in" style:auto-text-indent="false" fo:background-color="transparent">
        <style:tab-stops/>
        <style:background-image/>
      </style:paragraph-properties>
      <style:text-properties fo:color="#000000" style:font-name="Times New Roman" fo:font-size="10pt" fo:language="id" fo:country="ID" fo:font-style="normal" fo:font-weight="bold" style:font-size-asian="10pt" style:font-style-asian="normal" style:font-weight-asian="bold" style:font-size-complex="10pt" style:font-style-complex="normal" style:font-weight-complex="bold"/>
    </style:style>
    <style:style style:name="P15" style:family="paragraph" style:parent-style-name="Text_20_body">
      <style:paragraph-properties fo:margin-left="0in" fo:margin-right="0in" fo:line-height="100%" fo:text-align="justify" style:justify-single-word="false" fo:text-indent="0in" style:auto-text-indent="false" fo:background-color="transparent">
        <style:tab-stops/>
        <style:background-image/>
      </style:paragraph-properties>
      <style:text-properties fo:color="#000000" style:font-name="Times New Roman" fo:font-size="10pt" fo:font-style="normal" style:text-underline-style="none" style:font-size-asian="10pt" style:font-style-asian="normal" style:font-size-complex="10pt" style:font-style-complex="normal"/>
    </style:style>
    <style:style style:name="P16" style:family="paragraph" style:parent-style-name="Text_20_body">
      <style:paragraph-properties fo:margin-left="0in" fo:margin-right="0in" fo:line-height="100%" fo:text-align="justify" style:justify-single-word="false" fo:text-indent="0in" style:auto-text-indent="false">
        <style:tab-stops>
          <style:tab-stop style:position="3.8752in"/>
        </style:tab-stops>
      </style:paragraph-properties>
      <style:text-properties fo:color="#000000" style:font-name="Times New Roman1" fo:font-size="10pt" style:font-size-asian="10pt" style:font-size-complex="10pt"/>
    </style:style>
    <style:style style:name="P17" style:family="paragraph" style:parent-style-name="Authors">
      <style:paragraph-properties fo:margin-top="0in" fo:margin-bottom="0in"/>
    </style:style>
    <style:style style:name="P18" style:family="paragraph" style:parent-style-name="Authors">
      <style:paragraph-properties fo:margin-top="0in" fo:margin-bottom="0in"/>
      <style:text-properties fo:font-size="11pt" fo:language="sv" fo:country="SE"/>
    </style:style>
    <style:style style:name="P19" style:family="paragraph" style:parent-style-name="Text_20_body">
      <style:paragraph-properties fo:margin-top="0in" fo:margin-bottom="0in" fo:text-align="center" style:justify-single-word="false"/>
      <style:text-properties fo:font-size="16pt" fo:font-weight="normal" style:font-size-asian="16pt" style:font-weight-asian="normal" style:font-size-complex="16pt" style:font-weight-complex="normal"/>
    </style:style>
    <style:style style:name="P20" style:family="paragraph" style:parent-style-name="Text_20_body">
      <style:paragraph-properties fo:margin-top="0in" fo:margin-bottom="0in" fo:line-height="100%" fo:text-align="center" style:justify-single-word="false"/>
      <style:text-properties fo:color="#000000" style:font-name="Times New Roman" fo:font-size="10pt" fo:language="en" fo:country="US" fo:font-weight="bold" style:font-size-asian="10pt" style:font-size-complex="10pt"/>
    </style:style>
    <style:style style:name="P21" style:family="paragraph" style:parent-style-name="Text_20_body">
      <style:paragraph-properties fo:margin-top="0in" fo:margin-bottom="0in" fo:line-height="100%" fo:text-align="center" style:justify-single-word="false"/>
      <style:text-properties fo:color="#000000" style:font-name="Times New Roman" fo:font-size="10pt" style:font-size-asian="10pt" style:font-size-complex="10pt"/>
    </style:style>
    <style:style style:name="P22" style:family="paragraph" style:parent-style-name="Standard">
      <style:text-properties fo:color="#000000"/>
    </style:style>
    <style:style style:name="P23" style:family="paragraph" style:parent-style-name="Standard">
      <style:paragraph-properties fo:text-align="center" style:justify-single-word="false"/>
      <style:text-properties fo:color="#000000" fo:font-size="16pt" fo:font-style="italic" fo:font-weight="normal" style:font-size-asian="16pt" style:font-style-asian="italic" style:font-weight-asian="normal" style:font-size-complex="16pt" style:font-style-complex="italic" style:font-weight-complex="normal"/>
    </style:style>
    <style:style style:name="P24" style:family="paragraph" style:parent-style-name="Standard">
      <style:paragraph-properties fo:text-align="justify" style:justify-single-word="false"/>
      <style:text-properties fo:color="#000000"/>
    </style:style>
    <style:style style:name="P25" style:family="paragraph" style:parent-style-name="Standard">
      <style:paragraph-properties fo:text-align="center" style:justify-single-word="false"/>
      <style:text-properties fo:color="#000000" fo:font-weight="bold" style:font-weight-asian="bold" style:font-weight-complex="bold"/>
    </style:style>
    <style:style style:name="P26" style:family="paragraph" style:parent-style-name="Standard">
      <style:paragraph-properties fo:text-align="center" style:justify-single-word="false"/>
      <style:text-properties fo:color="#000000" fo:font-weight="bold" style:font-weight-asian="bold" style:language-complex="ar" style:country-complex="SA" style:font-weight-complex="bold"/>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justify" style:justify-single-word="false"/>
      <style:text-properties fo:color="#000000"/>
    </style:style>
    <style:style style:name="P29" style:family="paragraph" style:parent-style-name="Text_20_body">
      <style:paragraph-properties fo:text-align="justify" style:justify-single-word="false"/>
      <style:text-properties fo:color="#000000" fo:language="en" fo:country="US"/>
    </style:style>
    <style:style style:name="P30" style:family="paragraph" style:parent-style-name="Text_20_body">
      <style:paragraph-properties fo:text-align="center" style:justify-single-word="false"/>
      <style:text-properties fo:color="#000000" fo:language="en" fo:country="US" fo:font-weight="bold" style:font-weight-asian="bold" style:font-weight-complex="bold"/>
    </style:style>
    <style:style style:name="P31" style:family="paragraph" style:parent-style-name="Text_20_body">
      <style:paragraph-properties fo:text-align="justify" style:justify-single-word="false"/>
      <style:text-properties fo:color="#000000" fo:language="id" fo:country="ID"/>
    </style:style>
    <style:style style:name="P32" style:family="paragraph" style:parent-style-name="Text_20_body">
      <style:paragraph-properties fo:text-align="center" style:justify-single-word="false"/>
      <style:text-properties style:use-window-font-color="true" fo:font-size="16pt" fo:font-style="italic" fo:font-weight="normal" style:font-size-asian="16pt" style:font-style-asian="italic" style:font-weight-asian="normal" style:font-size-complex="16pt" style:font-style-complex="italic" style:font-weight-complex="normal"/>
    </style:style>
    <style:style style:name="P33" style:family="paragraph" style:parent-style-name="Table_20_Contents">
      <style:paragraph-properties fo:text-align="center" style:justify-single-word="false"/>
      <style:text-properties fo:color="#000000" fo:font-size="10pt" fo:font-weight="normal" style:font-size-asian="10pt" style:font-weight-asian="normal" style:font-size-complex="10pt" style:font-weight-complex="normal"/>
    </style:style>
    <style:style style:name="P34" style:family="paragraph" style:parent-style-name="Table_20_Contents">
      <style:paragraph-properties fo:text-align="center" style:justify-single-word="false"/>
      <style:text-properties fo:color="#000000" style:font-name="Times New Roman1" fo:font-size="10pt" fo:font-weight="normal" style:font-size-asian="10pt" style:font-weight-asian="normal" style:font-size-complex="10pt" style:font-weight-complex="normal"/>
    </style:style>
    <style:style style:name="P35" style:family="paragraph" style:parent-style-name="Table_20_Contents">
      <style:paragraph-properties fo:text-align="justify" style:justify-single-word="false"/>
      <style:text-properties fo:color="#000000"/>
    </style:style>
    <style:style style:name="P36" style:family="paragraph" style:parent-style-name="Text_20_body">
      <style:paragraph-properties fo:margin-left="0.6252in" fo:margin-right="0in" fo:line-height="100%" fo:text-align="justify" style:justify-single-word="false" fo:text-indent="-0.6252in" style:auto-text-indent="false"/>
      <style:text-properties fo:color="#000000" style:font-name="Times New Roman" fo:font-size="10pt" fo:language="en" fo:country="US" style:font-size-asian="10pt" style:font-size-complex="10pt"/>
    </style:style>
    <style:style style:name="P37" style:family="paragraph" style:parent-style-name="Text_20_body">
      <style:paragraph-properties fo:margin-left="0.6252in" fo:margin-right="0in" fo:line-height="100%" fo:text-align="justify" style:justify-single-word="false" fo:text-indent="-0.6252in" style:auto-text-indent="false"/>
      <style:text-properties fo:color="#000000" style:font-name="Times New Roman1" fo:font-size="10pt" style:font-size-asian="10pt" style:font-size-complex="10pt"/>
    </style:style>
    <style:style style:name="P38" style:family="paragraph" style:parent-style-name="Text_20_body">
      <style:paragraph-properties fo:margin-left="0.6252in" fo:margin-right="0in" fo:line-height="100%" fo:text-align="justify" style:justify-single-word="false" fo:text-indent="-0.6252in" style:auto-text-indent="false">
        <style:tab-stops>
          <style:tab-stop style:position="3.8752in"/>
        </style:tab-stops>
      </style:paragraph-properties>
      <style:text-properties fo:color="#000000" style:font-name="Times New Roman1" fo:font-size="10pt" fo:language="en" fo:country="US" style:font-size-asian="10pt" style:font-size-complex="10pt"/>
    </style:style>
    <style:style style:name="P39" style:family="paragraph" style:parent-style-name="Text_20_body" style:master-page-name="">
      <style:paragraph-properties fo:margin-left="0.6429in" fo:margin-right="0in" fo:margin-top="0in" fo:margin-bottom="0.0835in" fo:line-height="100%" fo:text-align="justify" style:justify-single-word="false" fo:orphans="2" fo:widows="2" fo:text-indent="-0.6339in" style:auto-text-indent="false" style:page-number="auto" style:text-autospace="none" style:writing-mode="lr-tb"/>
      <style:text-properties fo:color="#000000" style:font-name="Times New Roman" fo:font-size="10pt" fo:language="en" fo:country="US" style:font-size-asian="10pt" style:font-size-complex="10pt"/>
    </style:style>
    <style:style style:name="P40" style:family="paragraph" style:parent-style-name="Text_20_body">
      <style:paragraph-properties fo:margin-left="0.1866in" fo:margin-right="0in" fo:line-height="100%" fo:text-align="justify" style:justify-single-word="false" fo:text-indent="-0.1799in" style:auto-text-indent="false">
        <style:tab-stops>
          <style:tab-stop style:position="3.8752in"/>
        </style:tab-stops>
      </style:paragraph-properties>
      <style:text-properties fo:color="#000000" style:font-name="Times New Roman1" fo:font-size="8pt" fo:language="en" fo:country="US" style:font-size-asian="8pt" style:font-size-complex="8pt"/>
    </style:style>
    <style:style style:name="P41" style:family="paragraph" style:parent-style-name="Text_20_body">
      <style:paragraph-properties fo:margin-left="0.1654in" fo:margin-right="0in" fo:line-height="100%" fo:text-align="justify" style:justify-single-word="false" fo:text-indent="-0.1583in" style:auto-text-indent="false">
        <style:tab-stops>
          <style:tab-stop style:position="3.8752in"/>
        </style:tab-stops>
      </style:paragraph-properties>
      <style:text-properties fo:color="#000000" style:font-name="Times New Roman1" fo:font-size="8pt" fo:language="en" fo:country="US" style:font-size-asian="8pt" style:font-size-complex="8pt"/>
    </style:style>
    <style:style style:name="P42" style:family="paragraph" style:parent-style-name="Text_20_body">
      <style:paragraph-properties fo:margin-left="0.1937in" fo:margin-right="0in" fo:line-height="100%" fo:text-align="justify" style:justify-single-word="false" fo:text-indent="-0.2016in" style:auto-text-indent="false">
        <style:tab-stops/>
      </style:paragraph-properties>
      <style:text-properties fo:color="#000000" style:font-name="Times New Roman1" fo:font-size="8pt" style:font-size-asian="8pt" style:font-size-complex="8pt"/>
    </style:style>
    <style:style style:name="P43" style:family="paragraph" style:parent-style-name="Text_20_body">
      <style:paragraph-properties fo:margin-left="0.1937in" fo:margin-right="0in" fo:line-height="100%" fo:text-align="justify" style:justify-single-word="false" fo:text-indent="-0.2016in" style:auto-text-indent="false">
        <style:tab-stops/>
      </style:paragraph-properties>
      <style:text-properties fo:color="#000000" style:font-name="Times New Roman1" fo:font-size="8pt" fo:language="en" fo:country="US" style:font-size-asian="8pt" style:font-size-complex="8pt"/>
    </style:style>
    <style:style style:name="P44" style:family="paragraph" style:parent-style-name="Text_20_body">
      <style:paragraph-properties fo:margin-left="-0.0071in" fo:margin-right="0in" fo:text-align="justify" style:justify-single-word="false" fo:text-indent="0in" style:auto-text-indent="false"/>
      <style:text-properties fo:color="#000000"/>
    </style:style>
    <style:style style:name="P45" style:family="paragraph" style:parent-style-name="Standard" style:list-style-name="L3">
      <style:text-properties fo:color="#000000" fo:language="en" fo:country="US"/>
    </style:style>
    <style:style style:name="P46" style:family="paragraph" style:parent-style-name="Standard" style:master-page-name="Standard">
      <style:paragraph-properties fo:margin-left="0in" fo:margin-right="0in" fo:line-height="150%" fo:text-align="center" style:justify-single-word="false" fo:text-indent="0in" style:auto-text-indent="false" style:page-number="auto" fo:background-color="transparent">
        <style:tab-stops/>
        <style:background-image/>
      </style:paragraph-properties>
      <style:text-properties fo:color="#000000" style:font-name="Times New Roman" fo:font-size="10pt" fo:font-style="italic" fo:font-weight="bold" style:font-size-asian="10pt" style:font-style-asian="italic" style:font-weight-asian="bold" style:font-size-complex="10pt" style:font-weight-complex="bold"/>
    </style:style>
    <style:style style:name="P47" style:family="paragraph" style:parent-style-name="Text_20_body" style:list-style-name="L1">
      <style:paragraph-properties fo:text-align="justify" style:justify-single-word="false"/>
      <style:text-properties fo:color="#000000"/>
    </style:style>
    <style:style style:name="P48" style:family="paragraph" style:parent-style-name="Text_20_body" style:list-style-name="L2">
      <style:paragraph-properties fo:text-align="justify" style:justify-single-word="false"/>
      <style:text-properties fo:color="#000000"/>
    </style:style>
    <style:style style:name="P49" style:family="paragraph" style:parent-style-name="Text_20_body" style:list-style-name="L4">
      <style:paragraph-properties fo:margin-left="-0.0071in" fo:margin-right="0in" fo:margin-top="0in" fo:margin-bottom="0in" fo:line-height="100%" fo:text-align="justify" style:justify-single-word="false" fo:text-indent="0in" style:auto-text-indent="false">
        <style:tab-stops/>
      </style:paragraph-properties>
      <style:text-properties fo:color="#000000" style:font-name="Times New Roman" fo:font-size="10pt" fo:language="id" fo:country="ID" fo:font-weight="normal" style:font-size-asian="10pt" style:font-weight-asian="normal" style:font-size-complex="10pt" style:font-weight-complex="normal"/>
    </style:style>
    <style:style style:name="P50" style:family="paragraph" style:parent-style-name="Text_20_body" style:list-style-name="L4">
      <style:paragraph-properties fo:margin-left="0.0071in" fo:margin-right="0in" fo:text-align="center" style:justify-single-word="false" fo:text-indent="-0.0071in" style:auto-text-indent="false">
        <style:tab-stops/>
      </style:paragraph-properties>
      <style:text-properties fo:font-size="10pt" fo:font-weight="bold" style:font-size-asian="10pt" style:font-weight-asian="bold" style:font-size-complex="10pt" style:font-weight-complex="bold"/>
    </style:style>
    <style:style style:name="P51" style:family="paragraph" style:parent-style-name="Text_20_body" style:list-style-name="L5">
      <style:paragraph-properties fo:margin-top="0in" fo:margin-bottom="0.0835in" fo:line-height="100%" fo:text-align="justify" style:justify-single-word="false" fo:orphans="2" fo:widows="2" fo:background-color="transparent" style:text-autospace="none" style:writing-mode="lr-tb">
        <style:tab-stops>
          <style:tab-stop style:position="0.0228in"/>
          <style:tab-stop style:position="0.0465in"/>
          <style:tab-stop style:position="0.0575in"/>
        </style:tab-stops>
        <style:background-image/>
      </style:paragraph-properties>
      <style:text-properties fo:color="#000000" style:font-name="Times New Roman" fo:font-size="10pt" style:font-size-asian="10pt" style:font-size-complex="10pt"/>
    </style:style>
    <style:style style:name="P52" style:family="paragraph" style:parent-style-name="Text" style:list-style-name="L4">
      <style:paragraph-properties fo:margin-left="0.0071in" fo:margin-right="0in" fo:margin-top="0in" fo:margin-bottom="0in" fo:line-height="100%" fo:text-align="justify" style:justify-single-word="false" fo:orphans="2" fo:widows="2" fo:text-indent="-0.0071in" style:auto-text-indent="false" fo:background-color="transparent" style:text-autospace="none" style:writing-mode="lr-tb">
        <style:tab-stops/>
        <style:background-image/>
      </style:paragraph-properties>
      <style:text-properties fo:color="#000000" style:font-name="Times New Roman1" fo:font-size="10pt" fo:language="id" fo:country="ID" fo:font-weight="normal" fo:background-color="transparent" style:font-size-asian="10pt" style:font-weight-asian="normal" style:font-size-complex="10pt" style:font-weight-complex="normal"/>
    </style:style>
    <style:style style:name="T1" style:family="text">
      <style:text-properties style:font-name="Times New Roman1" fo:font-size="10pt" fo:language="sv" fo:country="SE" fo:font-style="normal" style:font-size-asian="10pt" style:font-style-asian="normal" style:font-size-complex="10pt" style:font-style-complex="normal"/>
    </style:style>
    <style:style style:name="T2" style:family="text">
      <style:text-properties style:font-name="Times New Roman1" fo:font-size="10pt" fo:language="sv" fo:country="SE" fo:font-style="italic" style:font-size-asian="10pt" style:font-style-asian="italic" style:font-size-complex="10pt" style:font-style-complex="italic"/>
    </style:style>
    <style:style style:name="T3" style:family="text">
      <style:text-properties style:font-name="Times New Roman1" fo:language="en" fo:country="US"/>
    </style:style>
    <style:style style:name="T4" style:family="text">
      <style:text-properties style:font-name="Times New Roman1" fo:language="id" fo:country="ID"/>
    </style:style>
    <style:style style:name="T5" style:family="text">
      <style:text-properties fo:color="#ff0000" style:font-name="Times New Roman1" fo:font-size="10pt" fo:language="sv" fo:country="SE" fo:font-style="italic" style:font-size-asian="10pt" style:font-style-asian="italic" style:font-size-complex="10pt" style:font-style-complex="italic"/>
    </style:style>
    <style:style style:name="T6" style:family="text">
      <style:text-properties fo:font-weight="bold" style:font-weight-asian="bold" style:font-weight-complex="bold"/>
    </style:style>
    <style:style style:name="T7" style:family="text">
      <style:text-properties style:font-name="Times New Roman" fo:font-size="10pt" fo:language="id" fo:country="ID" fo:font-style="normal" style:font-size-asian="10pt" style:font-style-asian="normal" style:font-size-complex="10pt" style:font-style-complex="normal"/>
    </style:style>
    <style:style style:name="T8" style:family="text">
      <style:text-properties fo:language="sv" fo:country="SE"/>
    </style:style>
    <style:style style:name="T9" style:family="text">
      <style:text-properties fo:font-style="italic" style:font-style-asian="italic" style:font-style-complex="italic"/>
    </style:style>
    <style:style style:name="T10" style:family="text">
      <style:text-properties fo:language="en" fo:country="US"/>
    </style:style>
    <style:style style:name="T11" style:family="text">
      <style:text-properties fo:language="en" fo:country="US" fo:font-weight="bold"/>
    </style:style>
    <style:style style:name="T12" style:family="text">
      <style:text-properties fo:language="en" fo:country="US" fo:font-style="italic"/>
    </style:style>
    <style:style style:name="T13" style:family="text">
      <style:text-properties fo:language="id" fo:country="ID"/>
    </style:style>
    <style:style style:name="T14" style:family="text">
      <style:text-properties fo:language="id" fo:country="ID" fo:font-weight="bold"/>
    </style:style>
    <style:style style:name="T15" style:family="text">
      <style:text-properties fo:language="id" fo:country="ID" fo:font-weight="bold" style:font-weight-asian="bold" style:font-weight-complex="bold"/>
    </style:style>
    <style:style style:name="T16" style:family="text">
      <style:text-properties fo:language="id" fo:country="ID" fo:font-style="italic"/>
    </style:style>
    <style:style style:name="T17" style:family="text">
      <style:text-properties fo:font-size="11pt" fo:language="sv" fo:country="SE"/>
    </style:style>
    <style:style style:name="T18" style:family="text">
      <style:text-properties fo:language="en" fo:country="GB"/>
    </style:style>
    <style:style style:name="T19" style:family="text">
      <style:text-properties fo:font-weight="normal" style:font-weight-asian="normal" style:font-weight-complex="normal"/>
    </style:style>
    <style:style style:name="T20" style:family="text">
      <style:text-properties style:use-window-font-color="true"/>
    </style:style>
    <style:style style:name="T21" style:family="text">
      <style:text-properties style:use-window-font-color="true" fo:font-style="italic" style:font-style-asian="italic"/>
    </style:style>
    <style:style style:name="T22" style:family="text">
      <style:text-properties fo:font-style="normal"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color="#000000"/>
    </style:style>
    <style:style style:name="T2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from-top" style:vertical-rel="paragraph" style:horizontal-pos="from-left" style:horizontal-rel="paragraph" draw:ole-draw-aspect="1"/>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fo:margin-left="0in" fo:margin-right="0in" style:wrap="parallel" style:number-wrapped-paragraphs="no-limit" style:wrap-contour="false"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846in" fo:text-indent="-0.25in" fo:margin-left="0.7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346in" fo:text-indent="-0.25in" fo:margin-left="1.0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846in" fo:text-indent="-0.25in" fo:margin-left="1.2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346in" fo:text-indent="-0.25in" fo:margin-left="1.5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846in" fo:text-indent="-0.25in" fo:margin-left="1.7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346in" fo:text-indent="-0.25in" fo:margin-left="2.0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846in" fo:text-indent="-0.25in" fo:margin-left="2.2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346in" fo:text-indent="-0.25in" fo:margin-left="2.5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846in" fo:text-indent="-0.25in" fo:margin-left="2.7846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2" draw:name="Frame5" text:anchor-type="paragraph" svg:x="0.0118in" svg:y="1.8535in" svg:width="6.95in" draw:z-index="7"><draw:text-box fo:min-height="8.5862in"><text:p text:style-name="P3"><draw:frame draw:style-name="fr2" draw:name="Frame2" text:anchor-type="paragraph" svg:x="0.3819in" svg:y="-0.1665in" svg:width="6.3in" draw:z-index="8"><draw:text-box fo:min-height="0.8882in"><text:p text:style-name="P18"/><text:p text:style-name="P18"/><text:p text:style-name="P17"><text:span text:style-name="T17">Galuh Dewi Lestari, Toto' Bara S, Dian Kurniati</text:span><text:span text:style-name="T8"><text:line-break/>P.MIPA, FKIP, Universitas Jember (UNEJ)<text:line-break/>Jln. Kalimantan 37</text:span>, Jember 68121<text:line-break/><text:span text:style-name="T21">E-mail</text:span><text:span text:style-name="T20">: totobara.fkip@unej.ac.id</text:span></text:p></draw:text-box></draw:frame></text:p><text:p text:style-name="P5">Abstrak</text:p><text:p text:style-name="P27"><text:span text:style-name="T20">Penelitian ini menganalisis proses berpikir kreatif siswa berkemampuan matematika tinggi, sedang, dan rendah dalam mengajukan masalah matematika sub pokok bahasan sistem persamaan linier dua variabel dengan menggunakan tahapan mensintesis ide, membangun ide, merencanakan penerapan ide, dan menerapkan ide. Proses berpikir kreatif pada tahap menerapkan ide akan diketahui aspek kreativitas yang terpenuhi yaitu kefasihan, keluwesan, dan kebaruan. Jenis penelitian ini adalah penelitian deskriptif dengan pendekatan kualitatif. Prosedur penelitian diawali dengan menyusun tugas pengajuan masalah dan pedoman wawancara. Setelah menyusun tugas pengajuan masalah kemudian dilanjutkan dengan melakukan validasi tugas pengajuan masalah dan pedoman wawancara kepada 3 validator yaitu 2 dari dosen pendidikan matematika dan 1 dari guru SMK 5 Negeri Jember. Validasi berkaitan tentang validasi isi, validasi kontruksi, bahasa soal, alokasi waktu, dan petunjuk pengerjaan soal. Data hasil validasi kemudian dianalisis dan diperoleh Va = 4,54 sehingga tidak perlu dilakukan validasi kembali, hanya ada beberapa saran revisi tata bahasa. Setelah validasi ahli kemudian berlanjut pada pengumpulan data, data yang diambil adalah data UAS siswa kelas X-TPI II yang dikelompokkan berdasarkan standar deviasi kemudian dipilih satu dari masing-masing kelompok untuk diwawancara secara mendalam. Berdasarkan analisis yang dilakukan setelah semua data terkumpul, S1 dan S2 dapat melewati keempat proses berpikir kreatif dikarenakan S1 dan S2 memenuhi indikator pada masing-masing tahapan yaitu tahapan mensintesis ide, membangun ide, merencanakan penerapan ide, dan menerapkan ide. Subjek ke tiga yaitu S3, melewati proses mensintesis id</text:span>e dikarenakan memenuhi indikator pada tahap mensintesis ide. S3 tidak melewati proses membangun ide dan proses merencanakan penerapan ide dikarenakan subjek tidak memenuhi indikator pada proses tersebut. S3 melewati tahap menerapkan ide dikarenakan subjek memenuhi indikator tahap menerapkan ide.</text:p><text:p text:style-name="P6"/><text:p text:style-name="P6">Kata Kunci : <text:span text:style-name="T19">proses berpikir kreatif, pengajuan masalah, tugas pengajuan masalah</text:span></text:p><text:p text:style-name="P7"/><text:p text:style-name="P4">Abstract</text:p><text:p text:style-name="P8"><text:span text:style-name="T19">This research analyze the creative mathematic thinking process of student high ability, medium, and low in problem posing <text:s/>of mathematic sub basic system of equation linier two variables using stage syntesize idea, build idea, planing the idea, and applying the idea. The creative thinking process at the applying idea can be determined aspects creativity that are being fulfilled three components thats namely fluency, flexibility, and novelty. This kind of research is descriptive research with a qualitative approach. The first process of this research is make the problem posing task and interview guidelines. After that continues do validation the instrument to three validator there are two validator from lecture and one validator from <text:s/>mathematic teacher of </text:span><text:span text:style-name="T23">SMKN 5 Jember</text:span><text:span text:style-name="T19">. Validation is about validation the contents, validation construction, language, allocation of time, and guidance of the task. Validation data then analyzed and obtined Va=4,54 so that no need to be validation again there were only a few advice revision. After validation then continue in data collection, the data is from semesters test of student </text:span><text:span text:style-name="T23">X-TPI II SMKN 5</text:span><text:span text:style-name="T19"> </text:span><text:span text:style-name="T23">Jember</text:span><text:span text:style-name="T19"> that grouped based standard deviation then selected one of each group to give the problem posing and intervewed. Base on analysis to all data collected, S1 and S2 can pass fourth creative thought process because S1 and S2 can show the indicator of all the process. While S3 pass the process of syntesize and applying the idea but not pass the process of build idea and planing the idea because S3 can't show the indicators of that process.</text:span></text:p><text:p text:style-name="P9"/><text:p text:style-name="P8">Key Words : <text:span text:style-name="T19">kreative thinking process, problem posing, problem posing task</text:span></text:p></draw:text-box></draw:frame><draw:frame draw:style-name="fr2" draw:name="Frame1" text:anchor-type="paragraph" svg:x="0.0236in" svg:y="0.0264in" svg:width="6.952in" draw:z-index="0"><draw:text-box fo:min-height="0.6665in"><text:p text:style-name="P19"><text:span text:style-name="T3">A</text:span><text:span text:style-name="T4">nalisis Proses Berpikir Kreatif dalam Pengajuan Masalah Matematika Sub Pokok Bahasan Sistem Persamaan Linier Dua Variabel pada Siswa Kelas X-TPI II SMK Negeri 5 Jember</text:span></text:p><text:p text:style-name="P32">(The Analysis of Creative Thinking Process Through Problem Posing for Student of Class <text:span text:style-name="T22">X-TPI II SMKN 5 Jember</text:span>)<text:span text:style-name="T24"> </text:span></text:p><text:p text:style-name="P23"/><text:p text:style-name="P23"/></draw:text-box></draw:frame></text:p>
      <text:p text:style-name="P14"/>
      <text:p text:style-name="P10"><text:bookmark-start text:name="PointTmp"/><text:soft-page-break/><text:span text:style-name="T15">P</text:span><text:bookmark-end text:name="PointTmp"/><text:span text:style-name="T15">endahuluan</text:span></text:p>
      <text:p text:style-name="P28"><text:span text:style-name="T7"><text:tab/></text:span><text:span text:style-name="T13">Manusia adalah mahluk sosial yang tidak dapat melepaskan dirinya dari orang lain. Manusia akan selalu hidup bersama dalam berbagai bentuk komunikasi dan situasi. </text:span><text:span text:style-name="T10">Pada </text:span><text:span text:style-name="T13">kehidupan seperti itulah terjadi apa yang dinamakan dengan interaksi manusia. Interaksi tersebut dapat berupa interaksi dengan alam lingkungan, interaksi dengan sesama, maupun interaksi dengan Tuhan, baik disengaja maupun tidak disengaja. Salah satu bentuk interaksi yang dilakukan manusia secara sengaja adalah pendidikan. Manusia sadar bahwa tanpa pendidikan, perkembangan dan pertumbuhan potensi kemanusiaannya akan berjalan lamban dan tidak optimal [6].</text:span></text:p>
      <text:p text:style-name="P28"><text:span text:style-name="T13"><text:tab/>Sebagai bagian dari Sistem pendidikan Nasional, pendidikan menengah kejuruan merupakan pendidikan pada jenjang pendidikan menengah yang mengutamakan pengembangan kemampuan peserta didik untuk dapat bekerja dalam bidang tertentu, kemampuan beradaptasi di lingkungan kerja, melihat peluang kerja dan mengembangkan diri dikemudian hari. </text:span>S<text:span text:style-name="T13">ebagai bentuk satuan pendidikan kejuruan, </text:span>sekolah menengah kejuruan <text:span text:style-name="T13">merupakan pendidikan menengah yang mempersiapkan peserta didik terutama untuk bekerja dalam bidang tertentu. </text:span></text:p>
      <text:p text:style-name="P28"><text:span text:style-name="T13"><text:tab/>Tujuan khusus Sekolah Menengah Kejuruan adalah:</text:span> 1). <text:span text:style-name="T13">Menyiapkan peserta didik agar dapat bekerja, baik secara mandiri atau mengisi lowongan pekerjaan yang ada di dunia usaha dan industri sebagai tenaga tingkat menengah, sesuai dengan bidang dan program keahlian yang diamati.</text:span> 2). <text:span text:style-name="T13">Membekali peserta didik agar mampu memilih karir, ulet dan gigih dalam berkompetisi, dan mampu mengembangkan sikap profesional dalam bidang keahlian yang diminatinya, dan</text:span> 3). <text:span text:style-name="T13">Membekali peserta didik dengan ilmu pengetahuan dan teknologi agar mampu mengembangkan diri melalui jenjang pendidikan yang lebih tinggi [2].</text:span> </text:p>
      <text:p text:style-name="P28"><text:tab/>Tujuan tersebut kemudian membentuk sebuah s<text:span text:style-name="T13">tandar kompetensi lulusan SMK [3], diantaranya adalah membentuk peserta didik sebagai individu yang memiliki dasar pengetahuan luas dan kuat, kemampuan berpikir logis, kritis, kreatif, inovatif dan analitis secara mandiri, untuk menyesuaikan diri atau beradaptasi dengan perubahan yang terjadi di lingkungan sosia</text:span>l <text:span text:style-name="T13">dan lingkungan kerja</text:span>. <text:span text:style-name="T13">Untuk memenuhi tujuan tersebut, siswa sekolah menengah kejuruan haruslah kreatif dalam melihat setiap peluang di masyarakat sehingga dapat berkompet</text:span>i<text:span text:style-name="T13">si dalam dunia usaha dan industri. Namun pada kenyataannya dari hasil pengamatan di lapangan mengindikasikan sebagian besar lulusan Sekolah Menengah Kejuruan kurang mampu menyesuaikan diri dengan perubahan/perkembangan ilmu pengetahuan dan teknologi. Berdasarkan kenyataan tersebut, </text:span>kreativitas menjadi pembahasan yang penting karena memiliki andil dalam ketercapaian tujuan pendidikan dan juga sebagai salah satu cara meningkatkan kualitas lulusan sekolah menengah kejuruan untuk bisa dengan mudah menyesuaikan diri di dunia kerja. Begitu pentingnya kreativitas ini hingga kemampuan berpikir kreatif merupakan salah satu karakteristik yang dikehendaki dunia kerja [11].</text:p>
      <text:p text:style-name="P24"><text:tab/>Kemampuan berpikir kreatif kerap hubungannya dengan pendidikan dan pembelajaran matematika karena berpikir kreatif merupakan salah satu kecakapan yang menjadi tujuan utama pembelajaran matematika. Menurut Kusumaningrum <text:s text:c="2"/>kemampuan berpikir matematika menjadi salah satu tolak ukur tercapainya tujuan matematika, terutama kemampuan berpikir tingkat tinggi (high order thinking skill), seperti kemampuan berpikir kreatif, kritis, logis, analitis, dan reflektif [5]. Pada standar isi untuk satuan pendidikan dasar dan menengah mata pelajaran matematika telah disebutkan bahwa mata pelajaran matematika perlu diberikan kepada semua peserta didik mulai dari sekolah dasar untuk membekali peserta didik dengan kemampuan berpikir logis, analitis, sistematis, kritis dan kreatif, serta kemampuan bekerja sama [7]. Mengembangkan kemampuan berpikir logis, analitis, sistematis, kritis maupun bekerja sama sudah lama menjadi fokus dan perhatian pendidik matematika di kelas, karena hal itu berkaitan dengan sifat dan karakteristik keilmuan matematika.</text:p>
      <text:p text:style-name="P28"><text:span text:style-name="T13"><text:tab/>Salah satu cara terbaik untuk meningkatkan kemampuan berpikir kreatif siswa adalah dengan memberikan siswa tugas pengajuan masalah karena pembelajaran dengan pengajuan masalah mendasarkan kepada kreativitas serta mendorong refleksi dan tindakan yang benar atas realitas [8] serta m</text:span>erumuskan masalah merupakan salah satu cara untuk memperoleh kemajuan dalam pemahaman konse [4].</text:p>
      <text:p text:style-name="P28"><text:tab/>P<text:span text:style-name="T13">engajuan masalah </text:span>berkaitan dengan <text:span text:style-name="T13">kreatifitas </text:span>dan <text:span text:style-name="T13">dapat menjadi sarana untuk menilai atau mengukur kemampuan kreatif siswa [9]. Dari penelitian dan pendapat para ahli tampak bahwa pengajuan masalah sangat berkaitan dengan kreativitas dan begitu juga sebaliknya.</text:span> Hal tersebut diperkuat oleh penelitian siswono yang menunjukkan pengajuan masalah banyak memberi manfaat dalam pembelajaran matematika, salah satunya dalam mendorong kemampuan berpikir kreatif siswa. </text:p>
      <text:p text:style-name="P28"><text:tab/>Sebab dalam pengajuan masalah siswa diminta untuk membuat pertanyaan dari iformasi yang diberikan, sedangkan bertanya merupakan pangkal semua kreasi [9], dari sini diperoleh bahwa pengajuan masalah penting dalam pembelajaran matematika dan memiliki korelasi positif terhadap peningkatan prestasi belajar terutama untuk meningkatkan kemampuan berpikir kreatif siswa.</text:p>
      <text:p text:style-name="P28"><text:span text:style-name="T13"><text:tab/>Berdasarkan uraian tentang harapan dan tujuan pendidikan di Sekolah Menengah Kejuruan di atas, maka perlu dilakukan penelitian untuk mengetahui kemampuan berpikir kreatif siswa SMK Negeri 5 Jember khususnya kelas X-</text:span>TPI 2 dalam mengajukan masalah matematika subbab sistem persamaan linier dua variabel<text:span text:style-name="T13">. </text:span></text:p>
      <text:p text:style-name="P11"/>
      <text:p text:style-name="P25">Metode Penelitian </text:p>
      <text:p text:style-name="P28"><text:span text:style-name="T10"><text:tab/>Jenis penelitian ini adalah penelitian deskriptif dengan pendekatan kualitatif. </text:span><text:span text:style-name="T13">Pada penelitian ini dianalisis proses berpikir kreatif siswa kelas X</text:span> <text:span text:style-name="T13">TPI</text:span>-<text:span text:style-name="T13">2 SMK Negeri 5 Jember dengan memberikan tugas pengajuan masalah berdasarkan informasi yang diberikan yaitu berupa nota pembelian. Pendeskripsian pada penelitian ini dilakukan dengan cara memberikan gambaran mengenai proses berpikir kreatif siswa</text:span> yang diwakili dari satu siswa pada masing-masing <text:soft-page-break/>tingkat kemampuan matematika, tinggi, sedang, dan rendah <text:span text:style-name="T13">dalam pengajuan masalah </text:span>yaitu meliputi tahap mensintesis ide, membangun ide, merencanakan penerapan dan menerapkan ide. <text:span text:style-name="T13">Tiga komponen kreativitas yang digunakan adalah </text:span>tiga aspek kreativitas yang dikemukakan oleh Silver yaitu <text:span text:style-name="T13">kefasihan, keluwesan, dan kebaruan. Kefasihan akan diketahui dari seberapa banyak soal yang dapat dibuat siswa, keluwesan dapat diketahui dari bisa tidaknya siswa mengajukan masalah yang memiliki lebih dari satu cara penyelesaian, sedangkan kebaruan dapat diketahui dari bisa tidaknya siswa mengajukan masalah matematika yang berbeda dengan pengajuan masalah sebelumnya atau berbeda dengan yang biasa dibuat. Pada penelitian ini masing-masing tugas mengarahkan siswa untuk memenuhi aspek kreativitas tersebut. TPM1 mengarahkan siswa untuk mengajukan masalah sebanyak-banyaknya (kefasihan), TPM2 mengarahkan siswa untuk mengajukan masalah yang memiliki lebih dari satu penyelesaian (keluwesan), dan TPM3 mengarahkan siswa untuk mengajukan masalah matematika yang berbeda dengan masalah-masalah sebelumnya (kebaruan). Ketiga tugas pengajuan masalah tersebut memiliki alokasi waktu yang sama yaitu 20 menit. </text:span></text:p>
      <text:p text:style-name="P28"><text:span text:style-name="T13"><text:tab/>Daerah penelitian merupakan tempat atau lokasi objek penelitian dilakukan. Dalam penelitian ini mengambil daerah penelitian yaitu kelas X</text:span><text:span text:style-name="T10"> </text:span><text:span text:style-name="T13">TPI</text:span><text:span text:style-name="T10">-</text:span><text:span text:style-name="T13">2 SMK Negeri 5 Jember</text:span><text:span text:style-name="T10">. Pengklasifikasian siswa dilakukan berdasarkan nilai standar deviasi dari hasil UTS siswa yang telah divalidasi. Adapun <text:s/>langkah-langkah mengelompokkan siswa ke dalam 3 kelompok sebagai berikut [1]:</text:span></text:p>
      <text:list xml:id="list2701353621213911244" text:style-name="L1">
        <text:list-item>
          <text:p text:style-name="P47">Menjumlah semua nilai matematika pada UTS</text:p>
        </text:list-item>
        <text:list-item>
          <text:p text:style-name="P47">Mencari nilai rata-rata (mean), dan standar</text:p>
        </text:list-item>
      </text:list>
      <text:list xml:id="list3280761526105064506" text:style-name="L2">
        <text:list-header>
          <text:p text:style-name="P48">deviasi.</text:p>
          <text:p text:style-name="P48">Nilai rata-rata siswa dihitung dengan rumus:</text:p>
          <text:p text:style-name="P48">Rumus rata-rata :</text:p>
        </text:list-header>
      </text:list>
      <text:p text:style-name="P28"><draw:frame draw:style-name="fr3" draw:name="Object34" text:anchor-type="paragraph" svg:x="0.6173in" svg:y="0in" svg:width="0.8626in" svg:height="0.6701in" draw:z-index="18"><draw:object xlink:href="./Object 10" xlink:type="simple" xlink:show="embed" xlink:actuate="onLoad"/><draw:image xlink:href="./ObjectReplacements/Object 10" xlink:type="simple" xlink:show="embed" xlink:actuate="onLoad"/></draw:frame></text:p>
      <text:p text:style-name="P28"/>
      <text:p text:style-name="P28"/>
      <text:p text:style-name="P28"/>
      <text:p text:style-name="P28"/>
      <text:p text:style-name="P28"><text:tab/><text:tab/><text:tab/><text:tab/>Keterangan:</text:p>
      <text:p text:style-name="P28"><draw:frame draw:style-name="fr3" draw:name="Object4" text:anchor-type="paragraph" svg:x="0.6173in" svg:y="0in" svg:width="0.1728in" svg:height="0.1902in" draw:z-index="19"><draw:object xlink:href="./Object 11" xlink:type="simple" xlink:show="embed" xlink:actuate="onLoad"/><draw:image xlink:href="./ObjectReplacements/Object 11" xlink:type="simple" xlink:show="embed" xlink:actuate="onLoad"/><svg:desc>formula</svg:desc></draw:frame><text:tab/><text:tab/><text:tab/><text:tab/><text:tab/>= rata-rata nilai siswa</text:p>
      <text:p text:style-name="P28"><draw:frame draw:style-name="fr3" draw:name="Object11" text:anchor-type="paragraph" svg:x="0.6173in" svg:y="0in" svg:width="0.2618in" svg:height="0.2138in" draw:z-index="20"><draw:object xlink:href="./Object 12" xlink:type="simple" xlink:show="embed" xlink:actuate="onLoad"/><draw:image xlink:href="./ObjectReplacements/Object 12" xlink:type="simple" xlink:show="embed" xlink:actuate="onLoad"/><svg:desc>formula</svg:desc></draw:frame><text:tab/><text:tab/><text:tab/><text:tab/><text:tab/>= data kei</text:p>
      <text:p text:style-name="P28"><text:tab/><text:tab/><text:tab/><text:tab/><text:tab/><text:tab/><text:tab/></text:p>
      <text:p text:style-name="P28"/>
      <text:p text:style-name="P28"><text:tab/><text:tab/><text:tab/><text:tab/><text:tab/><text:tab/><text:span text:style-name="T9">n</text:span><text:tab/><text:tab/>=banyaknya siswa</text:p>
      <text:p text:style-name="P28"><text:tab/><text:tab/><text:tab/><text:tab/><text:tab/><text:tab/><text:span text:style-name="T9">I<text:tab/></text:span><text:tab/>= 1, 2, 3, 4, … n</text:p>
      <text:p text:style-name="P28"><text:tab/><text:tab/><text:tab/>Untuk standar deviasi adalah sebagai berikut:</text:p>
      <text:p text:style-name="P28"><draw:frame draw:style-name="fr3" draw:name="Object12" text:anchor-type="paragraph" svg:x="0.6173in" svg:y="0in" svg:width="2.0992in" svg:height="0.7307in" draw:z-index="21"><draw:object xlink:href="./Object 13" xlink:type="simple" xlink:show="embed" xlink:actuate="onLoad"/><draw:image xlink:href="./ObjectReplacements/Object 13" xlink:type="simple" xlink:show="embed" xlink:actuate="onLoad"/><svg:desc>formula</svg:desc></draw:frame></text:p>
      <text:p text:style-name="P29"/>
      <text:p text:style-name="P29"/>
      <text:p text:style-name="P29"/>
      <text:p text:style-name="P29"/>
      <text:list xml:id="list14994691738723896" text:style-name="L3">
        <text:list-item>
          <text:list>
            <text:list-item>
              <text:p text:style-name="P45">Menentukan batas kelompok</text:p>
            </text:list-item>
          </text:list>
        </text:list-item>
      </text:list>
      <table:table table:name="Table1" table:style-name="Table1">
        <table:table-column table:style-name="Table1.A"/>
        <table:table-column table:style-name="Table1.B"/>
        <table:table-header-rows>
          <table:table-row>
            <table:table-cell table:style-name="Table1.A1" office:value-type="string">
              <text:p text:style-name="P33">Nilai (n)</text:p>
            </table:table-cell>
            <table:table-cell table:style-name="Table1.B1" office:value-type="string">
              <text:p text:style-name="P34">Kelompok</text:p>
            </table:table-cell>
          </table:table-row>
        </table:table-header-rows>
        <table:table-row>
          <table:table-cell table:style-name="Table1.A2" office:value-type="string">
            <text:p text:style-name="P33"><draw:frame draw:style-name="fr4" draw:name="Object20" text:anchor-type="as-char" svg:y="-0.1508in" svg:width="0.8835in" svg:height="0.1925in" draw:z-index="23"><draw:object xlink:href="./Object 14" xlink:type="simple" xlink:show="embed" xlink:actuate="onLoad"/><draw:image xlink:href="./ObjectReplacements/Object 14" xlink:type="simple" xlink:show="embed" xlink:actuate="onLoad"/><svg:desc>formula</svg:desc></draw:frame></text:p>
          </table:table-cell>
          <table:table-cell table:style-name="Table1.B2" office:value-type="string">
            <text:p text:style-name="P33">Tiggi</text:p>
          </table:table-cell>
        </table:table-row>
        <table:table-row>
          <table:table-cell table:style-name="Table1.A2" office:value-type="string">
            <text:p text:style-name="P33"><draw:frame draw:style-name="fr4" draw:name="Object31" text:anchor-type="as-char" svg:y="-0.1508in" svg:width="1.6075in" svg:height="0.1925in" draw:z-index="24"><draw:object xlink:href="./Object 15" xlink:type="simple" xlink:show="embed" xlink:actuate="onLoad"/><draw:image xlink:href="./ObjectReplacements/Object 15" xlink:type="simple" xlink:show="embed" xlink:actuate="onLoad"/><svg:desc>formula</svg:desc></draw:frame></text:p>
          </table:table-cell>
          <table:table-cell table:style-name="Table1.B2" office:value-type="string">
            <text:p text:style-name="P34">Sedang</text:p>
          </table:table-cell>
        </table:table-row>
        <table:table-row table:style-name="Table1.4">
          <table:table-cell table:style-name="Table1.A2" office:value-type="string">
            <text:p text:style-name="P33"><draw:frame draw:style-name="fr4" draw:name="Object32" text:anchor-type="as-char" svg:y="-0.1508in" svg:width="0.872in" svg:height="0.1925in" draw:z-index="25"><draw:object xlink:href="./Object 16" xlink:type="simple" xlink:show="embed" xlink:actuate="onLoad"/><draw:image xlink:href="./ObjectReplacements/Object 16" xlink:type="simple" xlink:show="embed" xlink:actuate="onLoad"/><svg:desc>formula</svg:desc></draw:frame></text:p>
          </table:table-cell>
          <table:table-cell table:style-name="Table1.B2" office:value-type="string">
            <text:p text:style-name="P33">Rendah</text:p>
          </table:table-cell>
        </table:table-row>
      </table:table>
      <text:p text:style-name="P29"><text:tab/><text:tab/><text:tab/>Keterangan:</text:p>
      <text:p text:style-name="P28"><text:tab/><text:tab/><text:tab/><text:tab/><text:tab/>n<text:tab/><text:tab/>=nilai </text:p>
      <text:p text:style-name="P28"><text:tab/><text:tab/><text:tab/><text:tab/><text:tab/>DS<text:tab/>=standar deviasi</text:p>
      <text:p text:style-name="P28"><draw:frame draw:style-name="fr3" draw:name="Object13" text:anchor-type="paragraph" svg:x="0.6173in" svg:y="0in" svg:width="0.1728in" svg:height="0.1902in" draw:z-index="22"><draw:object xlink:href="./Object 17" xlink:type="simple" xlink:show="embed" xlink:actuate="onLoad"/><draw:image xlink:href="./ObjectReplacements/Object 17" xlink:type="simple" xlink:show="embed" xlink:actuate="onLoad"/><svg:desc>formula</svg:desc></draw:frame><text:tab/><text:tab/>=rata-rata</text:p>
      <text:p text:style-name="P29"><text:tab/></text:p>
      <text:p text:style-name="P29"><text:tab/>Setelah dikomunikasikan dengan guru matematika, satu siswa dengan kemampuan komunikasi terbaik dari masing-masing tingkatan tersebut dipilih untuk dijadikan subjek yang akan diberikan tugas pengajuan masalah dan wawancara mendalam untuk mengetahui proses berpikir kreatifnya. Tiga orang subjek tersebut masing-masing disebut sebagai S1, S2, dan S3.</text:p>
      <text:p text:style-name="P29"><text:tab/>Adapun tahapan pada penelitian ini yaitu diawali dengan menyusun tugas pengajuan masalah dan pedoman wawancara, lembar validasi tugas pengajuan masalah dan pedoman wawancara, melakukan validasi ahli, menganalisisi data dari lembar validasi, analisis dan diakhiri dengan kesimpulan. </text:p>
      <text:p text:style-name="P29"><text:tab/>Metode pengumpulan data yang digunakan adalah metode tes, wawancara, dan angket. Metode tes pada penelitian ini yaitu berupa pemberian tugas pengajuan masalah, sedangkan metode wawancara yang digunakan adalah metode wawancara tidak terstruktur. Metode angket digunakan sebagai media validasi tes dan pedoman wawancara yaitu berupa lembar validasi tugas pengajuan masalah dan lembar validasi pedoman wawancara.</text:p>
      <text:p text:style-name="P29"><draw:frame draw:style-name="fr5" draw:name="Object1" text:anchor-type="paragraph" svg:x="-0.0299in" svg:y="1.2098in" svg:width="3.5244in" svg:height="0.448in" draw:z-index="9"><draw:object xlink:href="./Object 1" xlink:type="simple" xlink:show="embed" xlink:actuate="onLoad"/><draw:image xlink:href="./ObjectReplacements/Object 1" xlink:type="simple" xlink:show="embed" xlink:actuate="onLoad"/></draw:frame><text:tab/>Validitas tugas pengajuan masalah menggunakan validitas isi dan konstruksi. Tahap analisis validitas oleh tiga validator, yaitu dua dosen pendidikan matematika dan satu guru mata pelajaran matematika SMK Negeri 5 Jember. Rumus validitas yang digunakan untuk validasi oleh validator yaitu:</text:p>
      <text:p text:style-name="P29"/>
      <text:p text:style-name="P29"/>
      <text:p text:style-name="P22">Keterangan:</text:p>
      <text:p text:style-name="P28"><draw:frame draw:style-name="fr5" draw:name="Object2" text:anchor-type="paragraph" svg:x="0.052in" svg:y="0.0047in" svg:width="0.1898in" svg:height="0.0945in" draw:z-index="10"><draw:object xlink:href="./Object 2" xlink:type="simple" xlink:show="embed" xlink:actuate="onLoad"/><draw:image xlink:href="./ObjectReplacements/Object 2" xlink:type="simple" xlink:show="embed" xlink:actuate="onLoad"/><svg:desc>formula</svg:desc></draw:frame><text:span text:style-name="T13">= </text:span><text:span text:style-name="T13">Koefisien validitas instrumen</text:span></text:p>
      <text:p text:style-name="P28"><text:span text:style-name="T13">N= </text:span><text:span text:style-name="T13">Banyak indikator yang ada pada instrumen</text:span></text:p>
      <text:p text:style-name="P28"><text:span text:style-name="T13">X= </text:span><text:span text:style-name="T13">Skor rata-rata oleh validator 1</text:span></text:p>
      <text:p text:style-name="P28"><text:span text:style-name="T13">Y= </text:span><text:span text:style-name="T13">Skor rata-rata oleh validator 2</text:span></text:p>
      <text:p text:style-name="P28"><text:span text:style-name="T13">Z= </text:span><text:span text:style-name="T13">Skor rata-rata oleh validator 3</text:span></text:p>
      <text:p text:style-name="P29">kategori interpretasi koefisien validitas [10]:</text:p>
      <table:table table:name="Table4" table:style-name="Table4">
        <table:table-column table:style-name="Table4.A"/>
        <table:table-column table:style-name="Table4.B"/>
        <table:table-header-rows>
          <table:table-row>
            <table:table-cell table:style-name="Table4.A1" office:value-type="string">
              <text:p text:style-name="P35">Besarnya <draw:frame draw:style-name="fr4" draw:name="Object3" text:anchor-type="as-char" svg:y="-0.1508in" svg:width="0.4047in" svg:height="0.2138in" draw:z-index="11"><draw:object xlink:href="./Object 3" xlink:type="simple" xlink:show="embed" xlink:actuate="onLoad"/><draw:image xlink:href="./ObjectReplacements/Object 3" xlink:type="simple" xlink:show="embed" xlink:actuate="onLoad"/><svg:desc>formula</svg:desc></draw:frame></text:p>
            </table:table-cell>
            <table:table-cell table:style-name="Table4.B1" office:value-type="string">
              <text:p text:style-name="P35">Kategori </text:p>
            </table:table-cell>
          </table:table-row>
        </table:table-header-rows>
        <table:table-row>
          <table:table-cell table:style-name="Table4.A2" office:value-type="string">
            <text:p text:style-name="P35"><draw:frame draw:style-name="fr4" draw:name="Object5" text:anchor-type="as-char" svg:y="-0.1508in" svg:width="1.0957in" svg:height="0.1902in" draw:z-index="12"><draw:object xlink:href="./Object 4" xlink:type="simple" xlink:show="embed" xlink:actuate="onLoad"/><draw:image xlink:href="./ObjectReplacements/Object 4" xlink:type="simple" xlink:show="embed" xlink:actuate="onLoad"/><svg:desc>formula</svg:desc></draw:frame></text:p>
          </table:table-cell>
          <table:table-cell table:style-name="Table4.B2" office:value-type="string">
            <text:p text:style-name="P35">Sangat Tinggi</text:p>
          </table:table-cell>
        </table:table-row>
        <table:table-row>
          <table:table-cell table:style-name="Table4.A2" office:value-type="string">
            <text:p text:style-name="P35"><draw:frame draw:style-name="fr4" draw:name="Object6" text:anchor-type="as-char" svg:y="-0.1508in" svg:width="1.098in" svg:height="0.1902in" draw:z-index="13"><draw:object xlink:href="./Object 5" xlink:type="simple" xlink:show="embed" xlink:actuate="onLoad"/><draw:image xlink:href="./ObjectReplacements/Object 5" xlink:type="simple" xlink:show="embed" xlink:actuate="onLoad"/><svg:desc>formula</svg:desc></draw:frame></text:p>
          </table:table-cell>
          <table:table-cell table:style-name="Table4.B2" office:value-type="string">
            <text:p text:style-name="P35">Tinggi</text:p>
          </table:table-cell>
        </table:table-row>
        <table:table-row>
          <table:table-cell table:style-name="Table4.A2" office:value-type="string">
            <text:p text:style-name="P35"><draw:frame draw:style-name="fr4" draw:name="Object7" text:anchor-type="as-char" svg:y="-0.1508in" svg:width="1.098in" svg:height="0.1902in" draw:z-index="14"><draw:object xlink:href="./Object 6" xlink:type="simple" xlink:show="embed" xlink:actuate="onLoad"/><draw:image xlink:href="./ObjectReplacements/Object 6" xlink:type="simple" xlink:show="embed" xlink:actuate="onLoad"/><svg:desc>formula</svg:desc></draw:frame></text:p>
          </table:table-cell>
          <table:table-cell table:style-name="Table4.B2" office:value-type="string">
            <text:p text:style-name="P35">Sedang</text:p>
          </table:table-cell>
        </table:table-row>
        <table:table-row>
          <table:table-cell table:style-name="Table4.A2" office:value-type="string">
            <text:p text:style-name="P35"><draw:frame draw:style-name="fr4" draw:name="Object10" text:anchor-type="as-char" svg:y="-0.1508in" svg:width="1.098in" svg:height="0.1902in" draw:z-index="15"><draw:object xlink:href="./Object 7" xlink:type="simple" xlink:show="embed" xlink:actuate="onLoad"/><draw:image xlink:href="./ObjectReplacements/Object 7" xlink:type="simple" xlink:show="embed" xlink:actuate="onLoad"/><svg:desc>formula</svg:desc></draw:frame></text:p>
          </table:table-cell>
          <table:table-cell table:style-name="Table4.B2" office:value-type="string">
            <text:p text:style-name="P35">Rendah</text:p>
          </table:table-cell>
        </table:table-row>
        <table:table-row>
          <table:table-cell table:style-name="Table4.A2" office:value-type="string">
            <text:p text:style-name="P35"><draw:frame draw:style-name="fr4" draw:name="Object8" text:anchor-type="as-char" svg:y="-0.1508in" svg:width="0.6827in" svg:height="0.1902in" draw:z-index="16"><draw:object xlink:href="./Object 8" xlink:type="simple" xlink:show="embed" xlink:actuate="onLoad"/><draw:image xlink:href="./ObjectReplacements/Object 8" xlink:type="simple" xlink:show="embed" xlink:actuate="onLoad"/><svg:desc>formula</svg:desc></draw:frame> <text:s text:c="3"/></text:p>
          </table:table-cell>
          <table:table-cell table:style-name="Table4.B2" office:value-type="string">
            <text:p text:style-name="P35">Sangat Rendah </text:p>
          </table:table-cell>
        </table:table-row>
        <table:table-row>
          <table:table-cell table:style-name="Table4.A2" office:value-type="string">
            <text:p text:style-name="P35"><text:s/><draw:frame draw:style-name="fr4" draw:name="Object9" text:anchor-type="as-char" svg:y="-0.1508in" svg:width="0.4839in" svg:height="0.1902in" draw:z-index="17"><draw:object xlink:href="./Object 9" xlink:type="simple" xlink:show="embed" xlink:actuate="onLoad"/><draw:image xlink:href="./ObjectReplacements/Object 9" xlink:type="simple" xlink:show="embed" xlink:actuate="onLoad"/><svg:desc>formula</svg:desc></draw:frame></text:p>
          </table:table-cell>
          <table:table-cell table:style-name="Table4.B2" office:value-type="string">
            <text:p text:style-name="P35">Tidak Valid</text:p>
          </table:table-cell>
        </table:table-row>
      </table:table>
      <text:p text:style-name="P22"><text:s text:c="7"/><text:tab/><text:tab/><text:tab/><text:tab/><text:tab/><text:tab/><text:tab/><text:tab/><text:tab/><text:tab/><text:tab/><text:tab/><text:tab/></text:p>
      <text:p text:style-name="P26">Hasil Penelitian</text:p>
      <text:p text:style-name="P29"><text:span text:style-name="T18"><text:tab/>Tugas pengajuan masalah dilaksanakan pada Sabtu, 13 Juni 2015 di kelas X TPI 2 dengan banyak subjek 3 siswa </text:span><text:soft-page-break/><text:span text:style-name="T18">yang masing-masing siswa berkemampuan matematika tinggi, sedang, dan rendah. </text:span>Tiga subjek tersebut adalah siswa kelas X-TPI II SMK Negeri 5 Jember yang dipilih berdasarkan nilai ujian akhir semester genap tahun ajaran 2014/2015. </text:p>
      <text:p text:style-name="P28"><text:s/>Prosedur penelitian diawali dengan menyusun tugas pengajuan masalah dan pedoman wawancara. Setelah menyusun tugas pengajuan masalah kemudian dilanjutkan dengan melakukan validasi tugas pengajuan masalah dan pedoman wawancara kepada 3 validator yaitu 2 dari dosen pendidikan matematika dan 1 dari guru SMK 5 Negeri Jember. Validasi berkaitan tentang validasi isi, validasi kontruksi, bahasa soal, alokasi waktu, dan petunjuk pengerjaan soal. Data hasil validasi kemudian dianalisis dan diperoleh Va = 4,54 sehingga tidak perlu dilakukan validasi kembali, hanya ada beberapa saran revisi tata bahasa.</text:p>
      <text:p text:style-name="P28"><text:tab/>Setelah validasi ahli kemudian berlanjut pada pengumpulan data, data yang diambil adalah data UAS siswa kelas X-TPI II yang dikelompokkan berdasarkan standar deviasi kemudian dipilih satu dari masing-masing kelompok untuk diwawancara secara mendalam.</text:p>
      <text:p text:style-name="P25"/>
      <text:p text:style-name="P25">Pembahasan</text:p>
      <text:p text:style-name="P29"><text:tab/>Pembahasan tertuju pada ringkasan bagaimana proses berpikir kreatif siswa berkemampuan matematika tinggi, sedang, dan rendah yang masing-masing diambil dari analisis proses berpikir kreatif S1,S2, dan S3. Tahapan berpikir kreatif diawali dari mensintesis ide.</text:p>
      <text:p text:style-name="P29">Ketiga subjek dapat melewati proses mensintesis ide dengan baik dikarenakan semua subjek telah memenuhi indikator-indikator pada tahap mensintesis ide, yaitu subjek dapat menjelaskan dengan lancar maksud dari tugas pengajuan masalah yang diberikan, dapat menjelaskan ulang maksud dari pengajuan masalah yang diajukan siswa. Ketiga subjek cenderung mengajukan masalah matematika sistem persamaan linier yang mudah dan sederhana berupa soal cerita. Dua subjek yaitu S1 dan S3 menggunakan sumber informasi dari pengalaman saat pembelajaran di dalam kelas, sedangkan S2 memberikan beberapa inovasi pada pengajuan masalah sehingga dari ketiga TPM yang diberikan S2 mampu memunculkan aspek kebaruan di dalamnya.</text:p>
      <text:p text:style-name="P28"><text:tab/>Tahapan selanjutnya adalah tahap membangun ide. Pada tahap membangun ide sudah mulai ada beberapa pembeda dari masing-masing subjek. Subjek pertama yaitu S1, membangun sebuah alur cerita transaksi jual beli, dan mengonsep adanya jebakan jebakan pada soal yang dibuat. Subjek pertama dapat melewati tahap membangun ide dengan lancar karena semua pertimbangan yang diambil bersifat konseptual dan terencana. Meski sama-sama membangun ide dari alur cerita pada soal, subjek kedua yaitu S2 mengonsep pengajuan masalah berupa sistem persamaan linier tiga variabel. S2 memiliki banyak ide yang ingin diaplikasikan dalam soal namun terbatas dengan waktu. Sedangkan subjek ketiga yaitu S3, tidak memiliki ide atau wawasan yang cukup untuk membangun sebuah konsep soal atau masalah matematika. Sehingga dapat dikatakan pada tahap membangun ide terdapat dua subjek yaitu S1 dan S2 yang dapat melewatinya dengan baik, sedangkan satu subjek yaitu S3 belum dapat melewati tahap ini dikarenakan subjek tidak memenuhi indikator-indikator tahapan membangun ide yang digali baik dalam TPM maupun pada wawancara.</text:p>
      <text:p text:style-name="P28"><text:tab/>Selanjutnya yaitu tahap merencanakan penerapan ide. Pada tahap merencankan penerapan ide sangat banyak pengaruhnya dari tahap sebelumnya yaitu tahap membangun ide. Semua wawasan atau ide yang dijadikan bahan dasar untuk merencanakan penerapan ide berawal dari bisa atau tidaknya subjek membangun ide pada tahapan sebelumnya. Terdapat dua subjek yaitu S1 dan S2 produktif dan lancar dalam mengajukan masalah, kedua subjek ini sama-sama sempat mengalami kesulitan dikali pertama menerapkan idenya namun keduanya dapat mengatasinya dengan membuat perhitungan awal sebelum diajukan menjadi sebuah masalah matematika. Subjek pertama lebih matang dalam perencanaan sehingga alur cerita soal yang dibuat menjadi sebuah pengajuan masalah yang rapi dan terarah, sedangkan S2 memiliki ide-ide yang inovativ namun terdapat beberapa soal yang informasinya tidak lengkap sehingga masalah matematika yang diajukan kurang sempurna. Meskipun waktu yang diberikan kepada ketiga subjek untuk mengerjakan TPM adalah sama, yaitu 20 menit untuk masing-masing soal, S3 sangat jauh tidak produktif dan tidak lancar dalam mengajukan masalah. Subjek ketiga ini mengalami kesulitan dalam mengajukan masalah dikarenakan kurangnya ide atau wawasan yang dimiliki terkait sistem persamaan linier dua variabel, sehingga S3 tidak dapat melewati tahap merencanakan penerapan ide.</text:p>
      <text:p text:style-name="P28"><text:tab/>Tahap terakhir dari proses berpikir kreatif adalah tahap penerapan ide. Pada tahap ini lebih banyak terfokus pada hasil dari pengajuan masalah yang dibuat ketiga subjek, dan dari tahapan ini pula banyak teridentifikasi aspek kreativitas yang terpenuhi dari masing-masing siswa. Subjek pertama yaitu S1, yakin dan percaya diri baik saat mengerjakan maupun saat wawancara.  Indikator kreativitas yang terpenuhi adalah kefasihan, keluwesan, dan kebaruan. Subjek kedua yaitu S2, kurang yakin dengan pengajuan masalah yang dibuat dikarenakan kurang matang dalam perencanaan. S2 mempu merevisi pekerjaannya sdan tertantang untuk membuat soal lebih banyak lagi. Indikator kreativitas yang terpenuhi adalag kefasihan, keluwesan, dan kebaruan. Subjek ketiga yaitu S3, tidak dapat mengajukan masalah matematika dengan lancar, pengajuan masalah yang dibuat tidak jelas antara apa yang diketahui dengan apa yang ditanyakan, informasi pada soal tidak lengkap, tidak yakin dan percaya diri baik saat mengerjakan maupun saat proses wawancara. Indikator kreativitas yang terpenuhi adalah kefasihan dan keluwesan yang muncul hanya pada TPM2. Dengan demikian dapat dikatakan bahwa pada tahap menerapkan ide ada dua subjek yang dapat melewatinya dengan lancar yaitu S1 dan S2, sedangkan satu subjek yaitu S3 tidak dapat melewati tahap tersebut dikarenakan tidak memenuhi indikator-indikator pada tahap menerapkan ide.</text:p>
      <text:p text:style-name="Text_20_body"/>
      <text:p text:style-name="P25">Kesimpulan</text:p>
      <text:p text:style-name="P29"><text:soft-page-break/><text:tab/>Berdasarkan hasil analisis dan pembahasan dapat diambil beberapa kesimpulan tentang proses perpikir kreatif siswa berkemampuan matematika tinggi, siswa berkemampuan matematika sedang, dan siswa berkemampuan matematika rendah, sebagai berikut :</text:p>
      <text:p text:style-name="P28">1)<text:tab/><text:tab/>Proses Berpikir Kreatif Siswa Berkemampuan Matematika Tinggi (S1) dalam mengajukan masalah matematika. S1 dapat melewati tahap mensintesis ide dikarenakan telah memenuhi indikator-indikator yang ada pada tahap mensintesis ide, yaitu subjek dapat dengan lancar dan benar menjelaskan maksud dari tugas pengajuan masalah. S1 menunjukkan ide-ide yang didapat bersumber dari pengalaman pada pembelajaran selama di kelas. Pada tahap membangun ide, S1 membangun sebuah alur cerita transaksi jual beli yang saling berkaitan pada TPM1, TPM2, dan TPM3. Pertimbangan S1 pada tahap membangun ide bersifat konseptual dan terencana. Dengan demikian dapat disimpulkan S1 dapat melewati tahap membangun ide dengan baik. Tahapan selanjutnya adalah tahap merencanakan penerapan ide, pada tahap ini S1 produktif dan lancar dalam memunculkan idenya, meski sempat mengalami kendala diawal namun S1 dapat mengatasinya dengan membuat perhitungan sebagai perencanaan awal membuat soal. Dari indikator tersebut dapat disimpulkan S1 dapat melewati tahap merencanakan penerapan ide dengan baik. Kemudian tahapan akir dari proses berpikir kreatif adalah tahap menerapkan ide. Pada tahap ini S1 yakin dan percaya diri baik saat mengerjakan maupun saat proses wawancara berlangsung, S1 dapat membuat penyelesaian dari pengajuan masalah yang dibuat, dan dapat memunculkan ketiga aspek kreativitas pada masalah-masalah matematika yang diajukan, yaitu kefasihan, keluwesan, dan kebaruan. Indikator-indikator yang terpenuhi tersebut memberikan kesimpulan bahwa S1 melewati tahap menerapkan ide. Sehingga dapat disimpulkan dari pemaparan diatas bahwa S1 melalui seluruh tahapan berpikir kreatif, yaitu mensintesis ide, membangun ide, merencanakan penerapan ide, dan menerapkan ide.</text:p>
      <text:p text:style-name="P28">2)<text:tab/><text:tab/><text:tab/>Proses Berpikir Kreatif Siswa Berkemampuan Matematika Sedang (S2) dalam mengajukan masalah matematika. S2 dapat melewati tahap mensintesis ide dikarenakan memenuhi indikator tahapan mensintesis ide, yaitu dapat menjelaskan dengan lancar dan benar maksud dari tugas pengajuan masalah yang diberikan. S2 cenderung mengajukan masalah matematika yang mudah namun tetap memberikan banyak inovasi pada soal-soal yang diajukan. S1 menunjukkan ide-ide yang didapat bersumber dari pengalaman pada pembelajaran selama di kelas dan sebagian dari inovasi siswa sendiri. Tahap mensintesis ide berlanjut pada tahap membangun ide. S2 melewati tahap membangun ide dikarenakan S2 menunjukkan indikator tahap membangun ide, yaitu mengonsep pengajuan masalah berupa sistem persamaan linier tiga variabel, memiliki banyak ide yang ingin diaplikasikan kedalam bentuk soal namun terbentur dengan terbatasnya waktu yang dimiliki. Tahapan selanjutnya yaitu tahap Merencanakan penerapan ide. Pada tahap penerapan ide S2 melewatinya dengan lancar dengan indikator S2 produktif dan lancar dalam membuat soal matematika sistem persamaan linier. Tahapan terakhir yaitu tahap menerapkan ide. S2 melewati tahap menerapkan ide dengan indikator yang terpenuhi yaitu S2 dapat membuat penyelesaian dari masalah yang diajukan serta tertantang untuk membuat soal lebih banyak lagi. S2 mampu memunculkan ketiga aspek kreativitas pada masalah yang diajukan yaitu aspek kefasihan, keluwesan, dan kebaruan. Dengan demikian dapat disimpulkan bahwa S2 melewati keempat tahapan berpikir kreatif yaitu mensintesis ide, membangun ide, merencanakan penerapan ide, dan menerapkan ide dalam mengajukan masalah matematika sistem persamaan linier dua variabel.</text:p>
      <text:p text:style-name="P28">3)<text:tab/><text:tab/><text:tab/>Proses Berpikir Kreatif Siswa Berkemampuan Matematika Rendah (S3) dalam mengajukan masalah matematika. S3 melewati tahap mensintesis ide dengan indikator yang terpenuhi pada tahap ini yaitu S3 memahami maksud dari tugas pengajuan masala yang diberikan. S3 cenderung membuat masalah matematika yang mudah dengan ide-ide bersumber dari pengalaman pada pembelajaran selama di kelas. S3 tidak melewati tahap membangun ide dikarenakan siswa tidak memenuhi indikator dalam proses tersebut, yaitu siswa tidak memiliki ide atau mawawasan yang cukup untuk mengajukan masalah matematika sehingga ide-ide yang dimunculkan sangat terbatas. Tahapan selanjutnya yaitu tahap merencanakan penerapan ide. S3 tidak melewati tahap merencanakan penerapan ide dikarenakan indikator pada tahapan tersebut tidak terpenuhi. S3 tidak produktif dan tidak lancar dalam membuat soal, mengalami kesulitan dalam mengajukan masalah dan tidak dapat mengatasinya, serta tidak memiliki perencanaan yang baik dalam proses pembuatan soal matematika. Tahapan akhir proses berpikir kreatif adalah tahap menerapkan ide. S3 melewati tahap menerapkan ide dengan indikator yang terpenuhi yaitu S3 mampu mengajukan masalah matematika yang memunculkan aspek kefasihan dan keluwesan. Dengan demikian dapat disimpulkan bahwa S3 melewati tahap mensintesis ide dan menerapkan ide dalam mengajukan masalah matematika sistem persamaan linier dua variabel.</text:p>
      <text:p text:style-name="P20"/>
      <text:p text:style-name="P30">Saran</text:p>
      <text:p text:style-name="P31"><text:tab/>Berdasarkan penelitian mengenai analisis proses berpikir kreatif siswa dalam mengajukan masalah matematika subpokok bahasan sistem persamaan linier dua variabel, maka didapatkan beberapa saran sebagai berikut:</text:p>
      <text:p text:style-name="P44">1)<text:tab/><text:tab/><text:tab/>Kepada peneliti selanjutnya, disarankan jika ada subjek yang tiak memenuhi satu atau beberapa beberapa tahapan proses berpikir kreatif agar lebih mendalam lagi digali pada saat wawancara sehingga dapat diketahui penyebab ketidakterpenuhinya indikator pada tahapan tersebut, dengan mengetahui penyebabnya diharapkan peneliti dapat mengarahkan dan membantu subjek mengatasi kendala tersebut.</text:p>
      <text:p text:style-name="P44">2)<text:tab/><text:tab/><text:tab/>Kepada peneliti selanjutnya, disarankan lebih detil lagi dalam menentukan indikator-indikator pada tiap tahapan dikarenakan pengajuan masalah akan memunculkan variabel yang luas. </text:p>
      <text:p text:style-name="P44"><text:soft-page-break/>3)<text:tab/><text:tab/><text:tab/>Kepada guru, disarankan menggunakan pengajuan masalah sebagai salah satu metode untuk meningkatkan proses berpikir kreatif siswa.</text:p>
      <text:list xml:id="list6097832062182902039" text:style-name="L4">
        <text:list-header>
          <text:p text:style-name="P49"/>
          <text:p text:style-name="P50">Ucapan Terima Kasih</text:p>
          <text:p text:style-name="P52">Paper disusun untuk memenuhi syarat memperoleh gelar sarjana (S1) pada Program Studi Pendidikan Matematika, Universitas Jember. Penulis mengucapkan terima kasih kepada Bapak Drs. Toto' Bara S., M.Si. dan Ibu Dian Kurniati., S.Pd., M.Pd. selaku dosen pembimbing tugas akhir.</text:p>
        </text:list-header>
      </text:list>
      <text:p text:style-name="P21"><text:span text:style-name="T14">Daftar Pustak</text:span><text:span text:style-name="T11">a</text:span></text:p>
      <text:p text:style-name="P40">[1] Arikunto, Suharsimi. 1993. <text:span text:style-name="T16">Dasar-dasar Evaluasi Pendidikan</text:span>. Jakarta: <text:span text:style-name="T13">Bumi Aksara.</text:span></text:p>
      <text:p text:style-name="P41">[2] Depdiknas. 2003. Undang-Undang No. 20 Tentang Sisdiknas. Bandung: Puskomedia.</text:p>
      <text:p text:style-name="P42"><text:span text:style-name="T10">[3] E. Mulyasa, 2010. </text:span><text:span text:style-name="T12">Kurikulum Tingkat Satuan Pendidikan </text:span><text:span text:style-name="T10">(KTSP), Bandung: PT. Remaja Rosdakarya</text:span></text:p>
      <text:p text:style-name="P42"><text:span text:style-name="T13">[4] Hobri. 20</text:span><text:span text:style-name="T10">08</text:span><text:span text:style-name="T13">. </text:span><text:span text:style-name="T12">Model-model Pembelajaran Inovatif. </text:span><text:span text:style-name="T13">Jember: </text:span><text:span text:style-name="T10">Center for Society Studies (CSS)</text:span></text:p>
      <text:p text:style-name="P42"><text:span text:style-name="T10">[5] Kusumaningrum, M. 2012. </text:span><text:span text:style-name="T12">Mengoptimalkan Kemampuan Berpikir Matematika Melalui Pemecahan Masalah Matematika. </text:span><text:span text:style-name="T10">Prosiding UNY.[INLINE]. Tersedia :http://eprints.uny.ac.id/8512/. Diakses tanggal 10 Januari 2015</text:span></text:p>
      <text:p text:style-name="P42"><text:span text:style-name="T10">[6] Mahmudi, A. 2010. </text:span><text:span text:style-name="T12">Mengukur Kemampuan Berpikir Kreatif Matematis</text:span><text:span text:style-name="T10">. Makalah Konferensi Nasional Matematika XV UNIMA </text:span></text:p>
      <text:p text:style-name="P43">[7] Peraturan Menteri Pendidikan Nasional No. 22 Tahun 2006 tanggal 23 Mei 2006</text:p>
      <text:p text:style-name="P42"><text:span text:style-name="T10">[8] Siswono, Tatag Yuli Eko. 2002. </text:span><text:span text:style-name="T12">Proses Berpikir Siswa dalam Pengajuan Soal</text:span><text:span text:style-name="T10">. Jurnal Nasional “MATEMATIKA, Jurnal Matematika atau </text:span><text:span text:style-name="T10">Pembelajarannya”, Tahun VIII </text:span><text:span text:style-name="T13">ISSN: 0852-7792, Universitas Negeri Malang</text:span><text:span text:style-name="T10">.</text:span></text:p>
      <text:p text:style-name="P42"><text:span text:style-name="T10">[9] Siswono, Tatag Yuli Eko. 2004. </text:span><text:span text:style-name="T12">Identifikasi Proses Berpikir Kreatif Siswa Dalam Pengajuan </text:span><text:span text:style-name="T12">Masalah (problem Posing) Matematika Berpandu Model Wallas dan Creative Problem Solving (CPS).</text:span><text:span text:style-name="T10"> Buletin Pendidikan Matematika, Prodi P. MAT FKIP Universitas Pattimura, Ambon Volume 6, No. 2, Oktober 2004. ISSN 1412-2278</text:span></text:p>
      <text:p text:style-name="P42"><text:span text:style-name="T10">[10] Supranata, Sumartana. 2005. </text:span><text:span text:style-name="T12">Panduan Penulisan Tes Tertulis (Kurikulum 2004). </text:span><text:span text:style-name="T10">Bandung: Remaja Rosdakarya.</text:span></text:p>
      <text:p text:style-name="P42"><text:span text:style-name="T10">[11] Widodo, Suryo. 2009</text:span><text:span text:style-name="T12">. Kemampuan Guru Matematika dalam Membuat Soal Kontekstual.</text:span><text:span text:style-name="T10"> Prosiding Seminar Nasional Matematika dan Pendidikan Matematika tahun 2009. Surabaya: University Press</text:span></text:p>
      <text:p text:style-name="P38"/>
      <text:p text:style-name="P16"/>
      <text:p text:style-name="P37"/>
      <text:p text:style-name="P36"/>
      <text:p text:style-name="P36"/>
      <text:p text:style-name="P39"/>
      <text:p text:style-name="P15"/>
      <text:list xml:id="list4855614625493879224" text:style-name="L5">
        <text:list-header>
          <text:p text:style-name="P51"/>
        </text:list-header>
      </text:list>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text-properties fo:language="sv" fo:country="SE"/>
    </style:style>
    <style:style style:name="MT1" style:family="text">
      <style:text-properties style:font-name="Times New Roman1" fo:font-size="10pt" fo:language="sv" fo:country="SE" fo:font-style="normal" style:font-size-asian="10pt" style:font-style-asian="normal" style:font-size-complex="10pt" style:font-style-complex="normal"/>
    </style:style>
    <style:style style:name="MT2" style:family="text">
      <style:text-properties style:font-name="Times New Roman1" fo:font-size="10pt" fo:language="sv" fo:country="SE" fo:font-style="italic" style:font-size-asian="10pt" style:font-style-asian="italic" style:font-size-complex="10pt" style:font-style-complex="italic"/>
    </style:style>
    <style:style style:name="MT3" style:family="text">
      <style:text-properties fo:color="#ff0000" style:font-name="Times New Roman1" fo:font-size="10pt" fo:language="sv" fo:country="SE" fo:font-style="italic" style:font-size-asian="10pt" style:font-style-asian="italic" style:font-size-complex="10pt" style:font-style-complex="italic"/>
    </style:style>
    <style:style style:name="MT4" style:family="text">
      <style:text-properties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6</text:page-number></text:p></draw:text-box></draw:frame><text:span text:style-name="Page_20_Number"><text:span text:style-name="MT1">Galuh Dewi Lestari dkk </text:span></text:span><text:span text:style-name="Page_20_Number"><text:span text:style-name="MT2">: Analisis Proses Berpikir Kreatif Dalam Pengajuan Masalah</text:span></text:span><text:span text:style-name="Page_20_Number"><text:span text:style-name="MT3"> </text:span></text:span><text:span text:style-name="Page_20_Number"><text:span text:style-name="MT2">...</text:span></text:span></text:p>
      </style:header>
      <style:footer>
        <text:p text:style-name="MP2">ARTIKEL ILMIAH MAHASISWA <text:s/>2016, III (<text:span text:style-name="MT4">1</text:span>): <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4-14T12:47:46.15</meta:creation-date>
    <meta:editing-cycles>6</meta:editing-cycles>
    <meta:editing-duration>PT34M28S</meta:editing-duration>
    <meta:generator>OpenOffice/4.1.2$Win32 OpenOffice.org_project/412m3$Build-9782</meta:generator>
    <dc:date>2016-08-03T08:38:43.50</dc:date>
    <meta:document-statistic meta:table-count="2" meta:image-count="0" meta:object-count="17" meta:page-count="6" meta:paragraph-count="111" meta:word-count="3735" meta:character-count="27920"/>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row>
        <mo stretchy="false">α</mo>
        <mo stretchy="false">=</mo>
        <mfrac>
          <mrow>
            <mo stretchy="false">(</mo>
            <mrow>
              <mi>N</mi>
              <mo stretchy="false">Σ</mo>
              <mrow>
                <mi mathvariant="italic">XYZ</mi>
                <mo stretchy="false">−</mo>
                <mrow>
                  <mo stretchy="false">(</mo>
                  <mrow>
                    <mo stretchy="false">Σ</mo>
                    <mi>X</mi>
                  </mrow>
                  <mo stretchy="false">)</mo>
                </mrow>
              </mrow>
              <mrow>
                <mo stretchy="false">(</mo>
                <mrow>
                  <mo stretchy="false">Σ</mo>
                  <mi>Y</mi>
                </mrow>
                <mo stretchy="false">)</mo>
              </mrow>
              <mrow>
                <mo stretchy="false">(</mo>
                <mrow>
                  <mo stretchy="false">Σ</mo>
                  <mi>Z</mi>
                </mrow>
                <mo stretchy="false">)</mo>
              </mrow>
            </mrow>
            <mo stretchy="false">)</mo>
          </mrow>
          <msqrt>
            <mrow>
              <mrow>
                <mo stretchy="false">(</mo>
                <mrow>
                  <mi>N</mi>
                  <mo stretchy="false">Σ</mo>
                  <mrow>
                    <msup>
                      <mi>X</mi>
                      <mn>2</mn>
                    </msup>
                    <mo stretchy="false">−</mo>
                    <mrow>
                      <mo stretchy="false">(</mo>
                      <mrow>
                        <msup>
                          <mi>X</mi>
                          <mn>2</mn>
                        </msup>
                      </mrow>
                      <mo stretchy="false">)</mo>
                    </mrow>
                  </mrow>
                </mrow>
                <mo stretchy="false">)</mo>
              </mrow>
              <mrow>
                <mo stretchy="false">(</mo>
                <mrow>
                  <mi>N</mi>
                  <mo stretchy="false">Σ</mo>
                  <mrow>
                    <msup>
                      <mi>Y</mi>
                      <mn>2</mn>
                    </msup>
                    <mo stretchy="false">−</mo>
                    <mrow>
                      <mo stretchy="false">(</mo>
                      <mrow>
                        <msup>
                          <mi>Y</mi>
                          <mn>2</mn>
                        </msup>
                      </mrow>
                      <mo stretchy="false">)</mo>
                    </mrow>
                  </mrow>
                </mrow>
                <mo stretchy="false">)</mo>
              </mrow>
              <mrow>
                <mo stretchy="false">(</mo>
                <mrow>
                  <mi>N</mi>
                  <mo stretchy="false">Σ</mo>
                  <mrow>
                    <msup>
                      <mi>Z</mi>
                      <mn>2</mn>
                    </msup>
                    <mo stretchy="false">−</mo>
                    <mrow>
                      <mo stretchy="false">(</mo>
                      <mrow>
                        <msup>
                          <mi>Z</mi>
                          <mn>2</mn>
                        </msup>
                      </mrow>
                      <mo stretchy="false">)</mo>
                    </mrow>
                  </mrow>
                </mrow>
                <mo stretchy="false">)</mo>
              </mrow>
            </mrow>
          </msqrt>
        </mfrac>
      </mrow>
    </mrow>
    <annotation encoding="StarMath 5.0">%alpha = (N %SIGMA XYZ - (%SIGMA X ) (%SIGMA Y)(%SIGMA Z)) over sqrt {(N %SIGMA X^2 -(X^2))(N %SIGMA Y^2-(Y^2) )(N %SIGMA Z^2-(Z^2))}</annotation>
  </semantics>
</math>
</file>

<file path=Object 10/content.xml><?xml version="1.0" encoding="utf-8"?>
<math xmlns="http://www.w3.org/1998/Math/MathML">
  <semantics>
    <mrow>
      <mrow>
        <mover accent="true">
          <mi>x</mi>
          <mo stretchy="false">̄</mo>
        </mover>
        <mo stretchy="false">=</mo>
        <mfrac>
          <mrow>
            <mo stretchy="false">(</mo>
            <mrow>
              <mrow>
                <munderover>
                  <mo stretchy="false">∑</mo>
                  <mrow>
                    <mrow>
                      <mi>i</mi>
                      <mo stretchy="false">=</mo>
                      <mn>1</mn>
                    </mrow>
                  </mrow>
                  <mrow>
                    <mi>n</mi>
                  </mrow>
                </munderover>
                <msub>
                  <mi>X</mi>
                  <mi>i</mi>
                </msub>
              </mrow>
            </mrow>
            <mo stretchy="false">)</mo>
          </mrow>
          <mi>n</mi>
        </mfrac>
      </mrow>
    </mrow>
    <annotation encoding="StarMath 5.0"> bar x =(sum from{i=1} to{n} X_i)over n  </annotation>
  </semantics>
</math>
</file>

<file path=Object 11/content.xml><?xml version="1.0" encoding="utf-8"?>
<math xmlns="http://www.w3.org/1998/Math/MathML">
  <semantics>
    <mrow>
      <mover accent="true">
        <mi>x</mi>
        <mo stretchy="false">̄</mo>
      </mover>
    </mrow>
    <annotation encoding="StarMath 5.0"> bar x </annotation>
  </semantics>
</math>
</file>

<file path=Object 12/content.xml><?xml version="1.0" encoding="utf-8"?>
<math xmlns="http://www.w3.org/1998/Math/MathML">
  <semantics>
    <mrow>
      <msub>
        <mi>X</mi>
        <mi>i</mi>
      </msub>
    </mrow>
    <annotation encoding="StarMath 5.0">X_i</annotation>
  </semantics>
</math>
</file>

<file path=Object 13/content.xml><?xml version="1.0" encoding="utf-8"?>
<math xmlns="http://www.w3.org/1998/Math/MathML">
  <semantics>
    <mrow>
      <mrow>
        <mi mathvariant="italic">SD</mi>
        <mo stretchy="false">=</mo>
        <msqrt>
          <mrow>
            <mrow>
              <mfrac>
                <mrow>
                  <mo stretchy="false">(</mo>
                  <mrow>
                    <mrow>
                      <munderover>
                        <mo stretchy="false">∑</mo>
                        <mrow>
                          <mrow>
                            <mi>i</mi>
                            <mo stretchy="false">=</mo>
                            <mn>1</mn>
                          </mrow>
                        </mrow>
                        <mrow>
                          <mi>n</mi>
                        </mrow>
                      </munderover>
                      <msup>
                        <mrow>
                          <mo stretchy="false">(</mo>
                          <mrow>
                            <msub>
                              <mi>X</mi>
                              <mi>i</mi>
                            </msub>
                          </mrow>
                          <mo stretchy="false">)</mo>
                        </mrow>
                        <mn>2</mn>
                      </msup>
                    </mrow>
                  </mrow>
                  <mo stretchy="false">)</mo>
                </mrow>
                <mi>n</mi>
              </mfrac>
              <mo stretchy="false">−</mo>
              <msup>
                <mrow>
                  <mo stretchy="false">(</mo>
                  <mrow>
                    <mfrac>
                      <mrow>
                        <munderover>
                          <mo stretchy="false">∑</mo>
                          <mrow>
                            <mrow>
                              <mi>i</mi>
                              <mo stretchy="false">=</mo>
                              <mn>1</mn>
                            </mrow>
                          </mrow>
                          <mrow>
                            <mi>n</mi>
                          </mrow>
                        </munderover>
                        <mrow>
                          <mo stretchy="false">(</mo>
                          <mrow>
                            <msub>
                              <mi>X</mi>
                              <mi>i</mi>
                            </msub>
                          </mrow>
                          <mo stretchy="false">)</mo>
                        </mrow>
                      </mrow>
                      <mi>n</mi>
                    </mfrac>
                  </mrow>
                  <mo stretchy="false">)</mo>
                </mrow>
                <mn>2</mn>
              </msup>
            </mrow>
          </mrow>
        </msqrt>
      </mrow>
    </mrow>
    <annotation encoding="StarMath 5.0">SD =sqrt{(sum from{i=1} to{n} (X_i)^2)over n-(sum from {i=1} to{n} (X_i)over n)^2}  </annotation>
  </semantics>
</math>
</file>

<file path=Object 14/content.xml><?xml version="1.0" encoding="utf-8"?>
<math xmlns="http://www.w3.org/1998/Math/MathML">
  <semantics>
    <mrow>
      <mrow>
        <mi>n</mi>
        <mo stretchy="false">≥</mo>
        <mrow>
          <mo stretchy="false">(</mo>
          <mrow>
            <mrow>
              <mover accent="true">
                <mi>x</mi>
                <mo stretchy="false">̄</mo>
              </mover>
              <mo stretchy="false">+</mo>
              <mi mathvariant="italic">DS</mi>
            </mrow>
          </mrow>
          <mo stretchy="false">)</mo>
        </mrow>
      </mrow>
    </mrow>
    <annotation encoding="StarMath 5.0">n&gt;=(bar x + DS )</annotation>
  </semantics>
</math>
</file>

<file path=Object 15/content.xml><?xml version="1.0" encoding="utf-8"?>
<math xmlns="http://www.w3.org/1998/Math/MathML">
  <semantics>
    <mrow>
      <mrow>
        <mrow>
          <mrow>
            <mo stretchy="false">(</mo>
            <mrow>
              <mrow>
                <mover accent="true">
                  <mi>x</mi>
                  <mo stretchy="false">̄</mo>
                </mover>
                <mo stretchy="false">−</mo>
                <mi mathvariant="italic">DS</mi>
              </mrow>
            </mrow>
            <mo stretchy="false">)</mo>
          </mrow>
          <mo stretchy="false">&lt;</mo>
          <mi>n</mi>
        </mrow>
        <mo stretchy="false">&lt;</mo>
        <mrow>
          <mo stretchy="false">(</mo>
          <mrow>
            <mrow>
              <mover accent="true">
                <mi>x</mi>
                <mo stretchy="false">̄</mo>
              </mover>
              <mo stretchy="false">+</mo>
              <mi mathvariant="italic">DS</mi>
            </mrow>
          </mrow>
          <mo stretchy="false">)</mo>
        </mrow>
      </mrow>
    </mrow>
    <annotation encoding="StarMath 5.0">(bar x - DS)&lt; n &lt; (bar x + DS)</annotation>
  </semantics>
</math>
</file>

<file path=Object 16/content.xml><?xml version="1.0" encoding="utf-8"?>
<math xmlns="http://www.w3.org/1998/Math/MathML">
  <semantics>
    <mrow>
      <mrow>
        <mi>n</mi>
        <mo stretchy="false">≤</mo>
        <mrow>
          <mo stretchy="false">(</mo>
          <mrow>
            <mrow>
              <mover accent="true">
                <mi>x</mi>
                <mo stretchy="false">̄</mo>
              </mover>
              <mo stretchy="false">−</mo>
              <mi mathvariant="italic">DS</mi>
            </mrow>
          </mrow>
          <mo stretchy="false">)</mo>
        </mrow>
      </mrow>
    </mrow>
    <annotation encoding="StarMath 5.0">n&lt;=(bar x - DS)</annotation>
  </semantics>
</math>
</file>

<file path=Object 17/content.xml><?xml version="1.0" encoding="utf-8"?>
<math xmlns="http://www.w3.org/1998/Math/MathML">
  <semantics>
    <mrow>
      <mover accent="true">
        <mi>x</mi>
        <mo stretchy="false">̄</mo>
      </mover>
    </mrow>
    <annotation encoding="StarMath 5.0"> bar x </annotation>
  </semantics>
</math>
</file>

<file path=Object 2/content.xml><?xml version="1.0" encoding="utf-8"?>
<math xmlns="http://www.w3.org/1998/Math/MathML">
  <semantics>
    <mrow>
      <mo stretchy="false">α</mo>
    </mrow>
    <annotation encoding="StarMath 5.0">%alpha</annotation>
  </semantics>
</math>
</file>

<file path=Object 3/content.xml><?xml version="1.0" encoding="utf-8"?>
<math xmlns="http://www.w3.org/1998/Math/MathML">
  <semantics>
    <mrow>
      <mo stretchy="false">(</mo>
      <msub>
        <mi>r</mi>
        <mi mathvariant="italic">xy</mi>
      </msub>
      <mo stretchy="false">)</mo>
    </mrow>
    <annotation encoding="StarMath 5.0">%Ux0028 r_xy%Ux0029 </annotation>
  </semantics>
</math>
</file>

<file path=Object 4/content.xml><?xml version="1.0" encoding="utf-8"?>
<math xmlns="http://www.w3.org/1998/Math/MathML">
  <semantics>
    <mrow>
      <mrow>
        <mrow>
          <mn>0,80</mn>
          <mo stretchy="false">&lt;</mo>
          <mfenced open="∣" close="∣">
            <mrow>
              <mo stretchy="false">α</mo>
            </mrow>
          </mfenced>
        </mrow>
        <mo stretchy="false">≤</mo>
        <mn>1,00</mn>
      </mrow>
    </mrow>
    <annotation encoding="StarMath 5.0">0,80 &lt; abs{%alpha} &lt;= 1,00</annotation>
  </semantics>
</math>
</file>

<file path=Object 5/content.xml><?xml version="1.0" encoding="utf-8"?>
<math xmlns="http://www.w3.org/1998/Math/MathML">
  <semantics>
    <mrow>
      <mrow>
        <mrow>
          <mn>0,60</mn>
          <mo stretchy="false">&lt;</mo>
          <mfenced open="∣" close="∣">
            <mrow>
              <mo stretchy="false">α</mo>
            </mrow>
          </mfenced>
        </mrow>
        <mo stretchy="false">≤</mo>
        <mn>0,80</mn>
      </mrow>
    </mrow>
    <annotation encoding="StarMath 5.0">0,60 &lt; abs{%alpha} &lt;= 0,80</annotation>
  </semantics>
</math>
</file>

<file path=Object 6/content.xml><?xml version="1.0" encoding="utf-8"?>
<math xmlns="http://www.w3.org/1998/Math/MathML">
  <semantics>
    <mrow>
      <mrow>
        <mrow>
          <mn>0,40</mn>
          <mo stretchy="false">&lt;</mo>
          <mfenced open="∣" close="∣">
            <mrow>
              <mo stretchy="false">α</mo>
            </mrow>
          </mfenced>
        </mrow>
        <mo stretchy="false">≤</mo>
        <mn>0,60</mn>
      </mrow>
    </mrow>
    <annotation encoding="StarMath 5.0">0,40 &lt; abs{%alpha} &lt;= 0,60</annotation>
  </semantics>
</math>
</file>

<file path=Object 7/content.xml><?xml version="1.0" encoding="utf-8"?>
<math xmlns="http://www.w3.org/1998/Math/MathML">
  <semantics>
    <mrow>
      <mrow>
        <mrow>
          <mn>0,20</mn>
          <mo stretchy="false">&lt;</mo>
          <mfenced open="∣" close="∣">
            <mrow>
              <mo stretchy="false">α</mo>
            </mrow>
          </mfenced>
        </mrow>
        <mo stretchy="false">≤</mo>
        <mn>0,40</mn>
      </mrow>
    </mrow>
    <annotation encoding="StarMath 5.0">0,20 &lt; abs{%alpha} &lt;= 0,40</annotation>
  </semantics>
</math>
</file>

<file path=Object 8/content.xml><?xml version="1.0" encoding="utf-8"?>
<math xmlns="http://www.w3.org/1998/Math/MathML">
  <semantics>
    <mrow>
      <mrow>
        <mfenced open="∣" close="∣">
          <mrow>
            <mo stretchy="false">α</mo>
          </mrow>
        </mfenced>
        <mo stretchy="false">≤</mo>
        <mn>0,20</mn>
      </mrow>
    </mrow>
    <annotation encoding="StarMath 5.0">abs{%alpha} &lt;= 0,20</annotation>
  </semantics>
</math>
</file>

<file path=Object 9/content.xml><?xml version="1.0" encoding="utf-8"?>
<math xmlns="http://www.w3.org/1998/Math/MathML">
  <semantics>
    <mrow>
      <mrow>
        <mfenced open="∣" close="∣">
          <mrow>
            <mo stretchy="false">α</mo>
          </mrow>
        </mfenced>
        <mo stretchy="false">=</mo>
        <mn>0</mn>
      </mrow>
    </mrow>
    <annotation encoding="StarMath 5.0">abs{%alpha} =  0</annotation>
  </semantics>
</math>
</file>