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center" style:writing-mode="lr-tb"/>
    </style:style>
    <style:style style:name="Table1.A" style:family="table-column">
      <style:table-column-properties style:column-width="0.4507in"/>
    </style:style>
    <style:style style:name="Table1.B" style:family="table-column">
      <style:table-column-properties style:column-width="1.4799in"/>
    </style:style>
    <style:style style:name="Table1.C" style:family="table-column">
      <style:table-column-properties style:column-width="1.4535in"/>
    </style:style>
    <style:style style:name="Table1.A1" style:family="table-cell">
      <style:table-cell-properties style:vertical-align="middle" fo:padding="0.0382in" fo:border-left="0.0139in solid #808080" fo:border-right="none" fo:border-top="0.0139in solid #808080" fo:border-bottom="0.0139in solid #808080"/>
    </style:style>
    <style:style style:name="Table1.C1" style:family="table-cell">
      <style:table-cell-properties style:vertical-align="middle" fo:padding="0.0382in" fo:border="0.0139in solid #808080"/>
    </style:style>
    <style:style style:name="Table1.A2" style:family="table-cell">
      <style:table-cell-properties fo:padding="0.0382in" fo:border-left="0.0139in solid #808080" fo:border-right="none" fo:border-top="none" fo:border-bottom="0.0139in solid #808080"/>
    </style:style>
    <style:style style:name="Table1.B2" style:family="table-cell">
      <style:table-cell-properties style:vertical-align="middle" fo:padding="0.0382in" fo:border-left="0.0139in solid #808080" fo:border-right="none" fo:border-top="none" fo:border-bottom="0.0139in solid #808080"/>
    </style:style>
    <style:style style:name="Table1.C2" style:family="table-cell">
      <style:table-cell-properties style:vertical-align="middle" fo:padding="0.0382in" fo:border-left="0.0139in solid #808080" fo:border-right="0.0139in solid #808080" fo:border-top="none" fo:border-bottom="0.0139in solid #808080"/>
    </style:style>
    <style:style style:name="Table1.B5" style:family="table-cell">
      <style:table-cell-properties style:vertical-align="middle" fo:padding="0.0382in" fo:border-left="0.0007in solid #000000" fo:border-right="none" fo:border-top="none" fo:border-bottom="none"/>
    </style:style>
    <style:style style:name="Table2" style:family="table">
      <style:table-properties style:width="3.1667in" table:align="left" style:writing-mode="lr-tb"/>
    </style:style>
    <style:style style:name="Table2.A" style:family="table-column">
      <style:table-column-properties style:column-width="0.4688in"/>
    </style:style>
    <style:style style:name="Table2.B" style:family="table-column">
      <style:table-column-properties style:column-width="1.3125in"/>
    </style:style>
    <style:style style:name="Table2.C" style:family="table-column">
      <style:table-column-properties style:column-width="1.3854in"/>
    </style:style>
    <style:style style:name="Table2.A1" style:family="table-cell">
      <style:table-cell-properties style:vertical-align="middle" fo:padding="0.0382in" fo:border-left="0.0139in solid #808080" fo:border-right="none" fo:border-top="0.0139in solid #808080" fo:border-bottom="0.0139in solid #808080"/>
    </style:style>
    <style:style style:name="Table2.C1" style:family="table-cell">
      <style:table-cell-properties style:vertical-align="middle" fo:padding="0.0382in" fo:border="0.0139in solid #808080"/>
    </style:style>
    <style:style style:name="Table2.A2" style:family="table-cell">
      <style:table-cell-properties fo:padding="0.0382in" fo:border-left="0.0139in solid #808080" fo:border-right="none" fo:border-top="none" fo:border-bottom="0.0139in solid #808080"/>
    </style:style>
    <style:style style:name="Table2.C2" style:family="table-cell">
      <style:table-cell-properties fo:padding="0.0382in" fo:border-left="0.0139in solid #808080" fo:border-right="0.0139in solid #808080" fo:border-top="none" fo:border-bottom="0.0139in solid #80808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9pt" fo:language="sv" fo:country="SE" fo:font-style="italic" fo:font-weight="bold" style:font-size-asian="9pt" style:font-style-asian="italic" style:font-weight-asian="bold" style:font-size-complex="9pt" style:font-style-complex="italic"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P5"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IndexTerms">
      <style:paragraph-properties fo:margin-left="0in" fo:margin-right="0in" fo:margin-top="0in" fo:margin-bottom="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Text">
      <style:paragraph-properties fo:margin-left="0in" fo:margin-right="0in" fo:margin-top="0in" fo:margin-bottom="0in" fo:text-align="justify" style:justify-single-word="false" fo:text-indent="0in" style:auto-text-indent="false"/>
      <style:text-properties style:font-name="Times New Roman1" fo:font-size="10pt" fo:language="en" fo:country="US" style:font-size-asian="10pt" style:font-size-complex="10pt"/>
    </style:style>
    <style:style style:name="P8"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Text">
      <style:paragraph-properties fo:margin-left="0in" fo:margin-right="0in" fo:margin-top="0in" fo:margin-bottom="0in" fo:line-height="150%" fo:text-align="center" style:justify-single-word="false" fo:orphans="0" fo:widows="0" fo:text-indent="0in" style:auto-text-indent="false" style:text-autospace="none" style:writing-mode="lr-tb"/>
      <style:text-properties fo:font-size="12pt" fo:font-weight="bold" style:font-size-asian="12pt" style:font-weight-asian="bold" style:font-size-complex="12pt" style:font-weight-complex="bold"/>
    </style:style>
    <style:style style:name="P10"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11"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font-size-asian="10pt" style:font-size-complex="10pt"/>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v" fo:country="SE"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fo:font-style="italic" style:font-style-asian="italic" style:font-style-complex="italic"/>
    </style:style>
    <style:style style:name="P15" style:family="paragraph" style:parent-style-name="Abstract">
      <style:paragraph-properties fo:margin-left="0in" fo:margin-right="0in" fo:line-height="100%" fo:orphans="2" fo:widows="2" fo:text-indent="0in" style:auto-text-indent="false" style:text-autospace="none" style:writing-mode="lr-tb"/>
    </style:style>
    <style:style style:name="P16" style:family="paragraph" style:parent-style-name="Text">
      <style:paragraph-properties fo:margin-left="0in" fo:margin-right="0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1" fo:font-size="16pt" fo:language="id" fo:country="ID" fo:font-style="normal" fo:font-weight="bold" style:font-size-asian="16pt" style:font-style-asian="normal" style:font-weight-asian="bold" style:font-size-complex="16pt" style:font-style-complex="normal" style:font-weight-complex="bold"/>
    </style:style>
    <style:style style:name="P18" style:family="paragraph" style:parent-style-name="Standard">
      <style:paragraph-properties fo:text-align="center" style:justify-single-word="false"/>
      <style:text-properties fo:font-size="16pt" style:font-size-asian="16pt" style:font-size-complex="16pt"/>
    </style:style>
    <style:style style:name="P19"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0"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50%" fo:text-align="center" style:justify-single-word="false"/>
    </style:style>
    <style:style style:name="P23" style:family="paragraph" style:parent-style-name="Authors">
      <style:paragraph-properties fo:margin-top="0in" fo:margin-bottom="0in"/>
    </style:style>
    <style:style style:name="P24" style:family="paragraph" style:parent-style-name="Authors">
      <style:paragraph-properties fo:margin-top="0in" fo:margin-bottom="0in"/>
      <style:text-properties fo:color="#000000" fo:font-size="11pt" fo:language="sv" fo:country="SE" style:font-size-asian="11pt" style:font-size-complex="11pt"/>
    </style:style>
    <style:style style:name="P25" style:family="paragraph" style:parent-style-name="Text_20_body">
      <style:paragraph-properties fo:margin-top="0in" fo:margin-bottom="0in" fo:line-height="100%" fo:text-align="justify" style:justify-single-word="false"/>
      <style:text-properties fo:font-size="10pt"/>
    </style:style>
    <style:style style:name="P26" style:family="paragraph" style:parent-style-name="Text_20_body">
      <style:paragraph-properties fo:margin-top="0in" fo:margin-bottom="0in" fo:line-height="100%"/>
      <style:text-properties fo:font-size="10pt" style:font-size-asian="10pt" style:font-size-complex="10pt"/>
    </style:style>
    <style:style style:name="P27" style:family="paragraph" style:parent-style-name="Text_20_body">
      <style:paragraph-properties fo:margin-top="0in" fo:margin-bottom="0in" fo:text-align="justify" style:justify-single-word="false"/>
      <style:text-properties style:font-name="Times New Roman1" fo:font-size="10pt" fo:language="en" fo:country="US" style:font-size-asian="10pt" style:font-size-complex="10pt"/>
    </style:style>
    <style:style style:name="P28" style:family="paragraph" style:parent-style-name="Text_20_body">
      <style:paragraph-properties fo:margin-top="0in" fo:margin-bottom="0in" fo:line-height="100%" fo:text-align="justify" style:justify-single-word="false"/>
      <style:text-properties style:font-name="Times New Roman1" fo:font-size="10pt" fo:language="en" fo:country="US" style:font-size-asian="10pt" style:font-size-complex="10pt"/>
    </style:style>
    <style:style style:name="P29" style:family="paragraph" style:parent-style-name="Text_20_body">
      <style:paragraph-properties fo:margin-top="0in" fo:margin-bottom="0in" fo:line-height="100%"/>
      <style:text-properties style:font-name="Times New Roman1" fo:font-size="10pt" fo:language="id" fo:country="ID" style:font-size-asian="10pt" style:font-size-complex="10pt"/>
    </style:style>
    <style:style style:name="P30"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1" style:family="paragraph" style:parent-style-name="Text_20_body">
      <style:paragraph-properties fo:margin-top="0in" fo:margin-bottom="0in" fo:line-height="100%" fo:text-align="justify" style:justify-single-word="false"/>
      <style:text-properties style:font-name="Times New Roman1" fo:font-size="12pt"/>
    </style:style>
    <style:style style:name="P32" style:family="paragraph" style:parent-style-name="Text_20_body">
      <style:paragraph-properties fo:margin-top="0in" fo:margin-bottom="0in" fo:line-height="100%" fo:text-align="justify" style:justify-single-word="false"/>
    </style:style>
    <style:style style:name="P33" style:family="paragraph" style:parent-style-name="Text_20_body">
      <style:paragraph-properties fo:margin-top="0in" fo:margin-bottom="0in" fo:line-height="100%" fo:text-align="center" style:justify-single-word="false"/>
    </style:style>
    <style:style style:name="P34" style:family="paragraph" style:parent-style-name="Text_20_body">
      <style:paragraph-properties fo:margin-top="0in" fo:margin-bottom="0in" fo:line-height="100%" fo:text-align="justify" style:justify-single-word="false"/>
      <style:text-properties style:font-name="Times New Roman" fo:font-size="10pt" fo:language="en" fo:country="US" style:font-size-asian="10pt" style:font-size-complex="10pt"/>
    </style:style>
    <style:style style:name="P35" style:family="paragraph" style:parent-style-name="Standard">
      <style:paragraph-properties fo:margin-top="0in" fo:margin-bottom="0in" fo:line-height="100%" fo:text-align="justify" style:justify-single-word="false"/>
    </style:style>
    <style:style style:name="P36" style:family="paragraph" style:parent-style-name="Text">
      <style:paragraph-properties fo:margin-top="0in" fo:margin-bottom="0in" fo:line-height="100%" fo:text-align="justify" style:justify-single-word="false"/>
      <style:text-properties style:font-name="Times New Roman1" fo:font-size="10pt" fo:language="en" fo:country="US" style:font-size-asian="10pt" style:font-size-complex="10pt"/>
    </style:style>
    <style:style style:name="P37"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fo:language="id" fo:country="ID" style:font-size-asian="10pt" style:font-size-complex="10pt"/>
    </style:style>
    <style:style style:name="P38"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fo:font-size="10pt" style:font-size-asian="10pt" style:font-size-complex="10pt"/>
    </style:style>
    <style:style style:name="P39" style:family="paragraph" style:parent-style-name="Table_20_Contents">
      <style:paragraph-properties fo:margin-top="0in" fo:margin-bottom="0in" fo:line-height="100%" fo:padding-left="0in" fo:padding-right="0in" fo:padding-top="0in" fo:padding-bottom="0.0193in" fo:border-left="none" fo:border-right="none" fo:border-top="none" fo:border-bottom="0.0138in solid #000000"/>
      <style:text-properties style:font-name="Times New Roman1" fo:font-size="10pt" fo:language="id" fo:country="ID" style:font-size-asian="10pt" style:font-size-complex="10pt"/>
    </style:style>
    <style:style style:name="P40"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1" fo:font-size="10pt" fo:language="id" fo:country="ID" style:font-size-asian="10pt" style:font-size-complex="10pt"/>
    </style:style>
    <style:style style:name="P41"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fo:font-size="10pt" style:font-size-asian="10pt" style:font-size-complex="10pt"/>
    </style:style>
    <style:style style:name="P42" style:family="paragraph" style:parent-style-name="Text_20_body">
      <style:paragraph-properties fo:line-height="100%" fo:text-align="justify" style:justify-single-word="false"/>
      <style:text-properties style:font-name="Times New Roman" fo:font-size="9pt" fo:language="en" fo:country="US" style:font-size-asian="9pt" style:font-size-complex="9pt"/>
    </style:style>
    <style:style style:name="P43" style:family="paragraph" style:parent-style-name="Text">
      <style:paragraph-properties fo:margin-left="0in" fo:margin-right="0in" fo:margin-top="0in" fo:margin-bottom="0in" fo:line-height="100%" fo:text-align="justify" style:justify-single-word="false" fo:orphans="0" fo:widows="0" fo:text-indent="-0.0098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44" style:family="paragraph" style:parent-style-name="Text">
      <style:paragraph-properties fo:margin-left="0in" fo:margin-right="0in" fo:margin-top="0in" fo:margin-bottom="0in" fo:line-height="100%" fo:text-align="justify" style:justify-single-word="false" fo:orphans="0" fo:widows="0" fo:text-indent="-0.0098in" style:auto-text-indent="false" style:text-autospace="none" style:writing-mode="lr-tb"/>
      <style:text-properties style:font-name="Times New Roman" fo:font-size="10pt" fo:language="it" fo:country="IT" fo:font-weight="normal" style:font-size-asian="10pt" style:font-weight-asian="normal" style:font-size-complex="10pt" style:font-weight-complex="normal"/>
    </style:style>
    <style:style style:name="P45" style:family="paragraph" style:parent-style-name="Text">
      <style:paragraph-properties fo:margin-left="0in" fo:margin-right="0in" fo:margin-top="0in" fo:margin-bottom="0in" fo:line-height="150%" fo:text-align="center" style:justify-single-word="false" fo:orphans="0" fo:widows="0" fo:text-indent="-0.0098in" style:auto-text-indent="false" style:text-autospace="none" style:writing-mode="lr-tb"/>
      <style:text-properties style:font-name="Times New Roman" fo:font-size="10pt" fo:language="en" fo:country="US" style:font-size-asian="10pt" style:font-size-complex="10pt"/>
    </style:style>
    <style:style style:name="P46" style:family="paragraph" style:parent-style-name="Text">
      <style:paragraph-properties fo:margin-left="0in" fo:margin-right="0in" fo:margin-top="0in" fo:margin-bottom="0in" fo:line-height="100%" fo:text-align="justify" style:justify-single-word="false" fo:orphans="0" fo:widows="0" fo:text-indent="0.0098in" style:auto-text-indent="false" style:text-autospace="none" style:writing-mode="lr-tb"/>
      <style:text-properties style:font-name="Times New Roman" fo:font-size="10pt" fo:language="it" fo:country="IT" fo:font-weight="normal" style:font-size-asian="10pt" style:font-weight-asian="normal" style:font-size-complex="10pt" style:font-weight-complex="normal"/>
    </style:style>
    <style:style style:name="P47" style:family="paragraph" style:parent-style-name="Text_20_body">
      <style:paragraph-properties fo:margin-left="0.0244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48" style:family="paragraph" style:parent-style-name="Text_20_body" style:master-page-name="">
      <style:paragraph-properties fo:margin-left="0.0244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49" style:family="paragraph" style:parent-style-name="Text_20_body">
      <style:paragraph-properties fo:margin-top="0in" fo:margin-bottom="0.0835in" fo:line-height="100%"/>
      <style:text-properties fo:font-size="10pt" style:font-size-asian="10pt" style:font-size-complex="10pt"/>
    </style:style>
    <style:style style:name="P50" style:family="paragraph" style:parent-style-name="Text_20_body">
      <style:paragraph-properties fo:margin-top="0in" fo:margin-bottom="0.0835in" fo:line-height="100%" fo:text-align="center" style:justify-single-word="false"/>
      <style:text-properties fo:font-size="10pt" style:font-size-asian="10pt" style:font-size-complex="10pt"/>
    </style:style>
    <style:style style:name="P51" style:family="paragraph" style:parent-style-name="Text_20_body">
      <style:paragraph-properties fo:margin-top="0in" fo:margin-bottom="0.0835in" fo:line-height="100%"/>
      <style:text-properties style:font-name="Times New Roman1" fo:font-size="10pt" fo:language="id" fo:country="ID" style:font-size-asian="10pt" style:font-size-complex="10pt"/>
    </style:style>
    <style:style style:name="P52" style:family="paragraph" style:parent-style-name="Text_20_body">
      <style:paragraph-properties fo:margin-top="0in" fo:margin-bottom="0.0835in" fo:line-height="100%" fo:text-align="center" style:justify-single-word="false"/>
      <style:text-properties style:font-name="Times New Roman1" fo:font-size="10pt" fo:language="id" fo:country="ID" style:font-size-asian="10pt" style:font-size-complex="10pt"/>
    </style:style>
    <style:style style:name="P53" style:family="paragraph" style:parent-style-name="Text_20_body">
      <style:paragraph-properties fo:margin-top="0in" fo:margin-bottom="0.0429in" fo:line-height="100%"/>
      <style:text-properties fo:font-size="10pt" style:font-size-asian="10pt" style:font-size-complex="10pt"/>
    </style:style>
    <style:style style:name="P54" style:family="paragraph" style:parent-style-name="Text_20_body">
      <style:paragraph-properties fo:margin-top="0in" fo:margin-bottom="0.0429in" fo:line-height="100%"/>
      <style:text-properties style:font-name="Times New Roman1" fo:font-size="10pt" fo:language="id" fo:country="ID" style:font-size-asian="10pt" style:font-size-complex="10pt"/>
    </style:style>
    <style:style style:name="P55" style:family="paragraph" style:parent-style-name="Text">
      <style:paragraph-properties fo:line-height="10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6" style:family="paragraph" style:parent-style-name="Text_20_body">
      <style:paragraph-properties fo:margin-top="0in" fo:margin-bottom="0.0028in" fo:line-height="100%" fo:text-align="justify" style:justify-single-word="false"/>
      <style:text-properties style:font-name="Times New Roman1" fo:font-size="10pt" style:font-size-asian="10pt" style:font-size-complex="10pt"/>
    </style:style>
    <style:style style:name="P57" style:family="paragraph" style:parent-style-name="Text_20_body">
      <style:paragraph-properties fo:margin-top="0in" fo:margin-bottom="0.0028in" fo:line-height="100%" fo:text-align="justify" style:justify-single-word="false"/>
      <style:text-properties style:font-name="Times New Roman1" fo:font-size="12pt"/>
    </style:style>
    <style:style style:name="P58" style:family="paragraph" style:parent-style-name="Text_20_body">
      <style:paragraph-properties fo:margin-top="0in" fo:margin-bottom="0.0028in" fo:line-height="100%" fo:text-align="justify" style:justify-single-word="false"/>
    </style:style>
    <style:style style:name="P59" style:family="paragraph" style:parent-style-name="Text_20_body">
      <style:paragraph-properties fo:margin-top="0in" fo:margin-bottom="0.0028in" fo:line-height="100%" fo:text-align="justify" style:justify-single-word="false"/>
      <style:text-properties fo:font-size="10pt" style:font-size-asian="10pt" style:font-size-complex="10pt"/>
    </style:style>
    <style:style style:name="P60" style:family="paragraph" style:parent-style-name="Text_20_body">
      <style:paragraph-properties fo:margin-top="0in" fo:margin-bottom="0.0028in" fo:line-height="100%"/>
      <style:text-properties fo:font-size="10pt" fo:font-weight="bold" style:font-size-asian="10pt" style:font-weight-asian="bold" style:font-size-complex="10pt" style:font-weight-complex="bold"/>
    </style:style>
    <style:style style:name="P61"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62"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63" style:family="paragraph" style:parent-style-name="Text_20_body" style:list-style-name="L1"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64" style:family="paragraph" style:parent-style-name="Text_20_body" style:list-style-name="WW8Num12">
      <style:paragraph-properties fo:margin-top="0in" fo:margin-bottom="0in" fo:text-align="justify" style:justify-single-word="false"/>
      <style:text-properties style:font-name="Times New Roman1" fo:font-size="10pt" style:font-size-asian="10pt" style:font-size-complex="10pt"/>
    </style:style>
    <style:style style:name="P65" style:family="paragraph" style:parent-style-name="Text_20_body" style:list-style-name="WW8Num12">
      <style:paragraph-properties fo:margin-top="0in" fo:margin-bottom="0in" fo:text-align="justify" style:justify-single-word="false"/>
      <style:text-properties style:font-name="Times New Roman1" fo:font-size="10pt" fo:language="en" fo:country="US" style:font-size-asian="10pt" style:font-size-complex="10pt"/>
    </style:style>
    <style:style style:name="P66" style:family="paragraph" style:parent-style-name="Text_20_body" style:list-style-name="WW8Num12">
      <style:paragraph-properties fo:margin-top="0in" fo:margin-bottom="0in" fo:text-align="justify" style:justify-single-word="false"/>
      <style:text-properties style:font-name="Times New Roman1" fo:font-size="10pt" fo:language="en" fo:country="US" fo:font-weight="normal" style:font-size-asian="10pt" style:font-weight-asian="normal" style:font-size-complex="10pt" style:font-weight-complex="normal"/>
    </style:style>
    <style:style style:name="P67" style:family="paragraph" style:parent-style-name="Text_20_body" style:list-style-name="WW8Num12">
      <style:paragraph-properties fo:margin-top="0in" fo:margin-bottom="0in" fo:text-align="justify" style:justify-single-word="false"/>
    </style:style>
    <style:style style:name="P68" style:family="paragraph" style:parent-style-name="References" style:list-style-name="WW8Num12">
      <style:paragraph-properties fo:margin-left="0in" fo:margin-right="0in" fo:text-indent="0in" style:auto-text-indent="false"/>
      <style:text-properties fo:language="id" fo:country="ID"/>
    </style:style>
    <style:style style:name="T1"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T2" style:family="text">
      <style:text-properties fo:font-size="11pt" fo:language="sv" fo:country="SE" fo:font-style="italic" style:font-size-asian="11pt" style:font-style-asian="italic" style:font-size-complex="11pt" style:font-style-complex="italic"/>
    </style:style>
    <style:style style:name="T3" style:family="text">
      <style:text-properties fo:font-size="11pt" fo:language="sv" fo:country="SE" fo:font-style="normal" fo:font-weight="normal" style:font-size-asian="11pt" style:font-style-asian="normal" style:font-weight-asian="normal" style:font-size-complex="11pt" style:font-style-complex="normal" style:font-weight-complex="normal"/>
    </style:style>
    <style:style style:name="T4" style:family="text">
      <style:text-properties fo:font-size="11pt" fo:language="id" fo:country="ID" fo:font-style="italic" fo:font-weight="normal" style:font-size-asian="11pt" style:font-style-asian="italic" style:font-weight-asian="normal" style:font-size-complex="11pt" style:font-style-complex="italic" style:font-weight-complex="normal"/>
    </style:style>
    <style:style style:name="T5" style:family="text">
      <style:text-properties style:font-name="Times New Roman1"/>
    </style:style>
    <style:style style:name="T6"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T7" style:family="text">
      <style:text-properties style:font-name="Times New Roman1" fo:font-size="10pt"/>
    </style:style>
    <style:style style:name="T8" style:family="text">
      <style:text-properties style:font-name="Times New Roman1" fo:font-size="10pt" fo:language="en" fo:country="US" style:font-size-asian="10pt" style:font-size-complex="10pt"/>
    </style:style>
    <style:style style:name="T9" style:family="text">
      <style:text-properties style:font-name="Times New Roman1" fo:font-size="10pt" fo:language="en" fo:country="US" fo:font-weight="normal" style:font-size-asian="10pt" style:font-weight-asian="normal" style:font-size-complex="10pt" style:font-weight-complex="normal"/>
    </style:style>
    <style:style style:name="T10" style:family="text">
      <style:text-properties style:font-name="Times New Roman1" fo:font-size="10pt" fo:language="en" fo:country="US" fo:font-style="italic" fo:font-weight="normal" style:font-size-asian="10pt" style:font-weight-asian="normal" style:font-size-complex="10pt" style:font-weight-complex="normal"/>
    </style:style>
    <style:style style:name="T11" style:family="text">
      <style:text-properties style:font-name="Times New Roman1" fo:font-size="10pt" fo:language="en" fo:country="none"/>
    </style:style>
    <style:style style:name="T12" style:family="text">
      <style:text-properties style:font-name="Times New Roman1" fo:font-size="10pt" style:font-size-asian="10pt" style:font-size-complex="10pt"/>
    </style:style>
    <style:style style:name="T13" style:family="text">
      <style:text-properties style:font-name="Times New Roman1" fo:font-size="10pt" fo:language="id" fo:country="ID" style:font-size-asian="10pt" style:font-size-complex="10pt"/>
    </style:style>
    <style:style style:name="T14" style:family="text">
      <style:text-properties style:font-name="Times New Roman1" fo:font-size="10pt" fo:language="id" fo:country="ID" fo:font-style="italic" style:font-size-asian="10pt" style:font-size-complex="10pt"/>
    </style:style>
    <style:style style:name="T15" style:family="text">
      <style:text-properties style:font-name="Times New Roman1" fo:font-size="10pt" fo:font-style="italic" style:font-size-asian="10pt" style:font-size-complex="10pt"/>
    </style:style>
    <style:style style:name="T16" style:family="text">
      <style:text-properties style:font-name="Times New Roman1" fo:font-size="10pt" fo:font-weight="bold" style:font-size-asian="10pt" style:font-weight-asian="bold" style:font-size-complex="10pt" style:font-weight-complex="bold"/>
    </style:style>
    <style:style style:name="T17" style:family="text">
      <style:text-properties style:font-name="Times New Roman1" style:font-size-asian="10pt" style:font-size-complex="10pt"/>
    </style:style>
    <style:style style:name="T18" style:family="text">
      <style:text-properties style:font-name="Times New Roman1" fo:font-size="12pt" fo:language="en" fo:country="US" style:font-size-asian="10pt" style:font-size-complex="10pt"/>
    </style:style>
    <style:style style:name="T19" style:family="text">
      <style:text-properties style:font-name="Times New Roman1" fo:language="id" fo:country="ID"/>
    </style:style>
    <style:style style:name="T20" style:family="text">
      <style:text-properties style:font-name="Times New Roman1" fo:language="en" fo:country="US"/>
    </style:style>
    <style:style style:name="T21" style:family="text">
      <style:text-properties fo:language="sv" fo:country="SE"/>
    </style:style>
    <style:style style:name="T22" style:family="text">
      <style:text-properties fo:language="sv" fo:country="SE" fo:font-weight="bold" style:font-weight-asian="bold" style:font-weight-complex="bold"/>
    </style:style>
    <style:style style:name="T23" style:family="text">
      <style:text-properties fo:language="sv" fo:country="SE" fo:font-style="normal" fo:font-weight="bold" style:font-style-asian="normal" style:font-weight-asian="normal" style:font-style-complex="normal" style:font-weight-complex="normal"/>
    </style:style>
    <style:style style:name="T24" style:family="text">
      <style:text-properties fo:language="id" fo:country="I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0pt" style:font-size-asian="10pt" style:font-size-complex="10pt"/>
    </style:style>
    <style:style style:name="T29" style:family="text">
      <style:text-properties fo:font-size="10pt" fo:language="id" fo:country="ID" style:font-size-asian="10pt" style:font-size-complex="10pt"/>
    </style:style>
    <style:style style:name="T30" style:family="text">
      <style:text-properties fo:font-size="10pt" fo:font-style="italic" style:font-size-asian="10pt" style:font-size-complex="10pt"/>
    </style:style>
    <style:style style:name="T31" style:family="text">
      <style:text-properties style:use-window-font-color="true" style:font-name="Times New Roman" fo:font-size="10pt" fo:language="en" fo:country="US"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32" style:family="text">
      <style:text-properties style:use-window-font-color="true" style:font-name="Times New Roman1" fo:font-size="10pt" fo:language="en" fo:country="US"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33" style:family="text">
      <style:text-properties style:use-window-font-color="true"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4" style:family="text">
      <style:text-properties style:use-window-font-color="true" style:font-name="Times New Roman1" fo:font-size="10pt" fo:language="en" fo:country="US" fo:font-style="italic" fo:font-weight="normal" fo:background-color="transparent" style:font-name-asian="Times New Roman" style:font-style-asian="italic" style:font-weight-asian="normal" style:font-name-complex="Times New Roman" style:language-complex="ar" style:country-complex="SA" style:font-style-complex="italic" style:font-weight-complex="normal"/>
    </style:style>
    <style:style style:name="T35" style:family="text">
      <style:text-properties style:use-window-font-color="true" style:font-name="Times New Roman1" fo:font-size="10pt" fo:language="sv" fo:country="S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6" style:family="text">
      <style:text-properties style:font-name="Times New Roman" fo:font-size="10pt" fo:language="en" fo:country="US" style:font-size-asian="10pt" style:font-size-complex="10pt"/>
    </style:style>
    <style:style style:name="T37" style:family="text">
      <style:text-properties style:font-name="Times New Roman" fo:font-size="10pt" fo:language="en" fo:country="US" fo:font-style="italic" style:font-size-asian="10pt" style:font-size-complex="10pt"/>
    </style:style>
    <style:style style:name="T38" style:family="text">
      <style:text-properties style:font-name="Times New Roman" fo:font-size="10pt" style:font-size-asian="10pt" style:font-size-complex="10pt"/>
    </style:style>
    <style:style style:name="T39" style:family="text">
      <style:text-properties style:font-name="Times New Roman" fo:language="sv" fo:country="SE" fo:font-weight="normal" style:font-name-asian="TimesNewRomanPS-ItalicMT" style:font-weight-asian="normal" style:font-name-complex="TimesNewRomanPS-ItalicMT" style:font-weight-complex="normal"/>
    </style:style>
    <style:style style:name="T40" style:family="text">
      <style:text-properties fo:language="en" fo:country="US"/>
    </style:style>
    <style:style style:name="T41" style:family="text">
      <style:text-properties fo:language="en" fo:country="US" fo:font-style="italic"/>
    </style:style>
    <style:style style:name="T42" style:family="text">
      <style:text-properties fo:language="en" fo:country="US" fo:font-style="italic" fo:font-weight="normal" style:font-weight-asian="normal" style:font-weight-complex="normal"/>
    </style:style>
    <style:style style:name="T43" style:family="text">
      <style:text-properties fo:language="en" fo:country="US" fo:font-weight="normal" style:font-weight-asian="normal" style:font-weight-complex="normal"/>
    </style:style>
    <style:style style:name="T44" style:family="text">
      <style:text-properties fo:language="en" fo:country="US" style:font-size-asian="10pt" style:font-size-complex="10pt"/>
    </style:style>
    <style:style style:name="T45"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46" style:family="text">
      <style:text-properties fo:font-variant="normal" fo:text-transform="none" style:font-name="Times New Roman1"/>
    </style:style>
    <style:style style:name="T47" style:family="text">
      <style:text-properties fo:font-variant="normal" fo:text-transform="none" style:font-name="Times New Roman1" fo:font-size="10pt" fo:language="en" fo:country="US" style:font-size-asian="10pt" style:font-size-complex="10pt"/>
    </style:style>
    <style:style style:name="T48" style:family="text">
      <style:text-properties fo:font-variant="normal" fo:text-transform="none" style:font-name="Times New Roman1" fo:font-size="12pt" fo:language="id" fo:country="ID" style:font-size-asian="10pt" style:font-size-complex="10pt"/>
    </style:style>
    <style:style style:name="T49" style:family="text">
      <style:text-properties fo:color="#000000" fo:font-size="11pt" fo:language="sv" fo:country="SE" style:font-size-asian="11pt" style:font-size-complex="11pt"/>
    </style:style>
    <style:style style:name="T50" style:family="text">
      <style:text-properties fo:color="#000000" fo:font-size="11pt" style:font-size-asian="11pt" style:font-size-complex="11pt"/>
    </style:style>
    <style:style style:name="T51" style:family="text">
      <style:text-properties fo:color="#000000" fo:font-size="11pt" fo:font-style="italic" style:font-size-asian="11pt" style:font-style-asian="italic" style:font-size-complex="11pt"/>
    </style:style>
    <style:style style:name="T52" style:family="text">
      <style:text-properties style:font-name="TimesNewRomanPSMT" fo:language="sv" fo:country="SE" fo:font-style="normal" fo:font-weight="normal" style:font-name-asian="TimesNewRomanPSMT" style:font-style-asian="normal" style:font-weight-asian="normal" style:font-name-complex="TimesNewRomanPSMT" style:font-style-complex="normal" style:font-weight-complex="normal"/>
    </style:style>
    <style:style style:name="T53" style:family="text">
      <style:text-properties style:font-name="TimesNewRomanPS-ItalicMT" fo:language="sv" fo:country="SE" fo:font-weight="normal" style:font-name-asian="TimesNewRomanPS-ItalicMT" style:font-weight-asian="normal" style:font-name-complex="TimesNewRomanPS-ItalicMT" style:font-weight-complex="normal"/>
    </style:style>
    <style:style style:name="T54" style:family="text">
      <style:text-properties fo:color="#000099" fo:font-size="11pt" style:text-underline-style="solid" style:text-underline-width="auto" style:text-underline-color="font-color" style:font-size-asian="11pt" style:font-size-complex="11pt"/>
    </style:style>
    <style:style style:name="T55" style:family="text">
      <style:text-properties fo:color="#000099" fo:font-size="11pt" fo:language="id" fo:country="ID" fo:font-style="normal" style:text-underline-style="solid" style:text-underline-width="auto" style:text-underline-color="font-color" style:font-size-asian="11pt" style:font-style-asian="normal" style:font-size-complex="11pt" style:font-style-complex="normal"/>
    </style:style>
    <style:style style:name="T56" style:family="text">
      <style:text-properties fo:color="#000099" fo:font-size="11pt" fo:font-style="normal" style:text-underline-style="solid" style:text-underline-width="auto" style:text-underline-color="font-color" style:font-size-asian="11pt" style:font-style-asian="normal" style:font-size-complex="11pt" style:font-style-complex="normal"/>
    </style:style>
    <style:style style:name="T57"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Frame5" text:anchor-type="paragraph" svg:x="-0.022in" svg:y="1.6165in" svg:width="6.95in" draw:z-index="1"><draw:text-box fo:min-height="6.5457in"><text:p text:style-name="P5"><draw:frame draw:style-name="fr1" draw:name="Frame2" text:anchor-type="paragraph" svg:x="0.1972in" svg:y="0.2484in" svg:width="6.6016in" draw:z-index="2"><draw:text-box fo:min-height="0.622in"><text:p text:style-name="P24"/><text:p text:style-name="P24"/><text:p text:style-name="P23"><text:span text:style-name="T49">Findhi Prawitasari, Muhtadi Irvan, Yayuk Mardiati<text:line-break/>Jurusan Ilmu Pendidikan, Fakultas Keguruan dan Ilmu Pendidikan, Universitas Jember (UNEJ)<text:line-break/>Jln. Kalimantan 37</text:span><text:span text:style-name="T50">, Jember 68121<text:line-break/></text:span><text:span text:style-name="T51">E-mail</text:span><text:span text:style-name="T50">: </text:span><text:span text:style-name="T54">Muhtadiirvan</text:span><text:span text:style-name="T55">@</text:span><text:span text:style-name="T56">gmail.com</text:span></text:p></draw:text-box></draw:frame></text:p><text:p text:style-name="P5">Abstrak</text:p><text:p text:style-name="P15"><text:span text:style-name="T32">Penelitian ini secara umum bertujuan</text:span><text:span text:style-name="T33"> untuk meningkatkan aktivitas dan hasil belajar siswa kelas IV dengan penerapan metode diskusi dengan media gambar dalam pembelajaran IPS pokok bahasan </text:span><text:span text:style-name="T35">meneladani kepahlawanan dan patriotisme </text:span><text:span text:style-name="T33">di SDN Gebang 01 Jember semester ganjil tahun pelajaran 2015/2016. </text:span><text:span text:style-name="T32"><text:s/>Metode diskusi merupakan sebagai salah satu metode mengajar yang lebih cocok apabila guru hendak memberikan kesempatan peserta didik untuk mengekspresikan kemampuan berpikir kritis dan mengeluarkan pendapat dari pengalamannya sendiri. Menggunakan media gambar siswa dapat memahami konsep yang semula rumit menjadi lebih mudah karena telah dikonkritkan ke dalam bentuk visual. Jenis penelitian ini adalah penelitian tindakan kelas (</text:span><text:span text:style-name="T34">Classroom Action Research</text:span><text:span text:style-name="T32">). Subyek penelitian ini adalah siswa kelas IV SDN Gebang 01 Jember dengan jumlah 42 siswa, terdiri atas 19 siswa laki-laki dan 23 siswa perempuan. Teknik pengumpulan data yang digunakan dalam penelitian tindakan ini adalah teknik observasi, wawancara, dokumentasi dan tes. </text:span><text:span text:style-name="T31">Hasil yang diperoleh dari penelitian ini menunjukkan aktivitas belajar siswa yang semula pada pra siklus skor rata-rata sebesar 49,4% dengan kriteria cukup aktif, meningkat menjadi 73,6% pada siklus I dengan kriteria aktif, dan pada siklus II meningkat menjadi 92,8% dengan kriteria sangat aktif. Skor rata-rata hasil belajar siswa pada pra siklus sebesar 65 dengan kriteria cukup baik, sedangkan pada siklus I skor hasil belajar siswa meningkat menjadi 79 dengan kriteria baik, dan pada siklus II skor hasil belajar siswa meningkat menjadi 87 dengan kriteria sangat baik.  </text:span></text:p><text:p text:style-name="P6"/><text:p text:style-name="P11"><text:span text:style-name="T23">Kata Kunci: </text:span><text:span text:style-name="T52">aktivitas belajar, hasil belajar, metode diskusi, media gambar, penerapan.</text:span></text:p><text:p text:style-name="P13"/><text:p text:style-name="P13">Abstract</text:p><text:p text:style-name="P14"><text:span text:style-name="T7">This research in general aims to improve </text:span><text:bookmark text:name="tw-target-text"/><text:span text:style-name="T11">the activity and learning outcomes of fourth grade students with the application of the method of discussion with media images in the subject social studies learning to emulate the heroism and patriotism in SDN Gebang 01 Jember in odd semester, of academic year 2015/2016. Discussion method is as one of the teaching methods that are more suitable if teachers want to give learners the opportunity to express their critical thinking skills and the expression of his own experience. Using media images that students can understand the concept of the original complex becomes easier because visual form is able to help students to complicatedconcept visually. This research is a classroom action research (Classroom Action Research). The subjects of this study is the fourth grade students of SDN 01 Gebang 01 Jember 42 students, consisting of 19 males and 23 females. Data collection techniques used in this action research is observation, interview, documentation and test. The results of this study indicate that the original students' learning activities in the pre-cycle an average score of 49.4% with the criteria sufficiently active, increasied to 73.6% in the first cycle with the active criteria, and on the second cycle increased to 92, 8% with the very active criteria. The average score of student learning outcomes in pre-cycle by 65 criteria fairly well, whereas in the first cycle learning outcomes of students scores increased to 79 with good criteria, and the second cycle learning outcomes of students scores increased to 87 with very good categories.</text:span></text:p><text:p text:style-name="P3"/><text:p text:style-name="P4"><text:span text:style-name="T22">Keyword:</text:span><text:span text:style-name="T53"> </text:span><text:span text:style-name="T39">learning activity, learning outcome, discussion method, media image, application.</text:span></text:p><text:p text:style-name="P12"/><text:p text:style-name="P12"/></draw:text-box></draw:frame><draw:frame draw:style-name="fr1" draw:name="Frame1" text:anchor-type="paragraph" svg:x="0.0236in" svg:y="0.0264in" svg:width="6.952in" draw:z-index="0"><draw:text-box fo:min-height="1.5909in"><text:p text:style-name="P17">Pen<text:span text:style-name="T40">erapan Metode Diskusi dengan Media Gambar untuk Meningkatkan Aktivitas dan Hasil Belajar Siswa pada Pembelajaran IPS Pokok Bahasan Meneladani Kepahlawanan dan Patriotisme di Kelas IV SDN Gebang 01 Jember</text:span> </text:p><text:p text:style-name="P18"><text:span text:style-name="T26">(</text:span><text:span text:style-name="T45">The Application of Learning Discussion Method by Using Media Image to Improve Students' Activities and Learning Outcome of Social Studies On Imitate Heroism and Patriotism in Grade IV SDN Gebang 01 Jember</text:span><text:span text:style-name="T25">)</text:span></text:p><text:p text:style-name="P19"/></draw:text-box></draw:frame></text:p>
      <text:p text:style-name="P20"/>
      <text:p text:style-name="P20"/>
      <text:p text:style-name="P22"><text:bookmark-start text:name="PointTmp"/><text:soft-page-break/><text:span text:style-name="T27">P</text:span><text:bookmark-end text:name="PointTmp"/><text:span text:style-name="T27">endahuluan</text:span></text:p>
      <text:p text:style-name="P32"><text:span text:style-name="T28"><text:tab/></text:span><text:span text:style-name="T36">Memasuki era globalisasi, pendidikan di Indonesia memiliki peran signifikan dalam memberi bekal kepada anak </text:span><text:span text:style-name="T36">bangsa dalam menghadapi tantangan zaman bangsa Indonesia harus mampu bergerak masuk dalam dunia persaingan dengan membangun kemandirian.</text:span></text:p>
      <text:p text:style-name="P31"><text:span text:style-name="T28"><text:tab/>Tujuan dari proses pendidikan di sekolah dasar adalah agar siswa mampu memahami potensi diri, peluang dan </text:span><text:span text:style-name="T28">tuntutan lingkungan serta merencanakan masa depan melalui pengambilan keputusan yang mungkin bagi dirinya. Tujuan</text:span> <text:span text:style-name="T28">pendidikan tersebut akan terwujud apabila proses pembelajaran berjalan dengan baik. Pembelajaran yang baik meliputi pembelajaran siswa, bagaimana belajar, metode pembelajaran dan media pembelajaran yang digunakan. <text:tab/>Keberhasilan proses pembelajaran dalam suatu pendidikan merupakan tanggung jawab seorang pendidik. Seorang pendidik harus berupaya untuk mengatur proses pembelajaran sehingga adanya interaksi antara peserta didik dan pendidik, maupun dengan peserta didik yang lain. Pendidik harus mengerti tentang penggunaan metode mengajar, model pembelajaran, media dan buku yang disesuaikan dengan materi pembelajaran terutama dalam proses pembelajaran pada mata pelajaran ilmu pengetahuan sosial (IPS). </text:span></text:p>
      <text:p text:style-name="P32"><text:tab/>Proses pembelajaran yang terjadi masih banyak guru yang melakukan pembelajaran dalam bidang studi IPS ini dengan menggunakan metode ceramah dan tanya jawab. Situasi yang demikian, maka peran guru dan buku-buku teks masih merupakan sumber belajar yang sangat utama. Cara-cara seperti ini cenderung membuat siswa lebih bersikap pasif dan enggan untuk bertanya apabila ada kesulitan. Salah satu upaya untuk membuat siswa aktif, seorang guru dituntut harus mempunyai kombinasi metode-metode pembelajaran yang beragam, dengan menggunakan metode-metode lainnya selain ceramah tadi, agar suasana menjadi lebih baik lagi. Susanto (2012:155).</text:p>
      <text:p text:style-name="P56"><text:tab/>Berdasarkan hasil observasi dan hasil wawancara dengan guru dan siswa  kelas IV SDN Gebang 01 Jember pada tanggal 31 Juli 2015, diketahui bahwa rendahnya hasil belajar IPS disebabkan oleh beberapa faktor, antara lain sumber belajar masih terbatas, metode, dan kurangnya penggunaan media belajar. Proses pembelajaran yang dilakukan oleh guru cenderung pada target pencapaian kurikulum. Guru lebih banyak menggunakan metode pembelajaran yang masih konvensional, yaitu dengan ceramah dan pemberian tugas. Metode tersebut membuat siswa pasif dan cepat bosan karena siswa hanya duduk, mencatat, dan mendengarkan. Rasa bosan  tersebut membuat siswa kurang berminat mengikuti materi yang disampaikan oleh guru. Akibatnya siswa melakukan hal lain untuk menghilangkan rasa bosannya seperti berbicara dengan temannya atau bermain sendiri sehingga tidak memperhatikan dengan seksama apa yang disampaikan oleh gurunya. Akhirnya akan berpengaruh pada hasil belajarnya. Oleh karena itu, perlu dilakukan upaya tertentu yang dapat melibatkan siswa secara aktif, sehingga aktivitas dan hasil belajar siswa bisa meningkat. </text:p>
      <text:p text:style-name="P56"><text:tab/></text:p>
      <text:p text:style-name="P59"><text:span text:style-name="T5">Data nilai ulangan IPS siswa yang peneliti peroleh pada tanggal 4 Agustus 2015 di SDN Gebang 01 Jember menunjukkan bahwa hasil belajar siswa kelas IV termasuk kategori cukup dengan skor rata-rata 65. Berdasarkan hasil wawancara dan observasi di kelas IV SDN Gebang 01 Jember menunjukkan bahwa dari 42 siswa, terdapat 3 siswa (7%) yang mendapat nilai sangat baik (80-100), 11 siswa (26%) yang mendapat nilai baik (70-79), 16 siswa (38%) yang mendapat cukup baik (60-69), 12 siswa (29%) mendapat nilai kurang baik (40-59) dan sisanya tidak ada siswa (0%) yang mendapat nilai sangat kurang baik (0-39)</text:span> <text:span text:style-name="T19">(</text:span><text:span text:style-name="T5">l</text:span><text:span text:style-name="T19">ampiran </text:span><text:span text:style-name="T5">D</text:span><text:span text:style-name="T19">)</text:span><text:span text:style-name="T5">.</text:span></text:p>
      <text:p text:style-name="P59"><text:span text:style-name="T19"><text:tab/>Berdasarkan beberapa permasalahan yang telah diuraikan, dapat disimpulkan bahwa pembelajaran di kelas IV SDN Gebang 01 belum efektif</text:span><text:span text:style-name="T5">. </text:span><text:span text:style-name="T19">Adapun usaha untuk mengatasi permasalahan tersebut adalah guru sebaiknya menggunakan metode diskusi. </text:span><text:span text:style-name="T5">Agar siswa mampu menerima dan memahami apa yang telah disampaikan guru, maka diperlukan suatu media pembelajaran. Salah satu contoh media pembelajaran yang dapat meningkatkan hasil belajar siswa adalah media gambar.</text:span></text:p>
      <text:p text:style-name="P56"><text:tab/>Diskusi adalah percakapan ilmiah yang berisikan pertukaran pendapat, pemunculan ide-ide serta pengujian pendapat yang dilakukan oleh beberapa orang yang tergabung dalam kelompok itu mencari kebenaran Hamdayama (2014:131). Oleh karena itu, diskusi bukan debat yang bersifat adu argumentasi. Diskusi lebih bersifat bertukar pengalaman untuk menentukan keputusan tertentu secara bersama-sama.</text:p>
      <text:p text:style-name="P57"><text:span text:style-name="T28"><text:tab/>Metode diskusi pada pembelajaran IPS dilaksanakan pada kegiatan inti atau ditengah pelajaran, hal ini dilakukan untuk menajamkan pemahaman kerangka pelajaran, memperjelas penguasaan bahan pelajaran atau menjawab pertanyaan- pertanyaan. Pada penelitian ini jenis diskusi yang digunakan adalah diskusi kelompok, peserta diskusi dibagi dalam kelompok-kelompok yang lebih kecil yang terdiri dari (5-6 siswa) untuk membahas suatu topik tertentu dalam setiap</text:span> <text:span text:style-name="T28">kelompok. Metode diskusi, dapat mendorong siswa yang kurang berani menyampaikan pendapatnya menjadi berpartisipasi aktif dalam kegiatan diskusi, menciptakan suasana yang menyenangkan, memungkinkan pembagian tugas kepemimpinan dan memberikan variasi kegiatan pembelajaran.</text:span></text:p>
      <text:p text:style-name="P56"><text:tab/>Salah satu untuk mengatasi kejenuhan siswa ketika menerima pelajaran IPS pokok bahasan meneladani kepahlawanan dan patriotisme digunakan metode diskusi dengan menggunakan media pembelajaran berupa gambar-gambar pahlawan. Gambar-gambar pahlawan tersebut digunakan untuk memperjelas informasi yang diberikan guru, sehingga diharapkan siswa memahami pokok bahasan meneladani kepahlawanan dan patriotisme karena siswa diharapkan dapat meneladani kepahlawanan dan patriotisme tokoh-tokoh dilingkungannya.</text:p>
      <text:p text:style-name="P56"><text:tab/>Melalui penerapan metode diskusi dengan media gambar diharapkan dapat memperbaiki proses pembelajaran yang mengaktifkan siswa. Pembelajaran akan lebih bermakna sebab siswa berdiskusi untuk bertukar pengalaman dan pengetahuan yang dimiliki. Melalui pembelajaran yang <text:soft-page-break/>aktif dan perpusat pada siswa, pembelajaran akan lebih menyenangkan dan tidak membosankan.</text:p>
      <text:p text:style-name="P58"><text:span text:style-name="T12"><text:tab/></text:span><text:span text:style-name="T38">Berdasarkan latar belakang yang diuraikan di atas, <text:s/></text:span><text:span text:style-name="T36">maka rumusan masalah dalam penelitian ini adalah, 1)</text:span><text:span text:style-name="T48"> </text:span><text:span text:style-name="T47">b</text:span><text:span text:style-name="T13">agaimanakah penerapan metode diskusi dengan media <text:s/>gambar dapat meningkatkan </text:span><text:span text:style-name="T8">aktivitas</text:span><text:span text:style-name="T36"> </text:span><text:span text:style-name="T13">belajar siswa </text:span><text:span text:style-name="T8">kelas IV pada pembelajaran</text:span><text:span text:style-name="T36"> </text:span><text:span text:style-name="T13">IPS pokok bahasan meneladani kepahlawanan dan patriotisme di SDN Gebang 01 Jember</text:span><text:span text:style-name="T36"> </text:span><text:span text:style-name="T8">Semester Ganjil tahun pelajaran 2015/2016</text:span><text:span text:style-name="T13">?, dan 2) bagaimanakah penerapan metode diskusi dengan media gambar dapat meningkatkan </text:span><text:span text:style-name="T12">hasil</text:span><text:span text:style-name="T28"> </text:span><text:span text:style-name="T13">belajar siswa pada</text:span><text:span text:style-name="T28"> </text:span><text:span text:style-name="T13">kelas </text:span><text:span text:style-name="T13">IV</text:span><text:span text:style-name="T28"> </text:span><text:span text:style-name="T12">pada</text:span><text:span text:style-name="T28"> </text:span><text:span text:style-name="T12">pembelajaran</text:span><text:span text:style-name="T28"> </text:span><text:span text:style-name="T13">IPS pokok bahasan meneladani </text:span><text:span text:style-name="T13">kepahlawanan dan patriotisme di SDN Gebang 01 Jember</text:span><text:span text:style-name="T28"> </text:span><text:span text:style-name="T12">Semester Ganjil tahun pelajaran 2015/2016</text:span><text:span text:style-name="T13">?</text:span></text:p>
      <text:p text:style-name="P58"><text:span text:style-name="T36"><text:tab/></text:span><text:span text:style-name="T8">Berdasarkan rumusan masalah tersebut tujuan yang hendak dicapai dalam penelitian ini adalah: 1) untuk meningkatkan aktivitas belajar siswa kelas IV pada pembelajaran IPS pokok </text:span><text:span text:style-name="T13">bahasan meneladani kepahlawanan dan patriotisme </text:span><text:span text:style-name="T8">melalui metode diskusi dengan media gambar </text:span><text:span text:style-name="T13">di SDN Gebang 01 Jember</text:span><text:span text:style-name="T36"> </text:span><text:span text:style-name="T8">Semester Ganjil tahun pelajaran 2015/2016, dan 2) u</text:span><text:span text:style-name="T12">ntuk meningkatkan hasil belajar siswa kelas IV pada pembelajaran IPS pokok </text:span><text:span text:style-name="T13">bahasan meneladani kepahlawanan dan patriotisme </text:span><text:span text:style-name="T12">melalui metode diskusi dengan media gambar </text:span><text:span text:style-name="T13">di SDN Gebang 01 Jember</text:span><text:span text:style-name="T28"> </text:span><text:span text:style-name="T12">Semester Ganjil tahun pelajaran 2015/2016.</text:span></text:p>
      <text:p text:style-name="P30"/>
      <text:p text:style-name="P16">Metode Penelitian</text:p>
      <text:p text:style-name="P21"><text:span text:style-name="T24"><text:tab/></text:span><text:span text:style-name="T8">Penelitian ini dilaksanakan di SDN Gebang 01</text:span><text:span text:style-name="T29"> semester ganjil tahun pelajaran 2015/2016. </text:span><text:span text:style-name="T8">Subjek penelitian ini adalah siswa kelas IV SDN Gebang 01 Jember pada semester ganjil tahun pelajaran 2015/2016 dengan jumlah 42 siswa yang terdiri atas 19 siswa laki-laki dan 23 siswa perempuan. Pemilihan subjek penelitian ini didasarkan pada pertimbangan bahwa terdapat permasalahan yang berkaiatan dengan rendahnya aktivitas dan hasil belajar siswa pada materi meneladani kepahlawanan dan patriotisme.</text:span></text:p>
      <text:p text:style-name="P35"><text:span text:style-name="T36"><text:tab/>Jenis penelitian ini adalah penelitian tindakan kelas (</text:span><text:span text:style-name="T37">Classroom Action Research</text:span><text:span text:style-name="T36">). Menurut</text:span><text:span text:style-name="T18"> </text:span><text:span text:style-name="T8">Wardhani, dkk (2011:1.15) penelitian tindakan kelas (PTK) adalah penelitian yang dilakukan oleh guru di kelasnya sendiri melalui refleksi diri dengan tujuan untuk memperbaiki kenerjanya sehingga hasil belajar siswa meningkat.</text:span><text:span text:style-name="T36"> <text:s/>Penelitian tindakan kelas ini direncanakan menggunakan dua siklus, apabila siklus pertama hasilnya belum mencapai tujuan, maka akan dilanjutkan pada siklus kedua sampai penelitian ini mencapai keberhasilan yang diharapkan. Rencana tindakan pada masing-masing siklus dalam PTK ini dibagi menjadi empat kegiatan yaitu, (1) perencanaan, (2) pelaksanaan, (3) pengamatan, dan (4) refleksi. </text:span><text:span text:style-name="T8">Teknik pengumpulan data yang digunakan dalam penelitian tindakan ini adalah teknik observasi, wawancara, dokumentasi, dan tes.</text:span></text:p>
      <text:p text:style-name="P32"><text:span text:style-name="T8"><text:tab/>Analisis data dalam penelitian tindakan kelas ini dalah data deskripsi kualitatif dan kuantitatif. Data kualitatif diperoleh dari hasil observasi dan wawancara kemudian dianalisis menggunakan analisis kualitatif. Data kuantitatif diperoleh dari hasil dokumentasi dan tes hasil belajar siswa dan dianalisis menggunakan anilisis kuantitatif. Berdasarkan data tersebut kemudian dipaparkan dan ditarik kesimpulan. Data yang akan dianalisis pada penelitian ini yaitu, aktivitas belajar siswa dan hasil belajar siswa. Aktivitas belajar siswa dinilai berdasarkan beberapa indikator, yaitu </text:span><text:span text:style-name="T15">v</text:span><text:span text:style-name="T14">isual activities</text:span><text:span text:style-name="T28"> </text:span><text:span text:style-name="T12">yaitu memperhatikan</text:span><text:span text:style-name="T14">, </text:span><text:span text:style-name="T15">l</text:span><text:span text:style-name="T14">istening activities</text:span><text:span text:style-name="T30"> </text:span><text:span text:style-name="T12">yaitu mendengarkan</text:span><text:span text:style-name="T15">,</text:span><text:span text:style-name="T30"> </text:span><text:span text:style-name="T15">w</text:span><text:span text:style-name="T14">riting activities</text:span><text:span text:style-name="T28"> </text:span><text:span text:style-name="T12">yaitu mencatat</text:span><text:span text:style-name="T15">, o</text:span><text:span text:style-name="T14">ral activities</text:span><text:span text:style-name="T30"> </text:span><text:span text:style-name="T12">yaitu berdiskusi</text:span><text:span text:style-name="T14">,</text:span><text:span text:style-name="T28"> </text:span><text:span text:style-name="T12">dan</text:span><text:span text:style-name="T28"> </text:span><text:span text:style-name="T15">m</text:span><text:span text:style-name="T14">ental activities</text:span><text:span text:style-name="T28"> </text:span><text:span text:style-name="T12">yaitu menanggapi.</text:span></text:p>
      <text:p text:style-name="P32"><text:span text:style-name="T12">1) </text:span><text:span text:style-name="T16">Aktivitas belajar siswa</text:span></text:p>
      <text:p text:style-name="P28"><text:tab/>Aktivitas belajar siswa pada mata pelajaran IPS melalui penerapan metode diskusi dengan media gambar, digunakan persentase keaktifan siswa (Ps) dengan rumus:</text:p>
      <text:p text:style-name="P33"><text:span text:style-name="T13">Ps =</text:span><text:span text:style-name="T13"><draw:frame draw:style-name="fr2" draw:name="Object1" text:anchor-type="as-char" svg:y="-0.2508in" svg:width="0.2354in" svg:height="0.4055in" draw:z-index="4"><draw:object xlink:href="./Object 1" xlink:type="simple" xlink:show="embed" xlink:actuate="onLoad"/><draw:image xlink:href="./ObjectReplacements/Object 1" xlink:type="simple" xlink:show="embed" xlink:actuate="onLoad"/></draw:frame></text:span><text:span text:style-name="T13">x 100 %</text:span></text:p>
      <text:p text:style-name="P29">Keterangan :</text:p>
      <text:p text:style-name="P29">Ps = Presentase aktivitas siswa</text:p>
      <text:p text:style-name="P26"><text:span text:style-name="T19">A <text:tab/>= jumlah skor </text:span><text:span text:style-name="T5">komponen aktivitas siswa yang dicapai</text:span></text:p>
      <text:p text:style-name="P26"><text:span text:style-name="T19">P =</text:span> <text:span text:style-name="T5">jumlah</text:span> <text:span text:style-name="T19">skor </text:span><text:span text:style-name="T5">maksimum dari komponen aktivitas</text:span> <text:tab/><text:span text:style-name="T19">siswa.</text:span></text:p>
      <text:p text:style-name="P29"/>
      <text:p text:style-name="P50"><text:span text:style-name="T19">Tabel 1. Kriteria</text:span> <text:span text:style-name="T19">Aktiviatas Siswa</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7">No.</text:p>
            </table:table-cell>
            <table:table-cell table:style-name="Table1.A1" office:value-type="string">
              <text:p text:style-name="P38"><text:span text:style-name="T19">Rentangan Sko</text:span><text:span text:style-name="T5">r</text:span></text:p>
            </table:table-cell>
            <table:table-cell table:style-name="Table1.C1" office:value-type="string">
              <text:p text:style-name="P38"><text:span text:style-name="T19">Kategori </text:span><text:span text:style-name="T5">Aktivitas Belajar</text:span></text:p>
            </table:table-cell>
          </table:table-row>
        </table:table-header-rows>
        <table:table-row>
          <table:table-cell table:style-name="Table1.A2" office:value-type="string">
            <text:p text:style-name="P40">1.</text:p>
          </table:table-cell>
          <table:table-cell table:style-name="Table1.B2" office:value-type="string">
            <text:p text:style-name="P41"><text:span text:style-name="T5">91 </text:span>– <text:span text:style-name="T19">10</text:span><text:span text:style-name="T5">0</text:span></text:p>
          </table:table-cell>
          <table:table-cell table:style-name="Table1.C2" office:value-type="string">
            <text:p text:style-name="P40">Sangat Aktif</text:p>
          </table:table-cell>
        </table:table-row>
        <table:table-row>
          <table:table-cell table:style-name="Table1.A2" office:value-type="string">
            <text:p text:style-name="P40">2.</text:p>
          </table:table-cell>
          <table:table-cell table:style-name="Table1.B2" office:value-type="string">
            <text:p text:style-name="P41"><text:span text:style-name="T5">71 </text:span>– <text:span text:style-name="T5">90</text:span></text:p>
          </table:table-cell>
          <table:table-cell table:style-name="Table1.C2" office:value-type="string">
            <text:p text:style-name="P40">Aktif</text:p>
          </table:table-cell>
        </table:table-row>
        <table:table-row>
          <table:table-cell table:style-name="Table1.A2" office:value-type="string">
            <text:p text:style-name="P40">3.</text:p>
          </table:table-cell>
          <table:table-cell table:style-name="Table1.B2" office:value-type="string">
            <text:p text:style-name="P41"><text:span text:style-name="T19">4</text:span><text:span text:style-name="T5">1 </text:span>– <text:span text:style-name="T5">70</text:span></text:p>
          </table:table-cell>
          <table:table-cell table:style-name="Table1.C2" office:value-type="string">
            <text:p text:style-name="P41"><text:span text:style-name="T19">Cuku</text:span><text:span text:style-name="T5">p</text:span></text:p>
          </table:table-cell>
        </table:table-row>
        <table:table-row>
          <table:table-cell table:style-name="Table1.A2" office:value-type="string">
            <text:p text:style-name="P40">4.</text:p>
          </table:table-cell>
          <table:table-cell table:style-name="Table1.B5" office:value-type="string">
            <text:p text:style-name="P41"><text:span text:style-name="T5">21 </text:span>– <text:span text:style-name="T5">40</text:span></text:p>
          </table:table-cell>
          <table:table-cell table:style-name="Table1.C2" office:value-type="string">
            <text:p text:style-name="P40">Kurang Aktif</text:p>
          </table:table-cell>
        </table:table-row>
        <table:table-row>
          <table:table-cell table:style-name="Table1.A2" office:value-type="string">
            <text:p text:style-name="P40">5.</text:p>
          </table:table-cell>
          <table:table-cell table:style-name="Table1.B2" office:value-type="string">
            <text:p text:style-name="P41"><text:span text:style-name="T19">0</text:span> – <text:span text:style-name="T5">20</text:span></text:p>
          </table:table-cell>
          <table:table-cell table:style-name="Table1.C2" office:value-type="string">
            <text:p text:style-name="P40">Sangat Kurang Aktif</text:p>
          </table:table-cell>
        </table:table-row>
      </table:table>
      <text:p text:style-name="P49"><text:span text:style-name="T19"><text:tab/><text:tab/><text:tab/><text:tab/><text:tab/><text:tab/><text:tab/><text:tab/><text:tab/><text:tab/><text:tab/><text:tab/><text:tab/><text:tab/>(Masyhud, 2014</text:span><text:span text:style-name="T5">:298</text:span><text:span text:style-name="T19">)</text:span></text:p>
      <text:p text:style-name="P60"><text:span text:style-name="T20">2). </text:span><text:span text:style-name="T5">H</text:span><text:span text:style-name="T19">asil belajar siswa</text:span></text:p>
      <text:p text:style-name="P59"><text:span text:style-name="T19">Skor hasil belajar siswa pada mata pelajaran IPS melalui penerapan </text:span><text:span text:style-name="T5">metode diskusi dengan media gambar</text:span> <text:span text:style-name="T19">dihitung menggunakan rumus</text:span> <text:span text:style-name="T5">sebagai berikut.</text:span></text:p>
      <text:p text:style-name="P51"><text:tab/><text:tab/><text:tab/><text:tab/>P = <draw:frame draw:style-name="fr2" draw:name="Object2" text:anchor-type="as-char" svg:y="-0.2508in" svg:width="0.2598in" svg:height="0.4055in" draw:z-index="3"><draw:object xlink:href="./Object 2" xlink:type="simple" xlink:show="embed" xlink:actuate="onLoad"/><draw:image xlink:href="./ObjectReplacements/Object 2" xlink:type="simple" xlink:show="embed" xlink:actuate="onLoad"/><svg:desc>formula</svg:desc></draw:frame>x <text:s/>100</text:p>
      <text:p text:style-name="P54">Keterangan:</text:p>
      <text:p text:style-name="P53"><text:span text:style-name="T19">P = </text:span><text:span text:style-name="T5">skor pencapaian</text:span> <text:span text:style-name="T19">hasil belajar</text:span></text:p>
      <text:p text:style-name="P53"><text:span text:style-name="T19">n = jumlah </text:span><text:span text:style-name="T5">skor hasil belajar</text:span> <text:span text:style-name="T19">yang</text:span> <text:span text:style-name="T5">diperoleh</text:span></text:p>
      <text:p text:style-name="P53"><text:span text:style-name="T19">N = jumlah s</text:span><text:span text:style-name="T5">kor</text:span> <text:span text:style-name="T5">maksimal hasil belajar</text:span></text:p>
      <text:p text:style-name="P52">Tabel 2. Kriteria Hasil Belajar Siswa</text:p>
      <table:table table:name="Table2" table:style-name="Table2">
        <table:table-column table:style-name="Table2.A"/>
        <table:table-column table:style-name="Table2.B"/>
        <table:table-column table:style-name="Table2.C"/>
        <table:table-row>
          <table:table-cell table:style-name="Table2.A1" office:value-type="string">
            <text:p text:style-name="P37">No.</text:p>
          </table:table-cell>
          <table:table-cell table:style-name="Table2.A1" office:value-type="string">
            <text:p text:style-name="P37">Rentangan Skor</text:p>
          </table:table-cell>
          <table:table-cell table:style-name="Table2.C1" office:value-type="string">
            <text:p text:style-name="P37">Kategori Hasil Belajar</text:p>
          </table:table-cell>
        </table:table-row>
        <table:table-row>
          <table:table-cell table:style-name="Table2.A2" office:value-type="string">
            <text:p text:style-name="P40">1</text:p>
          </table:table-cell>
          <table:table-cell table:style-name="Table2.A2" office:value-type="string">
            <text:p text:style-name="P40">80 – 100</text:p>
          </table:table-cell>
          <table:table-cell table:style-name="Table2.C2" office:value-type="string">
            <text:p text:style-name="P39">Sangat Baik</text:p>
          </table:table-cell>
        </table:table-row>
        <table:table-row>
          <table:table-cell table:style-name="Table2.A2" office:value-type="string">
            <text:p text:style-name="P40">2</text:p>
          </table:table-cell>
          <table:table-cell table:style-name="Table2.A2" office:value-type="string">
            <text:p text:style-name="P40">70 – 79</text:p>
          </table:table-cell>
          <table:table-cell table:style-name="Table2.C2" office:value-type="string">
            <text:p text:style-name="P39">Baik</text:p>
          </table:table-cell>
        </table:table-row>
        <table:table-row>
          <table:table-cell table:style-name="Table2.A2" office:value-type="string">
            <text:p text:style-name="P40">3</text:p>
          </table:table-cell>
          <table:table-cell table:style-name="Table2.A2" office:value-type="string">
            <text:p text:style-name="P40">60 – 69</text:p>
          </table:table-cell>
          <table:table-cell table:style-name="Table2.C2" office:value-type="string">
            <text:p text:style-name="P39">Cukup</text:p>
          </table:table-cell>
        </table:table-row>
        <table:table-row>
          <table:table-cell table:style-name="Table2.A2" office:value-type="string">
            <text:p text:style-name="P40">4</text:p>
          </table:table-cell>
          <table:table-cell table:style-name="Table2.A2" office:value-type="string">
            <text:p text:style-name="P40">40 – 59</text:p>
          </table:table-cell>
          <table:table-cell table:style-name="Table2.C2" office:value-type="string">
            <text:p text:style-name="P39">Kurang</text:p>
          </table:table-cell>
        </table:table-row>
        <text:soft-page-break/>
        <table:table-row>
          <table:table-cell table:style-name="Table2.A2" office:value-type="string">
            <text:p text:style-name="P40">5</text:p>
          </table:table-cell>
          <table:table-cell table:style-name="Table2.A2" office:value-type="string">
            <text:p text:style-name="P40">0 – 39</text:p>
          </table:table-cell>
          <table:table-cell table:style-name="Table2.C2" office:value-type="string">
            <text:p text:style-name="P39">Sangat Kurang</text:p>
          </table:table-cell>
        </table:table-row>
      </table:table>
      <text:p text:style-name="P49"><text:span text:style-name="T19"><text:tab/><text:tab/><text:tab/><text:tab/><text:tab/><text:tab/><text:tab/><text:tab/><text:tab/><text:tab/><text:tab/>(Masyhud, 2014</text:span><text:span text:style-name="T5">:295</text:span><text:span text:style-name="T19">)</text:span></text:p>
      <text:p text:style-name="P34"/>
      <text:p text:style-name="P55"/>
      <text:p text:style-name="P55"/>
      <text:p text:style-name="P55"/>
      <text:p text:style-name="P55">Hasil Penelitian</text:p>
      <text:p text:style-name="P36"/>
      <text:p text:style-name="P36">Penelitian ini merupakan penelitian tindakan kelas yang bertujuan untuk meningkatkan aktivitas belajar dan hasil belajar siswa dengan penerapan metode diskusi dengan menggunakan media gambar. Penelitian ini di laksanakan di SDN Gebang 01 Jember. Siswa yang di teliti adalah siswa kelas IV dengan jumlah siswa sebanyak 42 orang yang terdiri dari 19 siswa laki-laki dan 23 siswa perempuan.</text:p>
      <text:p text:style-name="P36">Berdasarkan data awal yang di peroleh, diketahui bahwa aktivitas belajar siswa secara klasikal tergolong rendah yaitu sebesar 49,4% dan termasuk pada kriteria aktivitas belajar cukup aktif. Sedangkan rata-rata skor hasil belajar siswa juga termasuk pada kriteria hasil belajar kurang yaitu sebesar 65. sehingga diperlukan adanya perbaikan pembelajaran melalui siklus I dan siklus II.</text:p>
      <text:p text:style-name="P36">Pembelajaran siklus I dan siklus II di laksanakan dalam 4 tahap, yakni tahap perencanaan, pelaksanaan, observasi, dan refleksi .</text:p>
      <text:p text:style-name="P36">Pelaksanaan metode diskusi dengan menggunakan media gambar pada siklus I dan II terdiri dari beberapa tahap, yang pertama tahap perencanaan, kegiatan yang dilakukan pada tahap ini yaitu menentukan judul, menentukan materi pelajaran, menyusun Rencana Pelaksanaan Pembelajaran (RPP), serta pembuatan alat evaluasi yang meliputi Lembar Kerja Kelompok (LKK) Lembar Kerja Siswa (LKS), serta tugas tes objektif dan subjektif. Dari hasil pelaksanaan siklus I dan siklus II dalam penerapan metode diskusi menggunakan media gambar dapat diketahui bahwa terjadi peningkatan aktivitas siswa dari 49,4% pada pra siklus menjadi 73,6% pada siklus I masuk kriteria aktif, mengalami peningkatan sebesar 24,3%. Sedangkan pada siklus II terjadi peningkatan sebesar 19,14% dari 73,6% menjadi 92,8% masuk kriteria Sangat Aktif. Pada hasil belajar siswa skor hasil belajar siswa pada pra siklus adalah 65 masuk kriteria hasil belajar cukup baik, pada siklus I terjadi peningkatan sebesar 14 dari 65 menjadi 79 masuk kriteria hasil belajar baik, dan pada siklus II terjadi peningkatan sebesar 8 dari 79 menjadi 87 masuk kriteria hasil belajar sangat baik.</text:p>
      <text:p text:style-name="P36">Berdasarkan pembahasan di atas, dapat di simpulkan bahwa penerapan metode diskusi dengan menggunakan media gambar dapat meningkatkan aktivitas dan hasil bajar siswa pada pembelajaran IPS pokok bahasann meneladani kepahlawanan dan patriotisme <text:s/>di kelas IV SDN Gebang 01 Jember semester ganjil tahun pelajaran 2015/2016.</text:p>
      <text:p text:style-name="P7"/>
      <text:p text:style-name="P8">Kesimpulan dan Saran</text:p>
      <text:p text:style-name="P25"><text:span text:style-name="T44"><text:tab/></text:span><text:span text:style-name="T17">Berdasarkan hasil penelitian, analisis data dan pembahasan diperoleh kesimpulan sebagai berikut:</text:span></text:p>
      <text:p text:style-name="P48"><text:span text:style-name="T5">a.</text:span><text:span text:style-name="T46"> </text:span><text:span text:style-name="T5">pembelajaran dengan menggunakan metode diskusi dengan media gambar dapat meningkatkan aktivitas belajar siswa kelas IV pada mata pelajaran IPS pokok bahasan meneladani kepahlawanan dan patriotisme di SDN Gebang 01 Jember semester ganjil tahun pelajaran 2015/2016. Peningkatan rata-rata aktivitas belajar siswa yang semula pada pra siklus 49,4% dengan kriteria cukup aktif, meningkat menjadi 73,6% pada siklus I dengan kriteria aktif dan pada siklus II meningkat menjadi 92,8% dengan kriteria sangat aktif.</text:span></text:p>
      <text:p text:style-name="P10"><text:span text:style-name="T5">b.</text:span><text:span text:style-name="T46"> </text:span><text:span text:style-name="T5">pembelajaran dengan menggunakan metode diskusi dengan media gambar dapat meningkatkan hasil belajar siswa kelas IV pada mata pelajaran IPS pokok bahasan meneladani kepahlawanan dan patriotisme di SDN Gebang 01 Jember semester ganjil tahun pelajaran 2015/2016. Peningkatan rata-rata hasil belajar</text:span> <text:span text:style-name="T5">siswa pada pra siklus </text:span><text:span text:style-name="T5">sebesar 65 dengan kriteria cukup, meningkat menjadi 79 pada siklus I dengan kriteria baik, dan pada siklus II meningkat menjadi 87 dengan kriteria sangat baik. </text:span></text:p>
      <text:p text:style-name="P27">Berdasarkan kesimpulan yang diperoleh dari hasil penelitian ini ada beberapa saran yang perlu dipertimbangkan:</text:p>
      <text:p text:style-name="P10"><text:span text:style-name="T5">a.</text:span><text:span text:style-name="T46"> </text:span><text:span text:style-name="T5">untuk guru SD, pembelajaran IPS dengan menggunakan metode diskusi melalui media gambar dapat dijadikan sebagai salah satu alternatif bagi guru untuk </text:span><text:span text:style-name="T5">menggunakannya dalam pembelajaran IPS pada khususnya. Karena dapat membuat siswa tertarik, merasa senang dan melatih rasa tanggung jawab siswa.</text:span></text:p>
      <text:p text:style-name="P10"><text:span text:style-name="T5">b.</text:span><text:span text:style-name="T46"> </text:span><text:span text:style-name="T5">bagi sekolah, hasil penelitan ini dapat digunakan sebagai bahan masukkan tentang salah satu alternatif cara pengajaran atau pembelajaran IPS dengan menerapkan metode diskusi melalui media gambar yang mudah dicari dan relatif murah, tetapi dapat mengefektifkan pembelajaran.</text:span></text:p>
      <text:list xml:id="list6436520262098184783" text:style-name="L1">
        <text:list-header>
          <text:p text:style-name="P63"><text:span text:style-name="T46">c. </text:span><text:span text:style-name="T5">bagi peliti lain, penelitian ini dapat dijadikan sebagai masukkan bagi peneliti lain untuk melakukan penelitian dengan poko bahasan yang berbeda.</text:span></text:p>
        </text:list-header>
      </text:list>
      <text:p text:style-name="P47"/>
      <text:p text:style-name="P47"/>
      <text:p text:style-name="P9">Ucapan Terima Kasih</text:p>
      <text:p text:style-name="P46"><text:tab/>Dosen pembimbing, penguji, dan pembahas yang telah memberikan bimbingan, kritik, dan saran. Direktorat Pendidikan Tinggi yang telah memberikan dukungan finansial melalui Beasiswa Bidik Misi tahun 2012-2016.</text:p>
      <text:p text:style-name="P46"/>
      <text:p text:style-name="P44"/>
      <text:p text:style-name="P20">Daftar Pustaka</text:p>
      <text:list xml:id="list7403206595064090044" text:style-name="WW8Num12">
        <text:list-item>
          <text:p text:style-name="P64"><text:span text:style-name="T40">Hamdayama, J. 2014. </text:span><text:span text:style-name="T41">Model dan Metode Pembelajaran Kreatif dan Berkarakter</text:span><text:span text:style-name="T40">. Bogor: Ghalia Indonesia Ciawi.</text:span></text:p>
          <text:p text:style-name="P65"/>
        </text:list-item>
        <text:list-item>
          <text:p text:style-name="P64"><text:span text:style-name="T40">Masyhud, S. 2014. </text:span><text:span text:style-name="T41">Metode Penelitian Pendidikan</text:span><text:span text:style-name="T40">. Jember: Lembaga Pengembangan Manajemen &amp; Profesi Kependidikan (LPMPK).</text:span></text:p>
          <text:p text:style-name="P65"/>
        </text:list-item>
        <text:list-item>
          <text:p text:style-name="P67"><text:soft-page-break/><text:span text:style-name="T9">Susanto, A. 2012. </text:span><text:span text:style-name="T10">Teori Belajar dan Pembelajaran di Sekolah Dasar.</text:span><text:span text:style-name="T9"> Jakarta: Prenadamedia Group.</text:span></text:p>
          <text:p text:style-name="P66"/>
        </text:list-item>
        <text:list-item>
          <text:p text:style-name="P64"><text:span text:style-name="T43">Wardhani, I, dkk. 2011. </text:span><text:span text:style-name="T42">Penelitian Tindakan Kelas.</text:span><text:span text:style-name="T43"> Jakarta: Universitas Terbuka.</text:span></text:p>
        </text:list-item>
      </text:list>
      <text:p text:style-name="P43"><text:s/></text:p>
      <text:p text:style-name="P45"/>
      <text:p text:style-name="P42"/>
      <text:list xml:id="list28514500" text:continue-numbering="true" text:style-name="WW8Num12">
        <text:list-header>
          <text:p text:style-name="P6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MT2"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MT3" style:family="text">
      <style:text-properties fo:font-size="11pt" fo:language="id" fo:country="ID" fo:font-style="italic" fo:font-weight="normal" style:font-size-asian="11pt" style:font-style-asian="italic" style:font-weight-asian="normal" style:font-size-complex="11pt" style:font-style-complex="italic" style:font-weight-complex="normal"/>
    </style:style>
    <style:style style:name="MT4" style:family="text">
      <style:text-properties fo:font-size="11pt" fo:language="sv" fo:country="SE" fo:font-style="normal" fo:font-weight="normal" style:font-size-asian="11pt" style:font-style-asian="normal" style:font-weight-asian="normal" style:font-size-complex="11pt" style:font-style-complex="normal" style:font-weight-complex="normal"/>
    </style:style>
    <style:style style:name="MT5" style:family="text">
      <style:text-properties fo:font-size="11pt" fo:language="sv" fo:country="SE" fo:font-style="italic" style:font-size-asian="11pt" style:font-style-asian="italic" style:font-size-complex="11pt" style:font-style-complex="italic"/>
    </style:style>
    <style:style style:name="MT6" style:family="text">
      <style:text-properties fo:language="sv" fo:country="SE"/>
    </style:style>
    <style:style style:name="MT7" style:family="text">
      <style:text-properties fo:language="sv" fo:country="SE" fo:font-weight="bold" style:font-weight-asian="bold" style:font-weight-complex="bold"/>
    </style:style>
    <style:style style:name="MT8"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Findhi Prawitasari et al., </text:span></text:span><text:span text:style-name="Page_20_Number"><text:span text:style-name="MT2">Penerapan Metode Diskusi dengan</text:span></text:span><text:span text:style-name="Page_20_Number"><text:span text:style-name="MT3"> ..........</text:span></text:span><text:span text:style-name="Page_20_Number"><text:span text:style-name="MT1"> <text:tab/><text:tab/><text:tab/><text:tab/><text:tab/><text:tab/><text:tab/><text:tab/><text:tab/><text:tab/><text:tab/><text:tab/><text:tab/><text:tab/> <text:s text:c="12"/></text:span></text:span><text:span text:style-name="Page_20_Number"><text:span text:style-name="MT4"><text:page-number text:select-page="current">5</text:page-number></text:span></text:span><text:span text:style-name="Page_20_Number"><text:span text:style-name="MT5"><text:tab/></text:span></text:span></text:p>
      </style:header>
      <style:footer>
        <text:p text:style-name="MP2"><text:span text:style-name="MT6">ARTIKEL ILMIAH MAHASISWA <text:s/>2016, I (</text:span><text:span text:style-name="MT7">1</text:span><text:span text:style-name="MT6">):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3-25T21:56:31.30</meta:creation-date>
    <meta:editing-cycles>87</meta:editing-cycles>
    <meta:editing-duration>PT23H16M1S</meta:editing-duration>
    <meta:generator>OpenOffice/4.1.2$Win32 OpenOffice.org_project/412m3$Build-9782</meta:generator>
    <dc:date>2016-08-03T08:32:17.13</dc:date>
    <meta:printed-by>heru seta</meta:printed-by>
    <meta:print-date>2014-05-23T12:21:32.08</meta:print-date>
    <meta:document-statistic meta:table-count="2" meta:image-count="0" meta:object-count="2" meta:page-count="5" meta:paragraph-count="105" meta:word-count="2697" meta:character-count="19424"/>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i>A</mi>
        </mrow>
        <mrow>
          <mi>P</mi>
        </mrow>
      </mfrac>
    </mrow>
    <annotation encoding="StarMath 5.0">{A} over {P}</annotation>
  </semantics>
</math>
</file>

<file path=Object 2/content.xml><?xml version="1.0" encoding="utf-8"?>
<math xmlns="http://www.w3.org/1998/Math/MathML">
  <semantics>
    <mrow>
      <mfrac>
        <mrow>
          <mi>n</mi>
        </mrow>
        <mrow>
          <mi>N</mi>
        </mrow>
      </mfrac>
    </mrow>
    <annotation encoding="StarMath 5.0">{n} over {N}</annotation>
  </semantics>
</math>
</file>