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30E00002A00000036186CF51392.svm"/>
  <manifest:file-entry manifest:media-type="image/png" manifest:full-path="Pictures/10000201000001F4000001FF4C3A75D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imes New Roman1" svg:font-family="'Times New Roman', serif"/>
    <style:font-face style:name="Courier New" svg:font-family="'Courier New'" style:font-family-generic="modern"/>
    <style:font-face style:name="Times New Roman2" svg:font-family="'Times New Roman'" style:font-family-generic="roman"/>
    <style:font-face style:name="Lucida Sans1" svg:font-family="'Lucida Sans'" style:font-family-generic="swiss"/>
    <style:font-face style:name="Baskerville" svg:font-family="Baskerville, 'Courier New'" style:font-pitch="variable"/>
    <style:font-face style:name="Times New Roman" svg:font-family="'Times New Roman'" style:font-family-generic="roman"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2" style:family="table">
      <style:table-properties style:width="3.384in" table:align="margins" style:writing-mode="lr-tb"/>
    </style:style>
    <style:style style:name="Table2.A" style:family="table-column">
      <style:table-column-properties style:column-width="1.2722in" style:rel-column-width="24637*"/>
    </style:style>
    <style:style style:name="Table2.B" style:family="table-column">
      <style:table-column-properties style:column-width="1.2056in" style:rel-column-width="23346*"/>
    </style:style>
    <style:style style:name="Table2.C" style:family="table-column">
      <style:table-column-properties style:column-width="0.9063in" style:rel-column-width="17552*"/>
    </style:style>
    <style:style style:name="Table2.1" style:family="table-row">
      <style:table-row-properties style:min-row-height="0.5924in"/>
    </style:style>
    <style:style style:name="Table2.A1" style:family="table-cell">
      <style:table-cell-properties fo:background-color="transparent" fo:padding="0.0194in" fo:border-left="none" fo:border-right="none" fo:border-top="0.0007in solid #000000" fo:border-bottom="0.0007in solid #000000">
        <style:background-image/>
      </style:table-cell-properties>
    </style:style>
    <style:style style:name="Table2.A2" style:family="table-cell">
      <style:table-cell-properties fo:padding="0.0194in" fo:border-left="none" fo:border-right="none" fo:border-top="none" fo:border-bottom="0.0007in solid #000000"/>
    </style:style>
    <style:style style:name="Table2.B2" style:family="table-cell" style:data-style-name="N0">
      <style:table-cell-properties fo:padding="0.0194in" fo:border-left="none" fo:border-right="none" fo:border-top="none" fo:border-bottom="0.0007in solid #000000"/>
    </style:style>
    <style:style style:name="Table3" style:family="table">
      <style:table-properties style:width="2.5236in" fo:margin-left="0.1986in" fo:margin-right="0.6618in" table:align="margins" style:writing-mode="lr-tb"/>
    </style:style>
    <style:style style:name="Table3.A" style:family="table-column">
      <style:table-column-properties style:column-width="1.4174in" style:rel-column-width="36807*"/>
    </style:style>
    <style:style style:name="Table3.B" style:family="table-column">
      <style:table-column-properties style:column-width="1.1063in" style:rel-column-width="28728*"/>
    </style:style>
    <style:style style:name="Table3.A1" style:family="table-cell">
      <style:table-cell-properties fo:padding="0.0194in" fo:border-left="none" fo:border-right="none" fo:border-top="0.0007in solid #000000" fo:border-bottom="0.0007in solid #000000"/>
    </style:style>
    <style:style style:name="Table3.A2" style:family="table-cell">
      <style:table-cell-properties fo:padding="0.0194in" fo:border-left="none" fo:border-right="none" fo:border-top="none" fo:border-bottom="0.0007in solid #000000"/>
    </style:style>
    <style:style style:name="Table3.B2" style:family="table-cell" style:data-style-name="N0">
      <style:table-cell-properties fo:padding="0.0194in" fo:border-left="none" fo:border-right="none" fo:border-top="none" fo:border-bottom="0.0007in solid #000000"/>
    </style:style>
    <style:style style:name="Table1" style:family="table">
      <style:table-properties style:width="3.384in" table:align="margins" style:writing-mode="lr-tb"/>
    </style:style>
    <style:style style:name="Table1.A" style:family="table-column">
      <style:table-column-properties style:column-width="0.3007in" style:rel-column-width="5823*"/>
    </style:style>
    <style:style style:name="Table1.B" style:family="table-column">
      <style:table-column-properties style:column-width="0.6979in" style:rel-column-width="13515*"/>
    </style:style>
    <style:style style:name="Table1.C" style:family="table-column">
      <style:table-column-properties style:column-width="0.4833in" style:rel-column-width="9360*"/>
    </style:style>
    <style:style style:name="Table1.D" style:family="table-column">
      <style:table-column-properties style:column-width="0.3653in" style:rel-column-width="7073*"/>
    </style:style>
    <style:style style:name="Table1.E" style:family="table-column">
      <style:table-column-properties style:column-width="0.3757in" style:rel-column-width="7275*"/>
    </style:style>
    <style:style style:name="Table1.G" style:family="table-column">
      <style:table-column-properties style:column-width="0.3438in" style:rel-column-width="6657*"/>
    </style:style>
    <style:style style:name="Table1.H" style:family="table-column">
      <style:table-column-properties style:column-width="0.4521in" style:rel-column-width="8759*"/>
    </style:style>
    <style:style style:name="Table1.A1" style:family="table-cell">
      <style:table-cell-properties fo:padding="0.0194in" fo:border-left="none" fo:border-right="none" fo:border-top="0.0007in solid #000000" fo:border-bottom="0.0007in solid #000000"/>
    </style:style>
    <style:style style:name="Table1.C2" style:family="table-cell">
      <style:table-cell-properties fo:padding="0.0194in" fo:border-left="none" fo:border-right="none" fo:border-top="none" fo:border-bottom="0.0007in solid #000000"/>
    </style:style>
    <style:style style:name="Table1.D2" style:family="table-cell" style:data-style-name="N0">
      <style:table-cell-properties fo:padding="0.0194in" fo:border-left="none" fo:border-right="none" fo:border-top="none" fo:border-bottom="0.0007in solid #000000"/>
    </style:style>
    <style:style style:name="P1" style:family="paragraph" style:parent-style-name="Authors">
      <style:paragraph-properties fo:margin-left="0in" fo:margin-right="0.25in" fo:text-align="start" style:justify-single-word="false" fo:text-indent="0in" style:auto-text-indent="false"/>
    </style:style>
    <style:style style:name="P2" style:family="paragraph" style:parent-style-name="Standard">
      <style:paragraph-properties fo:margin-left="0in" fo:margin-right="0.25in" fo:text-indent="0in" style:auto-text-indent="false"/>
    </style:style>
    <style:style style:name="P3" style:family="paragraph" style:parent-style-name="Abstract">
      <style:paragraph-properties fo:margin-left="0in" fo:margin-right="0in" fo:line-height="100%" fo:text-align="center" style:justify-single-word="false" fo:text-indent="0in" style:auto-text-indent="false"/>
      <style:text-properties fo:font-size="12pt" fo:font-style="italic" fo:font-weight="bold" style:font-size-asian="12pt" style:font-style-asian="italic" style:font-weight-asian="bold" style:font-size-complex="12pt" style:font-style-complex="italic" style:font-weight-complex="bold"/>
    </style:style>
    <style:style style:name="P4" style:family="paragraph" style:parent-style-name="Abstract">
      <style:paragraph-properties fo:margin-left="0in" fo:margin-right="0in" fo:margin-top="0in" fo:margin-bottom="0in" fo:text-align="center" style:justify-single-word="false" fo:text-indent="0in" style:auto-text-indent="false"/>
      <style:text-properties fo:font-size="12pt" fo:font-style="normal" style:font-size-asian="12pt" style:font-style-asian="normal" style:font-size-complex="12pt" style:font-style-complex="normal"/>
    </style:style>
    <style:style style:name="P5" style:family="paragraph" style:parent-style-name="Abstract">
      <style:paragraph-properties fo:margin-left="0in" fo:margin-right="0in" fo:margin-top="0in" fo:margin-bottom="0in" fo:line-height="100%" fo:text-indent="0in" style:auto-text-indent="false"/>
    </style:style>
    <style:style style:name="P6" style:family="paragraph" style:parent-style-name="Abstract">
      <style:paragraph-properties fo:margin-left="0in" fo:margin-right="0in" fo:margin-top="0in" fo:margin-bottom="0in" fo:line-height="100%" fo:text-indent="0in" style:auto-text-indent="false"/>
      <style:text-properties fo:color="#000000" style:font-name="Times New Roman" fo:font-size="10pt" fo:language="id" fo:country="ID" fo:font-style="normal" fo:font-weight="normal" fo:background-color="transparent" style:font-name-asian="Times New Roman2" style:font-size-asian="10pt" style:font-style-asian="normal" style:font-weight-asian="normal" style:font-name-complex="Times New Roman2" style:font-size-complex="10pt" style:language-complex="ar" style:country-complex="SA" style:font-style-complex="normal" style:font-weight-complex="normal"/>
    </style:style>
    <style:style style:name="P7" style:family="paragraph" style:parent-style-name="Standard">
      <style:paragraph-properties fo:margin-left="0in" fo:margin-right="0in" fo:margin-top="0in" fo:margin-bottom="0in" fo:line-height="105%" fo:text-align="justify" style:justify-single-word="false" fo:orphans="0" fo:widows="0" fo:text-indent="0in" style:auto-text-indent="false" style:text-autospace="none" style:writing-mode="lr-tb"/>
      <style:text-properties style:font-name="Times New Roman" fo:font-size="10pt" fo:language="en" fo:country="US"/>
    </style:style>
    <style:style style:name="P8" style:family="paragraph" style:parent-style-name="Standard">
      <style:paragraph-properties fo:margin-left="0in" fo:margin-right="0in" fo:margin-top="0in" fo:margin-bottom="0in" fo:text-align="justify" style:justify-single-word="false" fo:orphans="2" fo:widows="2" fo:text-indent="0in" style:auto-text-indent="false" style:text-autospace="none" style:writing-mode="lr-tb"/>
      <style:text-properties fo:font-size="10pt" fo:font-style="normal" fo:font-weight="normal" style:font-size-asian="10pt" style:font-style-asian="normal" style:font-weight-asian="normal" style:font-size-complex="10pt" style:font-style-complex="normal" style:font-weight-complex="normal"/>
    </style:style>
    <style:style style:name="P9" style:family="paragraph" style:parent-style-name="Text_20_body">
      <style:paragraph-properties fo:margin-left="0in" fo:margin-right="0in" fo:margin-top="0in" fo:margin-bottom="0in" fo:line-height="105%" fo:text-align="justify" style:justify-single-word="false" fo:orphans="0" fo:widows="0" fo:text-indent="0in" style:auto-text-indent="false" style:text-autospace="none" style:writing-mode="lr-tb"/>
      <style:text-properties style:font-name="Times New Roman"/>
    </style:style>
    <style:style style:name="P10" style:family="paragraph" style:parent-style-name="Text">
      <style:paragraph-properties fo:margin-left="0in" fo:margin-right="0in" fo:margin-top="0in" fo:margin-bottom="0in" fo:line-height="105%" fo:text-align="justify" style:justify-single-word="false" fo:orphans="0" fo:widows="0" fo:text-indent="0in" style:auto-text-indent="false" style:text-autospace="none" style:writing-mode="lr-tb"/>
      <style:text-properties style:font-name="Times New Roman"/>
    </style:style>
    <style:style style:name="P11" style:family="paragraph" style:parent-style-name="Text">
      <style:paragraph-properties fo:margin-left="0in" fo:margin-right="0in" fo:margin-top="0in" fo:margin-bottom="0in" fo:line-height="100%" fo:text-align="justify" style:justify-single-word="false" fo:orphans="0" fo:widows="0" fo:text-indent="0in" style:auto-text-indent="false" style:text-autospace="none" style:writing-mode="lr-tb"/>
      <style:text-properties style:font-name="Times New Roman"/>
    </style:style>
    <style:style style:name="P12" style:family="paragraph" style:parent-style-name="Text_20_body">
      <style:paragraph-properties fo:margin-left="0in" fo:margin-right="0in" fo:margin-top="0in" fo:margin-bottom="0in" fo:text-align="justify" style:justify-single-word="false" fo:text-indent="0in" style:auto-text-indent="false"/>
      <style:text-properties fo:font-size="10pt" fo:font-style="italic" fo:font-weight="normal" style:font-size-asian="10pt" style:font-style-asian="italic" style:font-weight-asian="normal" style:font-size-complex="10pt" style:font-style-complex="italic" style:font-weight-complex="normal"/>
    </style:style>
    <style:style style:name="P13" style:family="paragraph" style:parent-style-name="Text_20_body">
      <style:paragraph-properties fo:margin-left="0in" fo:margin-right="0in" fo:margin-top="0in" fo:margin-bottom="0in" fo:text-align="justify" style:justify-single-word="false" fo:text-indent="0in" style:auto-text-indent="false"/>
      <style:text-properties fo:font-size="10pt" fo:language="en" fo:country="none" fo:font-style="italic" fo:font-weight="normal" style:font-size-asian="10pt" style:font-style-asian="italic" style:font-weight-asian="normal" style:font-size-complex="10pt" style:font-style-complex="italic" style:font-weight-complex="normal"/>
    </style:style>
    <style:style style:name="P14" style:family="paragraph" style:parent-style-name="Text_20_body">
      <style:paragraph-properties fo:margin-left="0in" fo:margin-right="0in" fo:margin-top="0in" fo:margin-bottom="0in" fo:line-height="100%" fo:text-align="justify" style:justify-single-word="false" fo:text-indent="0in" style:auto-text-indent="false"/>
      <style:text-properties style:font-name="Times New Roman"/>
    </style:style>
    <style:style style:name="P15" style:family="paragraph" style:parent-style-name="Text_20_body">
      <style:paragraph-properties fo:margin-left="0in" fo:margin-right="0in" fo:margin-top="0in" fo:margin-bottom="0in" fo:text-align="justify" style:justify-single-word="false" fo:text-indent="0in" style:auto-text-indent="false"/>
      <style:text-properties style:font-name="Times New Roman" fo:font-size="10pt" style:font-size-asian="10pt" style:font-size-complex="10pt"/>
    </style:style>
    <style:style style:name="P16" style:family="paragraph" style:parent-style-name="Text_20_body">
      <style:paragraph-properties fo:margin-left="0in" fo:margin-right="0in" fo:margin-top="0in" fo:margin-bottom="0in" fo:line-height="100%" fo:text-align="justify" style:justify-single-word="false" fo:text-indent="0in" style:auto-text-indent="false"/>
      <style:text-properties style:font-name="Times New Roman" fo:font-size="10pt" style:font-size-asian="10pt" style:font-size-complex="10pt"/>
    </style:style>
    <style:style style:name="P17" style:family="paragraph" style:parent-style-name="Text_20_body">
      <style:paragraph-properties fo:margin-left="0in" fo:margin-right="0in" fo:margin-top="0in" fo:margin-bottom="0in" fo:text-align="justify" style:justify-single-word="false" fo:text-indent="0in" style:auto-text-indent="false"/>
      <style:text-properties style:font-name="Times New Roman" fo:font-size="10pt" fo:language="en" fo:country="US" style:font-size-asian="10pt" style:font-size-complex="10pt"/>
    </style:style>
    <style:style style:name="P18" style:family="paragraph" style:parent-style-name="Text_20_body">
      <style:paragraph-properties fo:margin-left="0in" fo:margin-right="0in" fo:margin-top="0in" fo:margin-bottom="0in" fo:line-height="100%" fo:text-align="justify" style:justify-single-word="false" fo:text-indent="0in" style:auto-text-indent="false"/>
      <style:text-properties style:font-name="Times New Roman" fo:font-size="10pt" fo:language="en" fo:country="US" style:font-size-asian="10pt" style:font-size-complex="10pt"/>
    </style:style>
    <style:style style:name="P19" style:family="paragraph" style:parent-style-name="Text_20_body">
      <style:paragraph-properties fo:margin-left="0in" fo:margin-right="0in" fo:margin-top="0in" fo:margin-bottom="0in" fo:line-height="100%" fo:text-align="center" style:justify-single-word="false" fo:text-indent="0in" style:auto-text-indent="false"/>
      <style:text-properties style:font-name="Times New Roman" fo:font-size="10pt" fo:language="en" fo:country="US" fo:font-style="normal" style:font-size-asian="10pt" style:font-style-asian="normal" style:font-size-complex="10pt" style:font-style-complex="normal"/>
    </style:style>
    <style:style style:name="P20" style:family="paragraph" style:parent-style-name="Text_20_body">
      <style:paragraph-properties fo:margin-left="0in" fo:margin-right="0in" fo:margin-top="0in" fo:margin-bottom="0in" fo:text-align="center" style:justify-single-word="false" fo:text-indent="0in" style:auto-text-indent="false"/>
      <style:text-properties style:font-name="Times New Roman" fo:font-size="10pt"/>
    </style:style>
    <style:style style:name="P21" style:family="paragraph" style:parent-style-name="Text_20_body">
      <style:paragraph-properties fo:margin-left="0in" fo:margin-right="0in" fo:margin-top="0in" fo:margin-bottom="0in" fo:text-align="justify" style:justify-single-word="false" fo:text-indent="0in" style:auto-text-indent="false"/>
      <style:text-properties style:font-name="Times New Roman"/>
    </style:style>
    <style:style style:name="P22" style:family="paragraph" style:parent-style-name="Text_20_body">
      <style:paragraph-properties fo:margin-left="0in" fo:margin-right="0in" fo:margin-top="0in" fo:margin-bottom="0in" fo:line-height="100%" fo:text-align="justify" style:justify-single-word="false" fo:text-indent="0in" style:auto-text-indent="false"/>
      <style:text-properties fo:color="#000000" style:font-name="Times New Roman" fo:font-size="10pt" fo:language="en" fo:country="US" style:font-size-asian="10pt" style:font-size-complex="10pt"/>
    </style:style>
    <style:style style:name="P23" style:family="paragraph" style:parent-style-name="IndexTerms">
      <style:paragraph-properties fo:margin-left="0in" fo:margin-right="0in" fo:margin-top="0in" fo:margin-bottom="0in" fo:line-height="100%" fo:text-align="justify" style:justify-single-word="false" fo:text-indent="0in" style:auto-text-indent="false"/>
    </style:style>
    <style:style style:name="P24" style:family="paragraph" style:parent-style-name="IndexTerms" style:master-page-name="">
      <style:paragraph-properties fo:margin-left="0in" fo:margin-right="0in" fo:margin-top="0in" fo:margin-bottom="0in" fo:text-align="justify" style:justify-single-word="false" fo:orphans="2" fo:widows="2" fo:text-indent="0in" style:auto-text-indent="false" style:page-number="auto" style:text-autospace="none" style:writing-mode="lr-tb"/>
      <style:text-properties fo:font-size="10pt" style:font-size-asian="10pt" style:font-size-complex="10pt"/>
    </style:style>
    <style:style style:name="P25" style:family="paragraph" style:parent-style-name="Text">
      <style:paragraph-properties fo:margin-left="0in" fo:margin-right="0in" fo:margin-top="0in" fo:margin-bottom="0in" fo:text-indent="0in" style:auto-text-indent="false"/>
      <style:text-properties style:font-name="Times New Roman"/>
    </style:style>
    <style:style style:name="P26" style:family="paragraph" style:parent-style-name="Text">
      <style:paragraph-properties fo:margin-left="0in" fo:margin-right="0in" fo:margin-top="0in" fo:margin-bottom="0in" fo:text-indent="0in" style:auto-text-indent="false"/>
      <style:text-properties style:font-name="Times New Roman" fo:font-size="10pt" style:font-size-asian="10pt" style:font-size-complex="10pt"/>
    </style:style>
    <style:style style:name="P27" style:family="paragraph" style:parent-style-name="Text">
      <style:paragraph-properties fo:margin-left="0in" fo:margin-right="0in" fo:margin-top="0in" fo:margin-bottom="0in" fo:text-align="justify" style:justify-single-word="false" fo:text-indent="0in" style:auto-text-indent="false"/>
      <style:text-properties style:font-name="Times New Roman" fo:font-size="10pt" style:font-size-asian="10pt" style:font-size-complex="10pt"/>
    </style:style>
    <style:style style:name="P28" style:family="paragraph" style:parent-style-name="Text">
      <style:paragraph-properties fo:margin-left="0in" fo:margin-right="0in" fo:margin-top="0in" fo:margin-bottom="0in" fo:line-height="100%" fo:text-indent="0in" style:auto-text-indent="false"/>
      <style:text-properties style:font-name="Times New Roman" fo:font-weight="bold" style:font-weight-asian="bold" style:font-weight-complex="bold"/>
    </style:style>
    <style:style style:name="P29" style:family="paragraph" style:parent-style-name="Text">
      <style:paragraph-properties fo:margin-left="0in" fo:margin-right="0in" fo:margin-top="0in" fo:margin-bottom="0in" fo:line-height="150%" fo:text-align="center" style:justify-single-word="false" fo:text-indent="0in" style:auto-text-indent="false"/>
      <style:text-properties fo:color="#000000" style:font-name="Times New Roman" fo:font-size="12pt" fo:language="en" fo:country="US" fo:font-weight="bold" style:font-size-asian="12pt" style:font-weight-asian="bold" style:font-size-complex="12pt" style:font-weight-complex="bold"/>
    </style:style>
    <style:style style:name="P30" style:family="paragraph" style:parent-style-name="Standard">
      <style:paragraph-properties fo:margin-left="0in" fo:margin-right="0in" fo:line-height="100%" fo:text-align="justify" style:justify-single-word="false" fo:text-indent="0in" style:auto-text-indent="false"/>
      <style:text-properties style:font-name="Times New Roman" fo:font-size="10pt" fo:font-style="italic" fo:font-weight="normal" style:font-size-asian="10pt" style:font-style-asian="italic" style:font-weight-asian="normal" style:font-size-complex="10pt" style:font-style-complex="italic" style:font-weight-complex="normal"/>
    </style:style>
    <style:style style:name="P31" style:family="paragraph" style:parent-style-name="Text">
      <style:paragraph-properties fo:margin-left="0in" fo:margin-right="0in" fo:text-indent="0in" style:auto-text-indent="false"/>
      <style:text-properties style:font-name="Times New Roman"/>
    </style:style>
    <style:style style:name="P32" style:family="paragraph" style:parent-style-name="Text">
      <style:paragraph-properties fo:margin-left="0in" fo:margin-right="0in" fo:text-indent="0in" style:auto-text-indent="false"/>
      <style:text-properties style:font-name="Times New Roman" fo:font-size="10pt"/>
    </style:style>
    <style:style style:name="P33" style:family="paragraph" style:parent-style-name="Text">
      <style:paragraph-properties fo:margin-left="0in" fo:margin-right="0in" fo:text-indent="0in" style:auto-text-indent="false"/>
      <style:text-properties style:font-name="Times New Roman" fo:font-size="10pt" style:font-size-asian="10pt" style:font-size-complex="10pt"/>
    </style:style>
    <style:style style:name="P34" style:family="paragraph" style:parent-style-name="Text">
      <style:paragraph-properties fo:margin-left="0in" fo:margin-right="0in" fo:line-height="100%" fo:text-indent="0in" style:auto-text-indent="false"/>
      <style:text-properties style:font-name="Times New Roman" fo:font-size="10pt" style:font-size-asian="10pt" style:font-size-complex="10pt"/>
    </style:style>
    <style:style style:name="P35" style:family="paragraph" style:parent-style-name="Text">
      <style:paragraph-properties fo:margin-left="0in" fo:margin-right="0in" fo:line-height="100%" fo:text-indent="0in" style:auto-text-indent="false"/>
      <style:text-properties style:font-name="Times New Roman" fo:font-size="10pt" fo:language="en" fo:country="US"/>
    </style:style>
    <style:style style:name="P36" style:family="paragraph" style:parent-style-name="Text">
      <style:paragraph-properties fo:margin-left="0in" fo:margin-right="0in" fo:text-align="center" style:justify-single-word="false" fo:text-indent="0in" style:auto-text-indent="false"/>
      <style:text-properties style:font-name="Times New Roman" fo:font-size="10pt"/>
    </style:style>
    <style:style style:name="P37" style:family="paragraph" style:parent-style-name="Text">
      <style:paragraph-properties fo:margin-left="0in" fo:margin-right="0in" fo:text-align="start" style:justify-single-word="false" fo:text-indent="0in" style:auto-text-indent="false"/>
      <style:text-properties style:font-name="Times New Roman" fo:font-size="10pt"/>
    </style:style>
    <style:style style:name="P38" style:family="paragraph" style:parent-style-name="Text">
      <style:paragraph-properties fo:margin-left="0in" fo:margin-right="0in" fo:line-height="100%" fo:text-indent="0in" style:auto-text-indent="false"/>
      <style:text-properties style:font-name="Times New Roman"/>
    </style:style>
    <style:style style:name="P39" style:family="paragraph" style:parent-style-name="Text">
      <style:paragraph-properties fo:margin-left="0in" fo:margin-right="0in" fo:line-height="100%" fo:text-align="justify" style:justify-single-word="false" fo:text-indent="0in" style:auto-text-indent="false"/>
      <style:text-properties style:font-name="Times New Roman"/>
    </style:style>
    <style:style style:name="P40" style:family="paragraph" style:parent-style-name="Text">
      <style:paragraph-properties fo:margin-left="0in" fo:margin-right="0in" fo:line-height="150%" fo:text-align="center" style:justify-single-word="false" fo:text-indent="0in" style:auto-text-indent="false"/>
      <style:text-properties style:font-name="Times New Roman" fo:font-size="12pt" fo:font-weight="bold" style:font-size-asian="12pt" style:font-weight-asian="bold" style:font-size-complex="12pt" style:font-weight-complex="bold"/>
    </style:style>
    <style:style style:name="P41" style:family="paragraph" style:parent-style-name="Text">
      <style:paragraph-properties fo:margin-left="0in" fo:margin-right="0in" fo:line-height="150%" fo:text-align="center" style:justify-single-word="false" fo:text-indent="0in" style:auto-text-indent="false"/>
      <style:text-properties style:font-name="Times New Roman" fo:font-size="12pt" fo:language="id" fo:country="ID" fo:font-weight="bold" style:font-size-asian="12pt" style:font-weight-asian="bold" style:font-size-complex="12pt" style:font-weight-complex="bold"/>
    </style:style>
    <style:style style:name="P42" style:family="paragraph" style:parent-style-name="Text">
      <style:paragraph-properties fo:margin-left="0in" fo:margin-right="0in" fo:text-indent="0in" style:auto-text-indent="false"/>
      <style:text-properties style:font-name="Times New Roman" fo:font-weight="bold" style:font-weight-asian="bold" style:font-weight-complex="bold"/>
    </style:style>
    <style:style style:name="P43" style:family="paragraph" style:parent-style-name="Text">
      <style:paragraph-properties fo:margin-left="0in" fo:margin-right="0in" fo:line-height="100%" fo:text-indent="0in" style:auto-text-indent="false"/>
      <style:text-properties fo:color="#000000" style:font-name="Times New Roman" fo:font-size="10pt" style:font-size-asian="10pt" style:font-size-complex="10pt"/>
    </style:style>
    <style:style style:name="P44" style:family="paragraph" style:parent-style-name="Text">
      <style:paragraph-properties fo:margin-left="0in" fo:margin-right="0in" fo:line-height="150%" fo:text-align="center" style:justify-single-word="false" fo:text-indent="0in" style:auto-text-indent="false"/>
      <style:text-properties fo:color="#000000" style:font-name="Times New Roman" fo:font-size="12pt" fo:font-weight="bold" style:font-size-asian="12pt" style:font-weight-asian="bold" style:font-size-complex="12pt" style:font-weight-complex="bold"/>
    </style:style>
    <style:style style:name="P45" style:family="paragraph" style:parent-style-name="Text">
      <style:paragraph-properties fo:margin-left="0in" fo:margin-right="0in" fo:line-height="150%" fo:text-align="center" style:justify-single-word="false" fo:text-indent="0in" style:auto-text-indent="false" style:text-autospace="none" style:writing-mode="lr-tb"/>
      <style:text-properties style:use-window-font-color="true" style:font-name="Times New Roman" fo:font-size="12pt" fo:language="sv" fo:country="SE" fo:font-weight="bold" style:font-name-asian="Times New Roman" style:font-size-asian="12pt" style:font-weight-asian="bold" style:font-name-complex="Times New Roman" style:font-size-complex="12pt" style:language-complex="ar" style:country-complex="SA" style:font-weight-complex="bold"/>
    </style:style>
    <style:style style:name="P46" style:family="paragraph" style:parent-style-name="Abstract">
      <style:paragraph-properties fo:margin-top="0in" fo:margin-bottom="0in" fo:text-align="center" style:justify-single-word="false"/>
      <style:text-properties fo:font-size="12pt" fo:font-style="normal" style:font-size-asian="12pt" style:font-style-asian="normal" style:font-size-complex="12pt" style:font-style-complex="normal"/>
    </style:style>
    <style:style style:name="P47" style:family="paragraph" style:parent-style-name="Authors">
      <style:paragraph-properties fo:margin-top="0in" fo:margin-bottom="0in"/>
    </style:style>
    <style:style style:name="P48" style:family="paragraph" style:parent-style-name="Standard">
      <style:paragraph-properties fo:margin-top="0in" fo:margin-bottom="0in" fo:text-align="center" style:justify-single-word="false"/>
      <style:text-properties fo:font-size="12pt" fo:font-style="normal" style:font-size-asian="12pt" style:font-style-asian="normal" style:font-size-complex="12pt" style:font-style-complex="normal"/>
    </style:style>
    <style:style style:name="P49" style:family="paragraph" style:parent-style-name="Standard">
      <style:paragraph-properties fo:margin-top="0in" fo:margin-bottom="0in" fo:text-align="center" style:justify-single-word="false"/>
      <style:text-properties style:font-name="Times New Roman1" fo:font-size="16pt" fo:language="en" fo:country="US" fo:font-style="italic" style:font-size-asian="16pt" style:font-style-asian="italic" style:font-size-complex="16pt" style:font-style-complex="italic"/>
    </style:style>
    <style:style style:name="P50" style:family="paragraph" style:parent-style-name="Text_20_body">
      <style:paragraph-properties fo:margin-top="0in" fo:margin-bottom="0in" fo:text-align="center" style:justify-single-word="false"/>
      <style:text-properties style:font-name="Times New Roman1" fo:font-size="16pt" fo:language="en" fo:country="US" fo:font-style="normal" style:font-size-asian="16pt" style:font-style-asian="normal" style:font-size-complex="16pt" style:font-style-complex="normal"/>
    </style:style>
    <style:style style:name="P51" style:family="paragraph" style:parent-style-name="Text_20_body">
      <style:paragraph-properties fo:margin-top="0in" fo:margin-bottom="0in" fo:text-align="center" style:justify-single-word="false"/>
      <style:text-properties style:font-name="Times New Roman1" fo:font-size="16pt" fo:language="en" fo:country="US" fo:font-style="normal" fo:font-weight="normal" style:font-size-asian="16pt" style:font-style-asian="normal" style:font-weight-asian="normal" style:font-size-complex="16pt" style:font-style-complex="normal" style:font-weight-complex="normal"/>
    </style:style>
    <style:style style:name="P52" style:family="paragraph" style:parent-style-name="Text_20_body">
      <style:paragraph-properties fo:margin-top="0in" fo:margin-bottom="0in" fo:text-align="center" style:justify-single-word="false"/>
      <style:text-properties fo:font-size="16pt" style:font-size-asian="16pt" style:font-size-complex="16pt"/>
    </style:style>
    <style:style style:name="P53" style:family="paragraph" style:parent-style-name="Text_20_body">
      <style:paragraph-properties fo:margin-top="0in" fo:margin-bottom="0in" fo:line-height="100%" fo:text-align="justify" style:justify-single-word="false"/>
      <style:text-properties style:font-name="Times New Roman"/>
    </style:style>
    <style:style style:name="P54" style:family="paragraph" style:parent-style-name="Text_20_body">
      <style:paragraph-properties fo:margin-top="0in" fo:margin-bottom="0in" fo:line-height="100%" fo:text-align="center" style:justify-single-word="false"/>
      <style:text-properties style:font-name="Times New Roman"/>
    </style:style>
    <style:style style:name="P55" style:family="paragraph" style:parent-style-name="Text_20_body">
      <style:paragraph-properties fo:margin-top="0in" fo:margin-bottom="0in" fo:line-height="100%" fo:text-align="justify" style:justify-single-word="false"/>
      <style:text-properties style:font-name="Times New Roman" fo:font-size="10pt" fo:language="en" fo:country="US" style:font-size-asian="10pt" style:font-size-complex="10pt"/>
    </style:style>
    <style:style style:name="P56" style:family="paragraph" style:parent-style-name="Text_20_body">
      <style:paragraph-properties fo:margin-top="0in" fo:margin-bottom="0in" fo:line-height="100%" fo:text-align="justify" style:justify-single-word="false"/>
      <style:text-properties style:font-name="Times New Roman" fo:font-size="10pt" style:font-size-asian="10pt" style:font-size-complex="10pt"/>
    </style:style>
    <style:style style:name="P57" style:family="paragraph" style:parent-style-name="Text_20_body">
      <style:paragraph-properties fo:margin-top="0in" fo:margin-bottom="0in" fo:line-height="100%" fo:text-align="center" style:justify-single-word="false"/>
      <style:text-properties style:font-name="Times New Roman" fo:font-size="10pt" fo:font-weight="bold"/>
    </style:style>
    <style:style style:name="P58" style:family="paragraph" style:parent-style-name="Text_20_body">
      <style:paragraph-properties fo:margin-top="0in" fo:margin-bottom="0in" fo:text-align="center" style:justify-single-word="false"/>
      <style:text-properties style:font-name="Times New Roman"/>
    </style:style>
    <style:style style:name="P59" style:family="paragraph" style:parent-style-name="Text_20_body">
      <style:paragraph-properties fo:margin-top="0in" fo:margin-bottom="0in" fo:line-height="100%" fo:text-align="justify" style:justify-single-word="false"/>
      <style:text-properties style:font-name="Times New Roman" fo:font-size="12pt"/>
    </style:style>
    <style:style style:name="P60" style:family="paragraph" style:parent-style-name="Text_20_body">
      <style:paragraph-properties fo:margin-top="0in" fo:margin-bottom="0in" fo:text-align="justify" style:justify-single-word="false"/>
      <style:text-properties style:font-name="Times New Roman"/>
    </style:style>
    <style:style style:name="P61" style:family="paragraph" style:parent-style-name="Table_20_Contents">
      <style:paragraph-properties fo:margin-top="0in" fo:margin-bottom="0in" fo:line-height="100%" fo:text-align="justify" style:justify-single-word="false"/>
      <style:text-properties style:font-name="Times New Roman"/>
    </style:style>
    <style:style style:name="P62" style:family="paragraph" style:parent-style-name="Table_20_Contents">
      <style:paragraph-properties fo:margin-top="0in" fo:margin-bottom="0in" fo:text-align="justify" style:justify-single-word="false"/>
      <style:text-properties style:font-name="Times New Roman"/>
    </style:style>
    <style:style style:name="P63" style:family="paragraph" style:parent-style-name="Table_20_Contents">
      <style:paragraph-properties fo:margin-top="0in" fo:margin-bottom="0in" fo:text-align="center" style:justify-single-word="false"/>
      <style:text-properties style:font-name="Times New Roman"/>
    </style:style>
    <style:style style:name="P64" style:family="paragraph" style:parent-style-name="Table_20_Contents">
      <style:paragraph-properties fo:margin-top="0in" fo:margin-bottom="0in" fo:text-align="justify" style:justify-single-word="false"/>
      <style:text-properties style:font-name="Times New Roman" fo:font-style="italic" style:font-style-asian="italic" style:font-style-complex="italic"/>
    </style:style>
    <style:style style:name="P65" style:family="paragraph" style:parent-style-name="Text_20_body">
      <style:paragraph-properties fo:text-align="center" style:justify-single-word="false"/>
      <style:text-properties style:font-name="Times New Roman1" fo:font-size="8pt" fo:language="en" fo:country="US" style:font-size-asian="8pt" style:font-size-complex="8pt"/>
    </style:style>
    <style:style style:name="P66" style:family="paragraph" style:parent-style-name="Text_20_body" style:master-page-name="">
      <style:paragraph-properties fo:margin-left="0.25in" fo:margin-right="0in" fo:margin-top="0in" fo:margin-bottom="0in" fo:line-height="100%" fo:text-align="justify" style:justify-single-word="false" fo:orphans="2" fo:widows="2" fo:text-indent="-0.2398in" style:auto-text-indent="false" style:page-number="auto" style:text-autospace="none" style:writing-mode="lr-tb"/>
      <style:text-properties style:font-name="Times New Roman" fo:font-size="10pt" style:font-size-asian="10pt" style:font-size-complex="10pt"/>
    </style:style>
    <style:style style:name="P67" style:family="paragraph" style:parent-style-name="Text_20_body" style:master-page-name="">
      <style:paragraph-properties fo:margin-left="0.25in" fo:margin-right="0in" fo:margin-top="0in" fo:margin-bottom="0in" fo:line-height="100%" fo:text-align="justify" style:justify-single-word="false" fo:orphans="2" fo:widows="2" fo:text-indent="-0.2398in" style:auto-text-indent="false" style:page-number="auto" style:text-autospace="none" style:writing-mode="lr-tb"/>
      <style:text-properties style:font-name="Times New Roman"/>
    </style:style>
    <style:style style:name="P68" style:family="paragraph" style:parent-style-name="Text_20_body">
      <style:paragraph-properties fo:margin-left="0.25in" fo:margin-right="0in" fo:margin-top="0in" fo:margin-bottom="0in" fo:line-height="100%" fo:text-align="justify" style:justify-single-word="false" fo:orphans="2" fo:widows="2" fo:text-indent="-0.2398in" style:auto-text-indent="false" style:text-autospace="none" style:writing-mode="lr-tb"/>
      <style:text-properties style:font-name="Times New Roman" fo:font-size="10pt" style:font-size-asian="10pt" style:font-size-complex="10pt"/>
    </style:style>
    <style:style style:name="P69" style:family="paragraph" style:parent-style-name="Text_20_body" style:master-page-name="">
      <style:paragraph-properties fo:margin-left="0.1717in" fo:margin-right="0in" fo:margin-top="0in" fo:margin-bottom="0in" fo:line-height="100%" fo:text-align="justify" style:justify-single-word="false" fo:orphans="2" fo:widows="2" fo:text-indent="-0.161in" style:auto-text-indent="false" style:page-number="auto" style:text-autospace="none" style:writing-mode="lr-tb"/>
      <style:text-properties style:font-name="Times New Roman" fo:font-size="10pt" fo:language="en" fo:country="US" style:font-size-asian="10pt" style:font-size-complex="10pt"/>
    </style:style>
    <style:style style:name="P70" style:family="paragraph" style:parent-style-name="Text_20_body" style:master-page-name="">
      <style:paragraph-properties fo:margin-left="0.1717in" fo:margin-right="0in" fo:margin-top="0in" fo:margin-bottom="0in" fo:line-height="100%" fo:text-align="justify" style:justify-single-word="false" fo:orphans="2" fo:widows="2" fo:text-indent="-0.161in" style:auto-text-indent="false" style:page-number="auto" style:text-autospace="none" style:writing-mode="lr-tb"/>
      <style:text-properties style:font-name="Times New Roman" fo:font-size="10pt" fo:language="en" fo:country="US" fo:font-style="normal" style:font-name-asian="Times New Roman2" style:font-size-asian="10pt" style:font-style-asian="normal" style:font-name-complex="Times New Roman2" style:font-size-complex="10pt" style:font-style-complex="normal"/>
    </style:style>
    <style:style style:name="P71" style:family="paragraph" style:parent-style-name="Text_20_body" style:master-page-name="">
      <style:paragraph-properties fo:margin-left="0.1717in" fo:margin-right="0in" fo:margin-top="0in" fo:margin-bottom="0in" fo:line-height="100%" fo:text-align="justify" style:justify-single-word="false" fo:orphans="2" fo:widows="2" fo:text-indent="-0.161in" style:auto-text-indent="false" style:page-number="auto" style:text-autospace="none" style:writing-mode="lr-tb"/>
      <style:text-properties style:font-name="Times New Roman" fo:font-size="10pt" style:font-size-asian="10pt" style:font-size-complex="10pt"/>
    </style:style>
    <style:style style:name="P72" style:family="paragraph" style:parent-style-name="Text_20_body" style:master-page-name="">
      <style:paragraph-properties fo:margin-left="0.1717in" fo:margin-right="0in" fo:margin-top="0in" fo:margin-bottom="0in" fo:line-height="100%" fo:text-align="justify" style:justify-single-word="false" fo:orphans="2" fo:widows="2" fo:text-indent="-0.161in" style:auto-text-indent="false" style:page-number="auto" style:text-autospace="none" style:writing-mode="lr-tb"/>
      <style:text-properties style:font-name="Times New Roman"/>
    </style:style>
    <style:style style:name="P73" style:family="paragraph" style:parent-style-name="Text_20_body" style:master-page-name="">
      <style:paragraph-properties fo:margin-left="0.2791in" fo:margin-right="0in" fo:margin-top="0in" fo:margin-bottom="0in" fo:text-align="justify" style:justify-single-word="false" fo:orphans="2" fo:widows="2" fo:text-indent="0in" style:auto-text-indent="false" style:page-number="auto" style:text-autospace="none" style:writing-mode="lr-tb"/>
      <style:text-properties style:font-name="Times New Roman" fo:font-size="10pt" style:font-size-asian="10pt" style:font-size-complex="10pt"/>
    </style:style>
    <style:style style:name="P74" style:family="paragraph" style:parent-style-name="Text" style:master-page-name="">
      <style:paragraph-properties fo:margin-left="0.2791in" fo:margin-right="0in" fo:margin-top="0in" fo:margin-bottom="0in" fo:line-height="105%" fo:text-align="justify" style:justify-single-word="false" fo:orphans="0" fo:widows="0" fo:text-indent="0in" style:auto-text-indent="false" style:page-number="auto" style:text-autospace="none" style:writing-mode="lr-tb"/>
      <style:text-properties style:font-name="Times New Roman" fo:font-size="10pt" fo:language="en" fo:country="US" style:font-size-asian="10pt" style:font-size-complex="10pt"/>
    </style:style>
    <style:style style:name="P75" style:family="paragraph" style:parent-style-name="Text" style:master-page-name="">
      <style:paragraph-properties fo:margin-left="0.2791in" fo:margin-right="0in" fo:margin-top="0in" fo:margin-bottom="0in" fo:line-height="105%" fo:text-align="justify" style:justify-single-word="false" fo:orphans="0" fo:widows="0" fo:text-indent="0in" style:auto-text-indent="false" style:page-number="auto" style:text-autospace="none" style:writing-mode="lr-tb"/>
      <style:text-properties style:font-name="Times New Roman" fo:font-size="10pt" style:font-size-asian="10pt" style:font-size-complex="10pt"/>
    </style:style>
    <style:style style:name="P76" style:family="paragraph" style:parent-style-name="Text_20_body" style:master-page-name="">
      <style:paragraph-properties fo:margin-left="0.5937in" fo:margin-right="0in" fo:margin-top="0in" fo:margin-bottom="0in" fo:line-height="100%" fo:text-align="justify" style:justify-single-word="false" fo:orphans="2" fo:widows="2" fo:text-indent="0in" style:auto-text-indent="false" style:page-number="auto" style:text-autospace="none" style:writing-mode="lr-tb"/>
      <style:text-properties style:font-name="Times New Roman" fo:font-size="10pt" fo:language="en" fo:country="US" fo:font-style="normal" style:font-size-asian="10pt" style:font-style-asian="normal" style:font-size-complex="10pt" style:font-style-complex="normal"/>
    </style:style>
    <style:style style:name="P77" style:family="paragraph" style:parent-style-name="Text_20_body" style:master-page-name="">
      <style:paragraph-properties fo:margin-left="0.1827in" fo:margin-right="0in" fo:margin-top="0in" fo:margin-bottom="0in" fo:text-align="justify" style:justify-single-word="false" fo:orphans="2" fo:widows="2" fo:text-indent="-0.161in" style:auto-text-indent="false" style:page-number="auto" style:text-autospace="none" style:writing-mode="lr-tb"/>
      <style:text-properties style:font-name="Times New Roman"/>
    </style:style>
    <style:style style:name="P78" style:family="paragraph" style:parent-style-name="Text_20_body">
      <style:paragraph-properties fo:margin-left="0.1827in" fo:margin-right="0in" fo:margin-top="0in" fo:margin-bottom="0in" fo:text-align="justify" style:justify-single-word="false" fo:orphans="2" fo:widows="2" fo:text-indent="-0.161in" style:auto-text-indent="false" style:text-autospace="none" style:writing-mode="lr-tb"/>
      <style:text-properties style:font-name="Times New Roman"/>
    </style:style>
    <style:style style:name="P79" style:family="paragraph" style:parent-style-name="Text_20_body">
      <style:paragraph-properties fo:margin-left="0.1827in" fo:margin-right="0in" fo:margin-top="0in" fo:margin-bottom="0in" fo:line-height="100%" fo:text-align="justify" style:justify-single-word="false" fo:orphans="2" fo:widows="2" fo:text-indent="-0.161in" style:auto-text-indent="false" style:text-autospace="none" style:writing-mode="lr-tb"/>
      <style:text-properties fo:color="#000000" style:font-name="Times New Roman" fo:font-size="12pt" fo:language="en" fo:country="US" fo:font-weight="bold" style:font-size-asian="12pt" style:font-weight-asian="bold" style:font-size-complex="12pt" style:font-weight-complex="bold"/>
    </style:style>
    <style:style style:name="P80" style:family="paragraph" style:parent-style-name="Text_20_body">
      <style:paragraph-properties fo:margin-left="0.1717in" fo:margin-right="0in" fo:margin-top="0in" fo:margin-bottom="0in" fo:text-align="justify" style:justify-single-word="false" fo:orphans="2" fo:widows="2" fo:text-indent="0in" style:auto-text-indent="false" style:text-autospace="none" style:writing-mode="lr-tb"/>
      <style:text-properties style:font-name="Times New Roman" fo:font-size="10pt" fo:font-weight="normal" style:font-weight-asian="normal" style:font-weight-complex="normal"/>
    </style:style>
    <style:style style:name="P81" style:family="paragraph" style:parent-style-name="Text_20_body" style:master-page-name="">
      <style:paragraph-properties fo:margin-left="0.2043in" fo:margin-right="0in" fo:margin-top="0in" fo:margin-bottom="0in" fo:line-height="100%" fo:text-align="justify" style:justify-single-word="false" fo:orphans="2" fo:widows="2" fo:text-indent="-0.2043in" style:auto-text-indent="false" style:page-number="auto" style:text-autospace="none" style:writing-mode="lr-tb"/>
      <style:text-properties style:font-name="Times New Roman"/>
    </style:style>
    <style:style style:name="P82" style:family="paragraph" style:parent-style-name="Text_20_body" style:master-page-name="">
      <style:paragraph-properties fo:margin-left="0.2043in" fo:margin-right="0in" fo:margin-top="0in" fo:margin-bottom="0in" fo:line-height="100%" fo:text-align="justify" style:justify-single-word="false" fo:orphans="2" fo:widows="2" fo:text-indent="-0.161in" style:auto-text-indent="false" style:page-number="auto" style:text-autospace="none" style:writing-mode="lr-tb"/>
      <style:text-properties style:font-name="Times New Roman"/>
    </style:style>
    <style:style style:name="P83" style:family="paragraph" style:parent-style-name="Text">
      <style:text-properties style:font-name="Times New Roman"/>
    </style:style>
    <style:style style:name="P84" style:family="paragraph" style:parent-style-name="Text" style:master-page-name="">
      <style:paragraph-properties fo:margin-left="0.2689in" fo:margin-right="0in" fo:margin-top="0in" fo:margin-bottom="0in" fo:line-height="105%" fo:text-align="justify" style:justify-single-word="false" fo:orphans="0" fo:widows="0" fo:text-indent="0in" style:auto-text-indent="false" style:page-number="auto" style:text-autospace="none" style:writing-mode="lr-tb"/>
      <style:text-properties style:font-name="Times New Roman" fo:font-size="10pt" style:font-size-asian="10pt" style:font-size-complex="10pt"/>
    </style:style>
    <style:style style:name="P85" style:family="paragraph" style:parent-style-name="Text" style:master-page-name="">
      <style:paragraph-properties fo:margin-left="0.2902in" fo:margin-right="0in" fo:margin-top="0in" fo:margin-bottom="0in" fo:line-height="105%" fo:text-align="justify" style:justify-single-word="false" fo:orphans="0" fo:widows="0" fo:text-indent="0in" style:auto-text-indent="false" style:page-number="auto" style:text-autospace="none" style:writing-mode="lr-tb"/>
      <style:text-properties style:font-name="Times New Roman" fo:font-size="10pt" style:font-size-asian="10pt" style:font-size-complex="10pt"/>
    </style:style>
    <style:style style:name="P86" style:family="paragraph" style:parent-style-name="Table_20_Contents">
      <style:paragraph-properties fo:text-align="center" style:justify-single-word="false"/>
      <style:text-properties style:font-name="Times New Roman" fo:font-weight="bold" style:font-weight-asian="bold" style:font-weight-complex="bold"/>
    </style:style>
    <style:style style:name="P87" style:family="paragraph" style:parent-style-name="Table_20_Contents">
      <style:paragraph-properties fo:text-align="center" style:justify-single-word="false"/>
      <style:text-properties style:font-name="Times New Roman"/>
    </style:style>
    <style:style style:name="P88" style:family="paragraph" style:parent-style-name="Table_20_Contents">
      <style:paragraph-properties fo:text-align="justify" style:justify-single-word="false"/>
      <style:text-properties style:font-name="Times New Roman"/>
    </style:style>
    <style:style style:name="P89" style:family="paragraph" style:parent-style-name="Standard" style:master-page-name="Standard">
      <style:paragraph-properties fo:line-height="150%" fo:text-align="center" style:justify-single-word="false" style:page-number="auto"/>
      <style:text-properties style:font-name="Times New Roman"/>
    </style:style>
    <style:style style:name="P90" style:family="paragraph" style:parent-style-name="Text_20_body" style:list-style-name="L1">
      <style:paragraph-properties fo:margin-left="0in" fo:margin-right="0in" fo:margin-top="0in" fo:margin-bottom="0in" fo:text-align="justify" style:justify-single-word="false" fo:text-indent="0in" style:auto-text-indent="false"/>
      <style:text-properties style:font-name="Times New Roman" fo:font-size="10pt" style:font-size-asian="10pt" style:font-size-complex="10pt"/>
    </style:style>
    <style:style style:name="P91" style:family="paragraph" style:parent-style-name="Text_20_body" style:list-style-name="L1">
      <style:paragraph-properties fo:margin-left="0in" fo:margin-right="0in" fo:margin-top="0in" fo:margin-bottom="0in" fo:text-align="justify" style:justify-single-word="false" fo:text-indent="0in" style:auto-text-indent="false"/>
      <style:text-properties style:font-name="Times New Roman" fo:font-size="10pt" fo:language="en" fo:country="US" style:font-size-asian="10pt" style:font-size-complex="10pt"/>
    </style:style>
    <style:style style:name="P92" style:family="paragraph" style:parent-style-name="Text_20_body" style:list-style-name="WW8Num12">
      <style:paragraph-properties fo:margin-top="0in" fo:margin-bottom="0in" fo:text-align="justify" style:justify-single-word="false"/>
      <style:text-properties style:font-name="Times New Roman" fo:font-size="8pt" style:font-size-asian="8pt" style:font-size-complex="8pt"/>
    </style:style>
    <style:style style:name="P93" style:family="paragraph" style:parent-style-name="Text_20_body" style:list-style-name="WW8Num12">
      <style:paragraph-properties fo:margin-top="0in" fo:margin-bottom="0in" fo:text-align="justify" style:justify-single-word="false"/>
      <style:text-properties style:font-name="Times New Roman1" fo:font-size="8pt" style:font-size-asian="8pt" style:font-size-complex="8pt"/>
    </style:style>
    <style:style style:name="P94" style:family="paragraph">
      <style:paragraph-properties fo:text-align="center"/>
    </style:style>
    <style:style style:name="T1" style:family="text">
      <style:text-properties fo:language="sv" fo:country="SE"/>
    </style:style>
    <style:style style:name="T2" style:family="text">
      <style:text-properties fo:language="sv" fo:country="SE" fo:font-style="italic" style:font-style-asian="italic" style:font-style-complex="italic"/>
    </style:style>
    <style:style style:name="T3" style:family="text">
      <style:text-properties fo:language="sv" fo:country="SE" fo:font-weight="bold" style:font-weight-asian="bold" style:font-weight-complex="bold"/>
    </style:style>
    <style:style style:name="T4" style:family="text">
      <style:text-properties style:font-name="Times New Roman1" fo:font-size="11pt" fo:language="en" fo:country="US" fo:font-style="italic" style:font-size-asian="11pt" style:font-style-asian="italic" style:font-size-complex="11pt" style:font-style-complex="italic"/>
    </style:style>
    <style:style style:name="T5" style:family="text">
      <style:text-properties style:font-name="Times New Roman1" fo:language="en" fo:country="US"/>
    </style:style>
    <style:style style:name="T6" style:family="text">
      <style:text-properties style:font-name="Times New Roman1" fo:language="en" fo:country="US" fo:font-style="italic" style:font-style-asian="italic" style:font-style-complex="italic"/>
    </style:style>
    <style:style style:name="T7" style:family="text">
      <style:text-properties style:font-name="Times New Roman1" fo:language="en" fo:country="US" fo:font-style="normal" style:font-style-asian="normal" style:font-style-complex="normal"/>
    </style:style>
    <style:style style:name="T8" style:family="text">
      <style:text-properties style:font-name="Times New Roman1" fo:font-size="12pt" fo:font-weight="normal" style:font-size-asian="10pt" style:font-weight-asian="normal" style:font-size-complex="10pt" style:font-weight-complex="normal"/>
    </style:style>
    <style:style style:name="T9" style:family="text">
      <style:text-properties style:font-name="Times New Roman1" fo:language="en" fo:country="none"/>
    </style:style>
    <style:style style:name="T10" style:family="text">
      <style:text-properties fo:font-style="italic"/>
    </style:style>
    <style:style style:name="T11" style:family="text">
      <style:text-properties fo:font-style="italic" style:font-style-asian="italic"/>
    </style:style>
    <style:style style:name="T12" style:family="text">
      <style:text-properties fo:font-style="italic" style:font-style-asian="italic" style:font-style-complex="italic"/>
    </style:style>
    <style:style style:name="T13" style:family="text">
      <style:text-properties fo:font-style="italic" fo:font-weight="normal" style:font-style-asian="italic" style:font-weight-asian="normal" style:font-style-complex="italic" style:font-weight-complex="normal"/>
    </style:style>
    <style:style style:name="T14" style:family="text">
      <style:text-properties fo:font-style="italic" fo:font-weight="bold" style:font-style-asian="italic" style:font-weight-asian="bold" style:font-style-complex="italic" style:font-weight-complex="bold"/>
    </style:style>
    <style:style style:name="T15" style:family="text">
      <style:text-properties fo:language="id" fo:country="ID"/>
    </style:style>
    <style:style style:name="T16" style:family="text">
      <style:text-properties fo:language="id" fo:country="ID" fo:font-style="normal" style:font-name-asian="Times New Roman2" style:font-style-asian="normal" style:font-name-complex="Times New Roman2" style:font-style-complex="normal"/>
    </style:style>
    <style:style style:name="T17" style:family="text">
      <style:text-properties fo:font-weight="bold" style:font-weight-asian="bold" style:font-weight-complex="bold"/>
    </style:style>
    <style:style style:name="T18" style:family="text">
      <style:text-properties fo:font-size="12pt"/>
    </style:style>
    <style:style style:name="T19" style:family="text">
      <style:text-properties fo:font-size="12pt" fo:font-weight="bold" style:font-size-asian="12pt" style:font-weight-asian="bold" style:font-size-complex="12pt" style:font-weight-complex="bold"/>
    </style:style>
    <style:style style:name="T20" style:family="text">
      <style:text-properties fo:font-size="12pt" fo:language="en" fo:country="US"/>
    </style:style>
    <style:style style:name="T21" style:family="text">
      <style:text-properties fo:font-size="12pt" fo:language="en" fo:country="US" fo:font-style="italic"/>
    </style:style>
    <style:style style:name="T22" style:family="text">
      <style:text-properties fo:font-size="10pt"/>
    </style:style>
    <style:style style:name="T23" style:family="text">
      <style:text-properties fo:font-size="10pt" style:font-size-asian="10pt" style:font-size-complex="10pt"/>
    </style:style>
    <style:style style:name="T24" style:family="text">
      <style:text-properties fo:font-size="10pt" fo:language="sv" fo:country="SE" fo:font-style="italic" fo:font-weight="bold" style:font-size-asian="10pt" style:font-style-asian="italic" style:font-weight-asian="bold" style:font-size-complex="10pt" style:font-style-complex="italic" style:font-weight-complex="bold"/>
    </style:style>
    <style:style style:name="T25" style:family="text">
      <style:text-properties fo:font-size="10pt" fo:language="sv" fo:country="SE" fo:font-style="italic" fo:font-weight="normal" style:font-size-asian="10pt" style:font-style-asian="italic" style:font-weight-asian="normal" style:font-size-complex="10pt" style:font-style-complex="italic" style:font-weight-complex="normal"/>
    </style:style>
    <style:style style:name="T26" style:family="text">
      <style:text-properties fo:font-size="10pt" fo:font-weight="normal" style:font-size-asian="10pt" style:font-weight-asian="normal" style:font-size-complex="10pt" style:font-weight-complex="normal"/>
    </style:style>
    <style:style style:name="T27" style:family="text">
      <style:text-properties fo:font-size="10pt" fo:font-style="italic"/>
    </style:style>
    <style:style style:name="T28" style:family="text">
      <style:text-properties fo:font-size="10pt" fo:font-style="italic" style:font-size-asian="10pt" style:font-size-complex="10pt"/>
    </style:style>
    <style:style style:name="T29" style:family="text">
      <style:text-properties fo:font-size="10pt" fo:font-style="italic" style:font-size-asian="10pt" style:font-style-asian="italic" style:font-size-complex="10pt" style:font-style-complex="italic"/>
    </style:style>
    <style:style style:name="T30" style:family="text">
      <style:text-properties fo:font-size="10pt" fo:font-style="italic" style:font-size-asian="10pt" style:font-style-asian="normal" style:font-size-complex="10pt" style:font-style-complex="normal"/>
    </style:style>
    <style:style style:name="T31" style:family="text">
      <style:text-properties fo:font-size="10pt" fo:font-style="italic" style:font-style-asian="italic" style:font-style-complex="italic"/>
    </style:style>
    <style:style style:name="T32" style:family="text">
      <style:text-properties fo:font-size="10pt" fo:font-style="italic" fo:font-weight="bold"/>
    </style:style>
    <style:style style:name="T33" style:family="text">
      <style:text-properties fo:font-size="10pt" fo:language="id" fo:country="ID" fo:font-style="normal" style:font-name-asian="Times New Roman2" style:font-size-asian="10pt" style:font-style-asian="normal" style:font-name-complex="Times New Roman2" style:font-size-complex="10pt" style:font-style-complex="normal"/>
    </style:style>
    <style:style style:name="T34" style:family="text">
      <style:text-properties fo:font-size="10pt" fo:font-style="normal" style:font-size-asian="10pt" style:font-style-asian="normal" style:font-size-complex="10pt" style:font-style-complex="normal"/>
    </style:style>
    <style:style style:name="T35" style:family="text">
      <style:text-properties fo:font-size="10pt" fo:font-style="normal" style:font-style-asian="normal" style:font-style-complex="normal"/>
    </style:style>
    <style:style style:name="T36" style:family="text">
      <style:text-properties fo:font-size="10pt" fo:language="en" fo:country="US"/>
    </style:style>
    <style:style style:name="T37" style:family="text">
      <style:text-properties fo:font-size="10pt" fo:language="en" fo:country="US" fo:font-style="italic" style:font-style-asian="italic" style:font-style-complex="italic"/>
    </style:style>
    <style:style style:name="T38" style:family="text">
      <style:text-properties fo:font-size="10pt" fo:language="en" fo:country="US" fo:font-style="italic" style:font-size-asian="10pt" style:font-size-complex="10pt"/>
    </style:style>
    <style:style style:name="T39" style:family="text">
      <style:text-properties fo:font-size="10pt" fo:language="en" fo:country="US" fo:font-style="italic" style:font-size-asian="10pt" style:font-style-asian="normal" style:font-size-complex="10pt" style:font-style-complex="normal"/>
    </style:style>
    <style:style style:name="T40" style:family="text">
      <style:text-properties fo:font-size="10pt" fo:language="en" fo:country="US" style:font-size-asian="10pt" style:font-size-complex="10pt"/>
    </style:style>
    <style:style style:name="T41" style:family="text">
      <style:text-properties fo:font-size="10pt" fo:language="en" fo:country="US" fo:font-style="normal" style:font-style-asian="normal" style:font-style-complex="normal"/>
    </style:style>
    <style:style style:name="T42" style:family="text">
      <style:text-properties fo:font-size="10pt" fo:language="en" fo:country="US" fo:font-style="normal" style:font-size-asian="10pt" style:font-style-asian="normal" style:font-size-complex="10pt" style:font-style-complex="normal"/>
    </style:style>
    <style:style style:name="T43" style:family="text">
      <style:text-properties fo:font-size="10pt" fo:font-weight="bold"/>
    </style:style>
    <style:style style:name="T44" style:family="text">
      <style:text-properties style:font-name="Times New Roman"/>
    </style:style>
    <style:style style:name="T45" style:family="text">
      <style:text-properties style:font-name="Times New Roman" fo:font-size="10pt" fo:font-style="italic" fo:font-weight="normal" style:font-size-asian="10pt" style:font-weight-asian="normal" style:font-size-complex="10pt" style:font-weight-complex="normal"/>
    </style:style>
    <style:style style:name="T46" style:family="text">
      <style:text-properties style:font-name="Times New Roman" fo:font-size="10pt" fo:language="sv" fo:country="SE" fo:font-style="italic" fo:font-weight="normal" style:font-size-asian="10pt" style:font-style-asian="italic" style:font-weight-asian="normal" style:font-size-complex="10pt" style:font-style-complex="italic" style:font-weight-complex="normal"/>
    </style:style>
    <style:style style:name="T47" style:family="text">
      <style:text-properties style:font-name="Times New Roman" fo:font-size="10pt" fo:language="sv" fo:country="SE" fo:font-style="normal" fo:font-weight="normal" style:font-size-asian="10pt" style:font-style-asian="normal" style:font-weight-asian="normal" style:font-size-complex="10pt" style:font-style-complex="normal" style:font-weight-complex="normal"/>
    </style:style>
    <style:style style:name="T48" style:family="text">
      <style:text-properties style:font-name="Times New Roman" fo:font-size="10pt" fo:font-weight="normal" style:font-size-asian="10pt" style:font-weight-asian="normal" style:font-size-complex="10pt" style:font-weight-complex="normal"/>
    </style:style>
    <style:style style:name="T49" style:family="text">
      <style:text-properties style:font-name="Times New Roman" fo:font-style="italic"/>
    </style:style>
    <style:style style:name="T50" style:family="text">
      <style:text-properties fo:font-weight="normal" style:font-weight-asian="normal" style:font-weight-complex="normal"/>
    </style:style>
    <style:style style:name="T51" style:family="text">
      <style:text-properties fo:language="en" fo:country="none"/>
    </style:style>
    <style:style style:name="T52" style:family="text">
      <style:text-properties style:text-position="33% 80%"/>
    </style:style>
    <style:style style:name="T53" style:family="text">
      <style:text-properties fo:color="#000000"/>
    </style:style>
    <style:style style:name="T54" style:family="text">
      <style:text-properties fo:color="#000000" style:font-name="Times New Roman" fo:font-size="10pt" fo:language="id" fo:country="ID" fo:font-weight="normal" fo:background-color="transparent" style:font-name-asian="Times New Roman2" style:font-size-asian="10pt" style:font-weight-asian="normal" style:font-name-complex="Times New Roman2" style:font-size-complex="10pt" style:language-complex="ar" style:country-complex="SA" style:font-weight-complex="normal"/>
    </style:style>
    <style:style style:name="T55" style:family="text">
      <style:text-properties fo:color="#000000" style:font-name="Times New Roman" fo:font-size="10pt" fo:language="id" fo:country="ID" fo:font-style="italic" fo:font-weight="normal" fo:background-color="transparent" style:font-name-asian="Times New Roman2" style:font-size-asian="10pt" style:font-style-asian="italic" style:font-weight-asian="normal" style:font-name-complex="Times New Roman2" style:font-size-complex="10pt" style:language-complex="ar" style:country-complex="SA" style:font-style-complex="italic" style:font-weight-complex="normal"/>
    </style:style>
    <style:style style:name="T56" style:family="text">
      <style:text-properties fo:color="#000000" style:font-name="Times New Roman" fo:font-size="10pt" fo:language="id" fo:country="ID" fo:font-style="normal" fo:font-weight="normal" fo:background-color="transparent" style:font-name-asian="Times New Roman2" style:font-size-asian="10pt" style:font-style-asian="normal" style:font-weight-asian="normal" style:font-name-complex="Times New Roman2" style:font-size-complex="10pt" style:language-complex="ar" style:country-complex="SA" style:font-style-complex="normal" style:font-weight-complex="normal"/>
    </style:style>
    <style:style style:name="T57" style:family="text">
      <style:text-properties fo:color="#000000" fo:language="id" fo:country="ID"/>
    </style:style>
    <style:style style:name="T58" style:family="text">
      <style:text-properties fo:color="#000000" fo:language="id" fo:country="ID" fo:font-style="italic" style:font-name-asian="Times New Roman2" style:font-style-asian="italic" style:font-name-complex="Times New Roman2" style:font-style-complex="italic"/>
    </style:style>
    <style:style style:name="T59" style:family="text">
      <style:text-properties fo:color="#000000" fo:language="id" fo:country="ID" fo:font-style="normal" style:font-name-asian="Times New Roman2" style:font-style-asian="normal" style:font-name-complex="Times New Roman2" style:font-style-complex="normal"/>
    </style:style>
    <style:style style:name="T60" style:family="text">
      <style:text-properties fo:color="#000000" fo:font-size="10pt"/>
    </style:style>
    <style:style style:name="T61" style:family="text">
      <style:text-properties fo:color="#000000" fo:font-size="10pt" style:font-size-asian="10pt" style:font-size-complex="10pt"/>
    </style:style>
    <style:style style:name="T62" style:family="text">
      <style:text-properties fo:color="#000000" fo:font-size="10pt" fo:font-style="normal" style:font-size-asian="10pt" style:font-style-asian="normal" style:font-size-complex="10pt" style:font-style-complex="normal"/>
    </style:style>
    <style:style style:name="T63" style:family="text">
      <style:text-properties fo:color="#000000" fo:font-size="10pt" fo:language="id" fo:country="ID"/>
    </style:style>
    <style:style style:name="T64" style:family="text">
      <style:text-properties fo:color="#000000" fo:font-size="10pt" fo:language="id" fo:country="ID" fo:font-style="italic"/>
    </style:style>
    <style:style style:name="T65" style:family="text">
      <style:text-properties fo:color="#000000" fo:font-size="10pt" fo:language="id" fo:country="ID" fo:font-style="italic" style:font-name-asian="Times New Roman2" style:font-size-asian="10pt" style:font-style-asian="italic" style:font-name-complex="Times New Roman2" style:font-size-complex="10pt" style:font-style-complex="italic"/>
    </style:style>
    <style:style style:name="T66" style:family="text">
      <style:text-properties fo:color="#000000" fo:font-size="10pt" fo:language="id" fo:country="ID" fo:font-style="normal" style:font-name-asian="Times New Roman2" style:font-size-asian="10pt" style:font-style-asian="normal" style:font-name-complex="Times New Roman2" style:font-size-complex="10pt" style:font-style-complex="normal"/>
    </style:style>
    <style:style style:name="T67" style:family="text">
      <style:text-properties fo:color="#000000" fo:font-size="10pt" fo:language="en" fo:country="US"/>
    </style:style>
    <style:style style:name="T68" style:family="text">
      <style:text-properties fo:color="#000000" fo:font-size="10pt" fo:language="en" fo:country="US" fo:font-style="italic" style:font-style-asian="italic" style:font-style-complex="italic"/>
    </style:style>
    <style:style style:name="T69" style:family="text">
      <style:text-properties fo:color="#000000" fo:font-size="10pt" fo:language="en" fo:country="US" fo:font-style="italic" style:font-size-asian="10pt" style:font-style-asian="normal" style:font-size-complex="10pt" style:font-style-complex="normal"/>
    </style:style>
    <style:style style:name="T70" style:family="text">
      <style:text-properties fo:color="#000000" fo:font-size="10pt" fo:language="en" fo:country="US" fo:font-style="normal" style:font-style-asian="normal" style:font-style-complex="normal"/>
    </style:style>
    <style:style style:name="T71" style:family="text">
      <style:text-properties fo:color="#000000" fo:font-size="10pt" fo:language="en" fo:country="US" fo:font-style="normal" style:font-size-asian="10pt" style:font-style-asian="normal" style:font-size-complex="10pt" style:font-style-complex="normal"/>
    </style:style>
    <style:style style:name="T72" style:family="text">
      <style:text-properties fo:color="#000000" fo:font-size="12pt" fo:language="en" fo:country="US" fo:font-style="normal" style:font-style-asian="normal" style:font-style-complex="normal"/>
    </style:style>
    <style:style style:name="T73" style:family="text">
      <style:text-properties fo:font-style="normal" fo:font-weight="normal" style:font-style-asian="normal" style:font-weight-asian="normal" style:font-style-complex="normal" style:font-weight-complex="normal"/>
    </style:style>
    <style:style style:name="T74" style:family="text">
      <style:text-properties fo:font-variant="normal" fo:text-transform="none"/>
    </style:style>
    <style:style style:name="T75" style:family="text">
      <style:text-properties fo:font-variant="normal" fo:text-transform="none" fo:language="en" fo:country="US"/>
    </style:style>
    <style:style style:name="T76" style:family="text">
      <style:text-properties fo:language="en" fo:country="US"/>
    </style:style>
    <style:style style:name="T77" style:family="text">
      <style:text-properties fo:language="en" fo:country="US" fo:font-style="italic"/>
    </style:style>
    <style:style style:name="T78" style:family="text">
      <style:text-properties fo:language="en" fo:country="US" fo:font-style="normal" style:font-style-asian="normal" style:font-style-complex="normal"/>
    </style:style>
    <style:style style:name="T79"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1299in" fo:margin-right="0.1299in" fo:margin-top="0.1299in" fo:margin-bottom="0.1299in" style:wrap="none"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3"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flow-with-text="fals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9"><draw:frame draw:style-name="fr2" draw:name="Frame1" text:anchor-type="paragraph" svg:x="-0.0307in" svg:y="0.0291in" svg:width="6.9925in" draw:z-index="10"><draw:text-box fo:min-height="2.4201in"><text:p text:style-name="P52"><text:span text:style-name="T5">Pengembangan Perangkat Pembelajaran Matematika Model </text:span><text:span text:style-name="T6">Problem Solving Performance Modelling</text:span><text:span text:style-name="T5"> </text:span><text:span text:style-name="T7"><text:s/>pada Konten </text:span><text:span text:style-name="T6">Uncertainty and Data</text:span><text:span text:style-name="T7"> untuk Meningkatkan Kemampuan Pemecahan Masalah Siswa </text:span></text:p><text:p text:style-name="P50">Kelas VII SMP Negeri 12 Jember</text:p><text:p text:style-name="P65"/><text:p text:style-name="P49"><text:span text:style-name="T50">(Developming Mathematical Learning</text:span> Aids by Problem Solving Performance Modelling Model of Teaching on Uncertainty and Data Content to Improve VII<text:span text:style-name="T52">th </text:span>Grade Student's Problem Solving Abilities of <text:s/>SMP Negeri 12 Jember<text:span text:style-name="T50">)</text:span></text:p><text:p text:style-name="P51"/><text:p text:style-name="Standard"/></draw:text-box></draw:frame><draw:frame draw:style-name="fr2" draw:name="Frame2" text:anchor-type="paragraph" svg:x="0.3937in" svg:y="2.5839in" svg:width="6.3in" draw:z-index="8"><draw:text-box fo:min-height="0.8555in"><text:p text:style-name="P47"><text:span text:style-name="T1">Fidiah Dwi Sugiarti, Titik Sugiarti, <text:s/>Nurcholif Diah Sri Lestari<text:line-break/>Program Studi Pendidikan Matematika, FKIP, Universitas Jember (UNEJ)<text:line-break/>Jln. Kalimantan 37</text:span>, Jember 68121<text:line-break/><text:span text:style-name="T11">E-mail</text:span>: titiksugiarti.fkip@unej.ac.id</text:p></draw:text-box></draw:frame><draw:frame draw:style-name="fr2" draw:name="Frame5" text:anchor-type="paragraph" svg:x="0.0118in" svg:y="2.1465in" svg:width="6.95in" draw:z-index="0"><draw:text-box fo:min-height="6.539in"><text:p text:style-name="P4"/><text:p text:style-name="P46"/><text:p text:style-name="P48"/><text:p text:style-name="P48"/><text:p text:style-name="P48"/><text:p text:style-name="P4"/><text:p text:style-name="P4"/><text:p text:style-name="P4">Abstrak</text:p><text:p text:style-name="P5"><text:span text:style-name="T26">Tujuan penelitian ini adalah </text:span><text:span text:style-name="T54">untuk menghasilkan perangkat pembelajaran Rencana Pelaksanaan Pembelajaran (RPP), </text:span><text:span text:style-name="T55">exemplar problem</text:span><text:span text:style-name="T54">, Lembar Kerja Siswa (LKS) menggunakan </text:span><text:span text:style-name="T55">model problem solving performance modelling</text:span><text:span text:style-name="T54"> pada konten </text:span><text:span text:style-name="T55">uncertainty and data</text:span><text:span text:style-name="T26"> yang valid, praktis dan efektif untuk meningkatkan kemampuan pemecahan masalah siswa. J</text:span><text:span text:style-name="T56">enis penelitian yang digunakan adalah model pengembangan Thiagharajan, Semmel dan Semmel yang dimodifikasi menjadi 3-D (</text:span><text:span text:style-name="T55">three D model</text:span><text:span text:style-name="T56">) yaitu (1) tahap pendefinisian; (2) tahap perancangan; (3) tahap pengembangan</text:span><text:span text:style-name="T26">. </text:span><text:span text:style-name="T48">Perangkat pembelajaran yang dikembangkan valid dengan interpretasi RPP, </text:span><text:span text:style-name="T45">exemplar problem</text:span><text:span text:style-name="T48">, dan LKS berturut-turut adalah 0,85; 0,85 dan 0,82. Skor kemampuan</text:span><text:span text:style-name="T8"> </text:span><text:span text:style-name="T48">guru dalam mengelola pembelajaran dari pertemuan pertama sampai pertemuan keempat berturut-turut 3,2; 3,2; 3,3; 3,3 dengan kategori baik. Persentase aktifitas siswa masih ada dalam kriteria batas keefektifan. Aalisis data kemampuan pemecahan masalah dengan </text:span><text:span text:style-name="T55">exemplar problem</text:span><text:span text:style-name="T56"> 94,4% siswa mengalami kenaikan level kemampuan pemecahan masalah dari level pemula hingga level pemagang dan pelaksana, reliabilitas tes menunjukkan kategori nomor 2 dan 3 sehingga <text:s/>reliabel. Angket respon siswa diperoleh hasil bahwa lebih dari 80% siswa memberikan respon positif</text:span></text:p><text:p text:style-name="P6"/><text:p text:style-name="P24"><text:span text:style-name="T17">Kata kunci: </text:span><text:span text:style-name="T50">kemampuan pemecahan masalah,</text:span><text:span text:style-name="T14"> </text:span><text:span text:style-name="T13">problem solving performance modelling</text:span><text:span text:style-name="T50">, </text:span><text:span text:style-name="T13">exemplar problem, exemplar rubric</text:span><text:span text:style-name="T73">.</text:span></text:p><text:p text:style-name="P8"/><text:p text:style-name="P3">Abstract</text:p><text:p text:style-name="P12"><text:span text:style-name="T9">The purpose of this study is to generate learning device such as Learning Implementation Plan (RPP), exemplar problem, Student Worksheet (LKS) using a model of problem solving performance modeling on uncertainty and data content wich is valid, practical and effective</text:span><text:span text:style-name="T51"> to improve students' problem-solving abilities. This type of research is the development of <text:s/>models Thiagharajan, Semmel and Semmel which is modified into a 3-D (three D model) among others, (1) the definition stage; (2) the design stage; (3) the development stage. Learning tools developed is valid with interpretation RPP, exemplar problem, LKS are respectively 0.85; 0.85 and 0.82. The score of teacher's ability to manage learning from the first meeting until the fourth meeting are respectively 3.2; 3.2; 3.3; 3.3 in both categories. The percentage of student activity still exists in limit criteria of effectiveness. Analysis data of problem solving performance with exemplar 94.4% of students experienced an increase in the level of problem-solving abilities from the novice level up to the level of apprentice and practitioner, reliability of the test indicate the category number 2 and 3 so that reliable. The student questionnaire responses result that more than 80% of students responded positively.</text:span></text:p><text:p text:style-name="P13"/><text:p text:style-name="P23"><text:span text:style-name="T24">Keywords:</text:span><text:span text:style-name="T25"> </text:span><text:span text:style-name="T46">problem solving skill, problem solving performance modelling, exemplar problem, exemplar rubric</text:span><text:span text:style-name="T47">.</text:span></text:p><text:p text:style-name="P30"/></draw:text-box></draw:frame><text:bookmark-start text:name="PointTmp"/><text:span text:style-name="T19">P</text:span><text:bookmark-end text:name="PointTmp"/><text:span text:style-name="T19">endahuluan</text:span></text:p>
      <text:p text:style-name="P34"><text:tab/>Matematika merupakan salah satu mata pelajaran di sekolah. Matematika tergolong dalam kategori ilmu pasti yang mencakup segala tingkat berpikir dan merupakan ilmu yang terstruktur. Apabila kita mempelajari suatu ilmu pengetahuan maka kita telah pula mempelajari matematika karena matematika mendasari ilmu pengetahuan lainnya. Siswa diharapkan dapat menguasai pelajaran matematika dengan baik sebagai bekal kehidupan sehari-hari siswa karena matematika sudah diajarkan sejak PAUD (Pendidikan Anak Usia Dini).</text:p>
      <text:p text:style-name="P43"><text:soft-page-break/><text:tab/>Paradigma yang beredar di masyarakat luas adalah matematika merupakan ilmu yang susah untuk dipelajari, sehingga kebanyakan orang memilih untuk menghindari mempelajari matematika. Siswa cenderung terpaku pada suatu rumus dan menyelesaikan permasalahan matematika dengan cara yang sama yang telah disampaikan oleh guru sehingga konsep pengetahuan dan pemecahan masalah siswa hanya dalam ruang lingkup soal rutin yang diberikan oleh guru. Kesulitan siswa dalam memecahkan permasalahan matematika tidak terlepas dari kesulitan guru membelajarkan siswa untuk meyelesaikan pemecahan masalah matematika. Kesulitan tersebut lebih disebabkan oleh anggapan bahwa jawaban akhir merupakan hal yang utama. </text:p>
      <text:p text:style-name="P38"><text:span text:style-name="T61"><text:tab/>Pada pembelajaran melalui pemecahan masalah diharapkan siswa memulai dengan melakukan pematematikaan horizontal (bergerak dari dunia nyata ke dunia simbol) sehingga urutan masalah didesain agar menggiring siswa pada diperolehnya suatu konsep atau algoritma yang baru bagi siswa [1]. </text:span><text:span text:style-name="T22">Kemampuan pemecahan masalah matematika perlu untuk dilatih karena untuk memperoleh kemampuan pemecahan masalah siswa harus memiliki banyak pengalaman dalam memecahkan berbagai masalah. Kemampuan ini dapat diperoleh melalui pengalaman belajar dalam memecahkan masalah non rutin. Dengan demikian, semakin sering siswa berlatih untuk memecahkan masalah non rutin maka kemampuan pemecahan masalah matematika siswa dapat meningkat.</text:span></text:p>
      <text:p text:style-name="P38"><text:span text:style-name="T34"><text:tab/>Model </text:span><text:span text:style-name="T30">problem solving performance modelling</text:span><text:span text:style-name="T34"> merupakan model pembelajaran yang mengajarkan kemampuan pemecahan masalah dengan melatih siswa menilai kemampuan pemecahan masalah. Model ini melatih siswa untuk meningkatkan keterampilan pemecahan masalah dibandingkan dengan metode mengajar secara tradisional yang menuntut jawaban benar </text:span><text:span text:style-name="T62">[4]</text:span><text:span text:style-name="T34">. Fase-fase model </text:span><text:span text:style-name="T30">problem solving performance modelling</text:span><text:span text:style-name="T34"> meliputi fase pra pembelajaran, 8 fase pembelajaran, dan fase pasca pembelajan. Permasalahan yang digunakan adalah </text:span><text:span text:style-name="T30">uncued world problem</text:span><text:span text:style-name="T34">. </text:span><text:span text:style-name="T30">Uncued world problem</text:span><text:span text:style-name="T34"> merupakan masalah otentik yang sangat mungkin ditemui dalam kehidupan sehari-hari, sifat </text:span><text:span text:style-name="T30">uncued</text:span><text:span text:style-name="T34"> dari masalah diharapkan dapat membuat siswa tertantang untuk menyelesaikan dengan cara mereka sendiri </text:span><text:span text:style-name="T62">[3]</text:span><text:span text:style-name="T34">.</text:span></text:p>
      <text:p text:style-name="P38"><text:span text:style-name="T34"><text:tab/></text:span><text:span text:style-name="T22">Salah satu penilaian internasional yang mengukur kemampuan pemecahan masalah yang lebih spesifik dikenal dengan kemampuan literasi matematika adalah </text:span><text:span text:style-name="T27">Programme for International Student Assessment</text:span><text:span text:style-name="T22"> (PISA). </text:span><text:span text:style-name="T60">K</text:span><text:span text:style-name="T22">onten </text:span><text:span text:style-name="T27">uncetainty and data</text:span><text:span text:style-name="T22"> merupakan alah satu konten di PISA yang di dalamnya terdapat materi yang ada hubungannya dengan pengolohan data, namun selama ini soal yang ada erat kaitannya dengan pengolahan data atau statistika di sekolah terlalu eksplisit. Pada materi pengolahan data siswa kurang mampu dalam mengolah data dan menyajikan data dalam bentuk diagram, siswa juga kurang mampu dalam menganalisa hasil pengolahan data yang disajikan dalam bentuk diagram. Pada prinsipnya materi-materi yang erat kaitannya dengan konten </text:span><text:span text:style-name="T27">uncertainty and data</text:span><text:span text:style-name="T22"> seperti penyajian data, pengolahan data, operasi hitung bilangan dan lain sebagainya sudah di pelajari siswa saat di sekolah dasar, oleh karena itu kemampuan pemecahan masalah yang mencakup berbagai materi tersebut dapat diperdalam sehingga dapat mendasari materi serupa yang akan di pelajari di sekolah menengah pertama </text:span><text:span text:style-name="T61">[2]</text:span><text:span text:style-name="T22">.</text:span></text:p>
      <text:p text:style-name="P38"><text:span text:style-name="T22"><text:tab/>Pentingnya perangkat pembelajaran adalah sebagai sumber belajar yang memungkinkan siswa dan guru melalui kegiatan pembelajaran. Perangkat pembelajaran dapat memberi kemudahan bagi siswa dalam belajar. Perangkat pembelajaran model </text:span><text:span text:style-name="T27">problem solving performance modelling </text:span><text:span text:style-name="T22">di sekolah masih belum ada sehingga perlu untuk dikembangkan. Pengembangan perangkat pembelajaran model </text:span><text:span text:style-name="T27">problem solving performance modelling</text:span><text:span text:style-name="T22"> berupa RPP, LKS dan </text:span><text:span text:style-name="T27">exemplar problem</text:span><text:span text:style-name="T22">. Pengembangan perangkat tersebut dilakukan pada jenjang SMP kelas VII. Hal ini dilakukan dengan alasan sebagian besar siswa SMP kelas VII masih kurang berpikir abstrak karena peralihan dari jenjang sekolah dasar ke jenjang sekolah menengah pertama. Oleh karena itu, semakin dini kemampuan pemecahan masalah dilatih dari kelas VII SMP maka semakin berkembang kemampuan pemecahan masalah matematika siswa.</text:span></text:p>
      <text:p text:style-name="P14"><text:span text:style-name="T34"><text:tab/></text:span><text:span text:style-name="T22">Penelitian ini bertujuan untuk mengembangkan perangkat pembelajaran model </text:span><text:span text:style-name="T31">problem solving performance modelling</text:span><text:span text:style-name="T22"> pada konten </text:span><text:span text:style-name="T31">uncertainty and data</text:span><text:span text:style-name="T22">.. Produk yang dikembangkan berupa RPP, </text:span><text:span text:style-name="T31">exemplar problem</text:span><text:span text:style-name="T22">, dan LKS <text:s/>yang digunakan untuk meningkatkan kemampuan pemecahan masalah siswa kelas VII-A SMP Negeri 12 Jember.</text:span></text:p>
      <text:p text:style-name="P41"/>
      <text:p text:style-name="P41">Metode Penelitian</text:p>
      <text:p text:style-name="P38"><text:span text:style-name="T15"><text:tab/></text:span><text:span text:style-name="T63">Jenis penelitian yang digunakan dalam penelitian ini adalah model pengembangan Thiagharajan 4-D (</text:span><text:span text:style-name="T64">four D Model</text:span><text:span text:style-name="T63">) yang telah dimodifikasi menjadi tiga tahap yang dikenal dengan model 3-D (</text:span><text:span text:style-name="T64">three D Model</text:span><text:span text:style-name="T63">). Ketiga tahap tersebut adalah tahap pendefinisian (define), tahap perancangan (</text:span><text:span text:style-name="T64">design</text:span><text:span text:style-name="T63">) dan tahap pengembangan (</text:span><text:span text:style-name="T64">develop</text:span><text:span text:style-name="T63">). Tahap penyebaran (</text:span><text:span text:style-name="T64">disseminate</text:span><text:span text:style-name="T63">) tidak di ikusertakan karena tahap ini merupakan tahap penggunaan perangkat pembelajaran yang telah dikembangkan pada skala luas seperti mencetak buku . (2) analisis konsep menjadi analisis materi. Hal ini dikarenakan soal yang dibuat untuk </text:span><text:span text:style-name="T64">exemplar problem</text:span><text:span text:style-name="T63"> merupakan gabungan dari berbagai materi sehingga tidak terpaku pada satu materi. (3) Diagram alir Thiagarajan berjalan secara paralel namun dalam penelitian ini diagram alir model pengembangan perangkat di modifikasi menjadi seri. Diagram modifikasi model pengembangan <text:s/>Thiagharajan dapat dilihat pada Gambar 1.</text:span></text:p>
      <text:p text:style-name="P7"><text:tab/>Teknik analisis data dalam penelitian ini meliputi: (1) analisis data validasi perangkat pembelajaran (RPP, <text:span text:style-name="T12">exemplar problem</text:span>, LKS) oleh 2 dosen <text:s/>Pendidikan Matematika Universitas Jember dan satu guru matematika SMP Negeri 12 Jember; (2) analisis kemampuan guru dalam mengelola pembelajaran, kemampuan guru didapat dari penilaian guru matematika yang menjadi observer; (3) </text:p>
      <text:p text:style-name="P9"><text:soft-page-break/><text:span text:style-name="T63">analisis aktivitas siswa, <text:s/>penilaian </text:span><text:span text:style-name="T67">aktivitas siswa dari hasil pengamatan 4 observer; (4) analisis keamampuan pemecahan masalah dengan </text:span><text:span text:style-name="T68">exemplar problem </text:span><text:span text:style-name="T70">yang diperoleh dari peningkatan kemampuan pemecahan masalah dan reliabilitas tes. Peningkatan kemampuan pemecahan masalah ditinjaui dari level pemecahan masalah siswa dari </text:span><text:span text:style-name="T70">sebelum penerapan pembelajaran ini dan setelah penerapan pembelajaran ini. Reliabilitas tes ditinjau </text:span><text:span text:style-name="T72">b</text:span><text:span text:style-name="T71">erdasarkan level kemampuan pemecahan masalah siswa tes</text:span><text:span text:style-name="T69"> awal dengan </text:span><text:span text:style-name="T71">tes</text:span><text:span text:style-name="T69"> exemplar problem 1A, </text:span><text:span text:style-name="T71">tes</text:span><text:span text:style-name="T69"> exemplar problem 1B dengan </text:span><text:span text:style-name="T71">tes </text:span><text:span text:style-name="T69">exemplar problem 2A, </text:span><text:span text:style-name="T71">tes</text:span><text:span text:style-name="T69"> exemplar problem 2B dengan </text:span><text:span text:style-name="T71">tes</text:span><text:span text:style-name="T69"> exemplar problem 3A, </text:span><text:span text:style-name="T71">tes</text:span><text:span text:style-name="T69"> exemplar problem 3B dengan tes akhir </text:span><text:span text:style-name="T71">. Ada 3 macam kategori reliabel dalam penelitian ini; (5) analisis angket respon, angket respon diberikan setelah penerapan pembelajaran ini selesai dilakukan.</text:span></text:p>
      <text:p text:style-name="P35"><draw:frame draw:style-name="fr3" draw:name="graphics1" text:anchor-type="paragraph" svg:width="3.3839in" svg:height="4.3575in" draw:z-index="9"><draw:image xlink:href="Pictures/2000030E00002A00000036186CF51392.svm" xlink:type="simple" xlink:show="embed" xlink:actuate="onLoad"/></draw:frame></text:p>
      <text:p text:style-name="P31"><draw:line text:anchor-type="paragraph" draw:z-index="7" draw:style-name="gr1" draw:text-style-name="P94" svg:x1="-0.0748in" svg:y1="-0.0945in" svg:x2="-0.0819in" svg:y2="-0.0752in"><text:p/></draw:line>Gambar 1. <text:span text:style-name="T22"><text:s/>Diagram Modifikasi Thiagarajan, Semmel, dan </text:span></text:p>
      <text:p text:style-name="P31"><text:span text:style-name="T22"><text:tab/><text:tab/><text:tab/><text:tab/> <text:s text:c="2"/>Semmel </text:span><text:span text:style-name="T61">[5].</text:span></text:p>
      <text:p text:style-name="P79"/>
      <text:p text:style-name="P41">Hasil dan Pembahasan</text:p>
      <text:p text:style-name="P11"><text:span text:style-name="T22"><text:tab/>Perangkat pembelajaran setelah melalui proses validasi diujicobakan pada subyek yang sesungguhnya. </text:span>Pembelajaran menggunakan model<text:span text:style-name="T36"> </text:span><text:span text:style-name="T37">problem solving performance modelling</text:span><text:span text:style-name="T36"> diterapkan selama empat kali pertemuan dan dua kali pertemuan untuk tes awal dan tes akhir. Hal ini ditujukan untuk melatih kemampuan pemecahan masalah siswa sehingga kemampuan pemecahan masalah siswa dapat meningkat. Proses </text:span><text:span text:style-name="T63">pengembangan perangkat menggunakan model pengembangan Thiagharajan yang telah di modifikasi menjadi 3-D (</text:span><text:span text:style-name="T64">three D Model</text:span><text:span text:style-name="T63">). Ketiga tahap tersebut adalah tahap pendefinisian (</text:span><text:span text:style-name="T64">define</text:span><text:span text:style-name="T63">), tahap perancangan (</text:span><text:span text:style-name="T64">design</text:span><text:span text:style-name="T63">) dan tahap pengembangan (</text:span><text:span text:style-name="T64">develop</text:span><text:span text:style-name="T63">). Modifikasi model pengembangan perangkat ini yaitu: (1) tahap 4-D menjadi 3-D (</text:span><text:span text:style-name="T64">three D Model</text:span><text:span text:style-name="T63">). Ketiga tahap tersebut adalah tahap pendefinisian (define), tahap perancangan (</text:span><text:span text:style-name="T64">design</text:span><text:span text:style-name="T63">) dan tahap pengembangan (</text:span><text:span text:style-name="T64">develop</text:span><text:span text:style-name="T63">) yang akan diabarkan sebagai berikut.</text:span></text:p>
      <text:list xml:id="list4370818142074501966" text:style-name="L1">
        <text:list-header>
          <text:p text:style-name="P90"><text:span text:style-name="T76">1. Tahap Pendefinisian (</text:span><text:span text:style-name="T77">Define</text:span><text:span text:style-name="T76">)</text:span></text:p>
        </text:list-header>
      </text:list>
      <text:p text:style-name="P17">a) Analisis Awal-Akhir </text:p>
      <text:p text:style-name="P21"><text:span text:style-name="T40"><text:tab/>Berdasarkan hasil diskusi dengan guru bidang studi matematika SMP Negeri 12 Jember, pembelajaran yang dilakukan guru masih menggunakan kurikulum KTSP. Pembelajaran yang diajarkan guru juga masih secara konvensional seperti guru menerangkan sedangkan siswa hanya mendengarkan penjelasan guru, setelah guru menerangkan pelajaran maka siswa mulai mencatat pelajaran yang telah diterangkan oleh guru, proses belajar mengajar tersebut kurang melibatkan siswa. Siswa masih mengalami kesulitan menentukan penyelesaian soal berupa pemecahan masalah karena selama ini guru memberikan soal rutin dengan menghafal rumus saja. Selain itu, siswa kelas VII SMP Negeri 12 Jember terbiasa dengan soal plihan ganda yang diberikan kepada siswa saat ujian tengah semester maupun ujian semester</text:span><text:span text:style-name="T38">. </text:span><text:span text:style-name="T40">Oleh karena itu, kemampuan pemecahan masalah siswa yang rendah perlu ditingkatkan.</text:span></text:p>
      <text:p text:style-name="P16"><text:span text:style-name="T76">b) </text:span><text:span text:style-name="T76">Analisis Siswa</text:span></text:p>
      <text:p text:style-name="P18"><text:tab/>Berdasarkan hasil wawancara dengan guru matematika bahwa kondisi pembelajaran di kelas VII-A sudah berjalan dengan baik namun terdapat beberapa kendala seperti beberapa siswa selalu ramai, siswa yang kurang aktif, serta beberapa siswa yang berperilaku tidak relevan dengan kegiatan pembelajaran. Siswa terbiasa dengan soal yang diberikan guru dengan tipe pertanyaan yang monoton selain itu siswa juga terbiasa mengerjakan soal pilihan ganda di UTS ataupun di ujian semester, sehingga kemampuan siswa hanya terbatas dari soal yang diberikan guru serta kemampuan dan keterampilan dalam memecahkan masalah masih kurang. Bahasa yang digunakan dalam proses pembelajaran guru menggunakan bahasa Indonesia.</text:p>
      <text:p text:style-name="P18">c) Analisis Materi</text:p>
      <text:p text:style-name="P53"><text:span text:style-name="T23"><text:tab/>Pada tahap ini akan ditelaah dan dianalisa berbagai sumber yang relevan materi yang akan dikembangkan menjadi soal pemecahan masalah matematika sesuai </text:span><text:span text:style-name="T23">dengan konten yang dipilih peneliti yaitu konten </text:span><text:span text:style-name="T28">uncertainty and data</text:span><text:span text:style-name="T23">. Kegiatan pada tahap ini adalah menyusun materi yang berhubungan dengan soal konten </text:span><text:span text:style-name="T28">uncertainty and data</text:span><text:span text:style-name="T23"> berdasarkan kompetensi dasar sesuai kurikulum 2013. SMP Negeri 12 Jember menggunakan kurikulum KTSP, sehingga materi yang digunakan menyesuaikan kurikulum seperti menafsirkan sajian data, menafsirkan hasil pengolahan data, operasi hitung pecahan. </text:span></text:p>
      <text:p text:style-name="P55">d) Analisis Tugas</text:p>
      <text:p text:style-name="P56"><text:tab/>Berdasarkan analisis konsep materi-materi yang berhubungan dengan konten <text:span text:style-name="T10">uncertainty and data</text:span>, maka tugas yang harus diselesaikan siswa ada 5 yaitu:</text:p>
      <text:p text:style-name="P66"><text:soft-page-break/><text:span text:style-name="T16">(1)<text:tab/></text:span>berdoa sebelum dan sesudah belajar,</text:p>
      <text:p text:style-name="P66"><text:span text:style-name="T16">(2)<text:tab/></text:span>menyelesaikan masalah terbuka,</text:p>
      <text:p text:style-name="P66"><text:span text:style-name="T16">(3)<text:tab/></text:span>mengerjakan soal dalam <text:span text:style-name="T10">exemplar problem</text:span> untuk melatih kemampuan pemecahan masalah siswa,</text:p>
      <text:p text:style-name="P66"><text:span text:style-name="T16">(4)<text:tab/></text:span>tugas dan diskusi kelompok untuk mengerjakan Lembar Kerja Siswa (LKS) dan mempresentasikan hasilnya di depan kelas, dan</text:p>
      <text:p text:style-name="P67"><text:span text:style-name="T33">(5)<text:tab/></text:span><text:span text:style-name="T23">menilai sendiri kemampuan pemecahan masalah siswa melalui </text:span><text:span text:style-name="T28">exemplar rubric</text:span><text:span text:style-name="T23">. Ketiga tugas tersebut diberikan untuk meningkatkan kemampuan pemecahan masalah siswa.</text:span> </text:p>
      <text:p text:style-name="P15"><text:span text:style-name="T75">e) </text:span><text:span text:style-name="T76">Spesifikasi Tujuan Pembelajaran</text:span></text:p>
      <text:p text:style-name="P15"><text:span text:style-name="T76"><text:tab/>Spesifikasi tujuan pembelajaran ditujukan untuk mengkonvensi tujuan dari analisis tugas dan analisis konsep menjadi tujuan pembelajaran khusus yang merupakan dasar untuk menyusun tes dan merancang perangkat pembelajaran model </text:span><text:span text:style-name="T77">problem solving performance modelling</text:span><text:span text:style-name="T76"> pada konten </text:span><text:span text:style-name="T77">uncertainty and data </text:span><text:span text:style-name="T78">maka d</text:span><text:span text:style-name="T76">isusunlah indikator pencapaian hasil belajar.</text:span></text:p>
      <text:list xml:id="list28295547" text:continue-numbering="true" text:style-name="L1">
        <text:list-header>
          <text:p text:style-name="P90"><text:span text:style-name="T76">2. Tahap Perancangan (</text:span><text:span text:style-name="T77">Design</text:span><text:span text:style-name="T76">)</text:span></text:p>
          <text:p text:style-name="P91">a) Penyusunan Tes</text:p>
          <text:list>
            <text:list-item>
              <text:list>
                <text:list-item>
                  <text:list>
                    <text:list-item>
                      <text:list>
                        <text:list-header>
                          <text:p text:style-name="P90"><text:span text:style-name="T76"><text:s/><text:tab/>Tes yang dimaksud adalah tes dengan </text:span><text:span text:style-name="T77">exemplar problem</text:span><text:span text:style-name="T76"> konten </text:span><text:span text:style-name="T77">uncertainty and data</text:span><text:span text:style-name="T76">. <text:s/>Tes dengan </text:span><text:span text:style-name="T77">exemplar problem</text:span><text:span text:style-name="T76"> terdiri dari 10 soal uraian dengan rincian 1 soal untuk </text:span><text:span text:style-name="T77">exemplar problem</text:span><text:span text:style-name="T76"> awal, 4 soal </text:span><text:span text:style-name="T77">exemplar problem </text:span><text:span text:style-name="T76">A, 4 </text:span><text:span text:style-name="T77">soal exemplar problem</text:span><text:span text:style-name="T76"> B, dan 1 soal untuk </text:span><text:span text:style-name="T77">exemplar problem</text:span><text:span text:style-name="T76"> akhir. </text:span><text:span text:style-name="T77">Exemplar problem</text:span><text:span text:style-name="T76"> untuk siswa berdasarkan soal matematika model PISA konten </text:span><text:span text:style-name="T77">uncertainty and data</text:span><text:span text:style-name="T76"> yang di modifikasi dan adaptasi, selain itu terdapat soal yang dikembangkan sendiri oleh peneliti namun masih berlandaskan soal literasi matematika model PISA konten </text:span><text:span text:style-name="T77">uncertainty and </text:span><text:span text:style-name="T76">data. Materi yang digunakan berhubungan dengan konten </text:span><text:span text:style-name="T77">uncertainty and data</text:span><text:span text:style-name="T76">. Dipilih materi yang sudah dipelajari siswa sebelumnya.</text:span></text:p>
                        </text:list-header>
                      </text:list>
                    </text:list-item>
                  </text:list>
                </text:list-item>
              </text:list>
            </text:list-item>
          </text:list>
        </text:list-header>
      </text:list>
      <text:p text:style-name="P15"><text:span text:style-name="T76">b) </text:span><text:span text:style-name="T76">Pemilihan Media</text:span></text:p>
      <text:p text:style-name="P15"><text:span text:style-name="T76"><text:tab/>Media yang dikembangkan dalam penelitian ini adalah LKS, </text:span><text:span text:style-name="T77">exemplar rubric</text:span><text:span text:style-name="T76">, pedoman pemecahan masalah. Lembar Kerja Siswa (LKS) pembelajaran matematika dengan model </text:span><text:span text:style-name="T77">problem solving performance modelling</text:span><text:span text:style-name="T76">, dalam LKS terdapat langkah-langkah pemecahan masalah Polya. </text:span></text:p>
      <text:p text:style-name="P17">c) Pemilihan Format</text:p>
      <text:p text:style-name="P69"><text:span text:style-name="T59">(1)<text:tab/>Rencana Pelaksanaan Pembelajaran</text:span><text:span text:style-name="T16"> </text:span></text:p>
      <text:p text:style-name="P74"><text:tab/><text:tab/>Pada Rencana Pelaksanaan Pembelajaran (RPP) didalamnya terdapat kompetensi inti, kompetensi dasar, indikator, tujuan pembelajaran, materi pelajaran yang berhubungan dengan konten <text:span text:style-name="T10">uncertainty and data</text:span>, dan kegiatan belajar mengajar. Materi pelajaran merupakan materi yang berhubungan dengan konten <text:span text:style-name="T10">uncertainty and data</text:span>, materi tersebut merupakan materi yang sudah dipelajari siswa. Kegiatan pembelajaran menggunakan model <text:span text:style-name="T10">problem solving performance modelling</text:span>, dengan metode ceramah, diskusi kelompok dan diskusi kelas. <text:tab/></text:p>
      <text:p text:style-name="P71"><text:span text:style-name="T59">(2)<text:tab/></text:span><text:span text:style-name="T58">E</text:span><text:span text:style-name="T58">xemplar Problem</text:span></text:p>
      <text:p text:style-name="P75"><text:tab/><text:tab/>Petunjuk pengerjaan pada <text:span text:style-name="T10">exemplar problem</text:span> diperlukan agar siswa mengetahui hal-hal yang harus diperhatikan selama pengerjaan jawaban. Selain itu, pada <text:span text:style-name="T10">exemplar problem</text:span> juga terdapat identitas sekolah, identitas siswa, soal yang disajikan serta tempat pengerjaan jawaban siswa. </text:p>
      <text:p text:style-name="P70"><text:span text:style-name="T57">(3)<text:tab/></text:span><text:span text:style-name="T57">Lembar Kerja Siswa</text:span></text:p>
      <text:p text:style-name="P84"><text:tab/><text:tab/>Penyusunan LKS disesuaikan dengan model <text:span text:style-name="T10">problem solving performance modelling</text:span> serta menggunakan langkah penyelesaian pemecahan masalah Polya. </text:p>
      <text:p text:style-name="P27">d) Perancangan Awal</text:p>
      <text:p text:style-name="P69"><text:span text:style-name="T59">(1)<text:tab/>Rencana Pelaksanaan Pembelajaran</text:span><text:span text:style-name="T16"> </text:span></text:p>
      <text:p text:style-name="P73"><text:tab/><text:tab/>Perancangan RPP disesuaikan dengan kurikulum 2013. Desain awal RPP dilaksananakan sebanyak 4 kali dengan alokasi waktu masing-masing RPP 3x40 menit. RPP yang akan dikembangkan terdiri dari kompetensi inti, kompetensi dasar, indikator, tujuan pembelajaran, materi pembelajaran, model/metode pembelajaran, sumber belajar, media dan alat-alat pembelajaran, kegiatan pembelajaran, <text:s/>penilaian hasil belajar.</text:p>
      <text:p text:style-name="P71"><text:span text:style-name="T59">(2)<text:tab/></text:span><text:span text:style-name="T58">E</text:span><text:span text:style-name="T58">xemplar Problem</text:span></text:p>
      <text:p text:style-name="P75"><text:tab/><text:tab/>Penyusunan <text:span text:style-name="T10">exemplar problem</text:span> berdasarkan indikator pembelajaran yang telah ditetapkan pada keempat RPP. Setiap lembaran soal hanya terdapat satu masalah matematika berdasarkan konten <text:span text:style-name="T10">uncertainty and data</text:span> dari PISA. </text:p>
      <text:p text:style-name="P70"><text:span text:style-name="T57">(3)<text:tab/></text:span><text:span text:style-name="T57">Lembar Kerja Siswa</text:span></text:p>
      <text:p text:style-name="P85"><text:tab/>Lembar Kerja Siswa (LKS) dirancang berdasarkan analisis tugas, model <text:span text:style-name="T10">problem solving performance modelling</text:span>, dan langkah-langkah pemecahan masalah Polya. LKS yang dikembangkan dalam penelitian ini adalah pengemasan ulang soal di <text:span text:style-name="T10">exemplar problem</text:span> A yang dikerjakan secara individu menjadi kelompok. </text:p>
      <text:p text:style-name="P27">3. Tahap Pengembangan <text:span text:style-name="T76">(</text:span><text:span text:style-name="T77">Develop</text:span><text:span text:style-name="T76">)</text:span></text:p>
      <text:p text:style-name="P15">a)<text:span text:style-name="T74"> </text:span>Penilaian para ahli</text:p>
      <text:p text:style-name="P15"><text:tab/>Untuk mengetahui valid atau tidaknya <text:span text:style-name="T10">draft</text:span> perangkat pembelajaran yang dihasilkan dilakukan penilaian/validasi ahli yang terdiri dari 2 Dosen Matematika FKIP Universitas Jember yaitu <text:span text:style-name="T10">X</text:span> dan <text:span text:style-name="T10">Y</text:span> serta satu guru matematika di SMP Negeri 12 Jember yaitu <text:span text:style-name="T10">Z</text:span>. Validasi dilakukan dengan cara memberikan lembar validasi instrumen Rencana Pelaksanaan Pembelajaran (RPP), Lembar Kerja Siswa (LKS) dan <text:span text:style-name="T10">exemplar problem</text:span>. </text:p>
      <text:p text:style-name="P33">b) Uji Keterbacaan</text:p>
      <text:p text:style-name="P33"><text:tab/>Dalam uji keterbacaan ini, subyeknya merupakan siswa kelas VII-A di SMP Negeri 1 Arjasa yang dilakukan pada tanggal 17 Desember 2015. Siswa hanya membaca soal dalam <text:span text:style-name="T10">exemplar problem</text:span>. Dari uji keterbacaan didapat bahwa ada beberapa kata dalam <text:span text:style-name="T10">exemplar problem</text:span> yang tidak dimengerti siswa, oleh karena itu siswa diberi arahan untuk melingkari atau menggarisbawahi kata-kata yang tidak dimengerti serta melakukan sedikit wawancara terhadap siswa untuk memverifikasi alasan yang membuat siswa tidak paham beberapa kata atau tidak mengerti maksud dari soal.</text:p>
      <text:p text:style-name="P33">c) Ujicoba Lapangan</text:p>
      <text:p text:style-name="P26"><text:tab/>Jadwal ujicoba dilaksanakan pada tanggal 14 Januari 2016 sampai 29 Januari 2016 dengan rincian tanggal 14 <text:soft-page-break/>Januari 2016 pelaksanaan tes awal, tanggal 16, 21, 23, 28 Januari 2016 berturut-turut pelaksanaan pertemuan pertama, kedua, ketiga, dan keempat, tanggal 29 Januari 2016 pelaksanaan tes akhir.</text:p>
      <text:p text:style-name="P25"><text:span text:style-name="T18"><text:tab/></text:span><text:span text:style-name="T22">Perangkat pembelajaran sebelum diujicobakan harus divalidasi terlebih dahulu. Berikut hasil validasi dan interpretasinya dapat disajikan dalam Tabel 1.</text:span></text:p>
      <text:p text:style-name="P20">Tabel 1. Koefisien Validitas dan Interpretasinya</text:p>
      <table:table table:name="Table2" table:style-name="Table2">
        <table:table-column table:style-name="Table2.A"/>
        <table:table-column table:style-name="Table2.B"/>
        <table:table-column table:style-name="Table2.C"/>
        <table:table-header-rows>
          <table:table-row table:style-name="Table2.1">
            <table:table-cell table:style-name="Table2.A1" office:value-type="string">
              <text:p text:style-name="P57">Perangkat Pembelajaran</text:p>
            </table:table-cell>
            <table:table-cell table:style-name="Table2.A1" office:value-type="string">
              <text:p text:style-name="P54"><text:span text:style-name="T43">Nilai Penentuan Tingkat Validitas (</text:span><text:span text:style-name="T32">Va)</text:span></text:p>
            </table:table-cell>
            <table:table-cell table:style-name="Table2.A1" office:value-type="string">
              <text:p text:style-name="P57">Keterangan</text:p>
              <text:p text:style-name="P61"/>
            </table:table-cell>
          </table:table-row>
        </table:table-header-rows>
        <table:table-row>
          <table:table-cell table:style-name="Table2.A2" office:value-type="string">
            <text:p text:style-name="P62">RPP</text:p>
          </table:table-cell>
          <table:table-cell table:style-name="Table2.B2" office:value-type="float" office:value="0.85">
            <text:p text:style-name="P58">0.85</text:p>
          </table:table-cell>
          <table:table-cell table:style-name="Table2.A2" office:value-type="string">
            <text:p text:style-name="P63">Baik</text:p>
          </table:table-cell>
        </table:table-row>
        <table:table-row>
          <table:table-cell table:style-name="Table2.A2" office:value-type="string">
            <text:p text:style-name="P64">Exemplar problem</text:p>
          </table:table-cell>
          <table:table-cell table:style-name="Table2.B2" office:value-type="float" office:value="0.85">
            <text:p text:style-name="P58">0.85</text:p>
          </table:table-cell>
          <table:table-cell table:style-name="Table2.A2" office:value-type="string">
            <text:p text:style-name="P63">Baik</text:p>
          </table:table-cell>
        </table:table-row>
        <table:table-row>
          <table:table-cell table:style-name="Table2.A2" office:value-type="string">
            <text:p text:style-name="P62">LKS</text:p>
          </table:table-cell>
          <table:table-cell table:style-name="Table2.B2" office:value-type="float" office:value="0.82">
            <text:p text:style-name="P63">0.82</text:p>
          </table:table-cell>
          <table:table-cell table:style-name="Table2.A2" office:value-type="string">
            <text:p text:style-name="P63">Baik</text:p>
          </table:table-cell>
        </table:table-row>
      </table:table>
      <text:p text:style-name="P32"><text:tab/>Berdasarkan Tabel 1. perangkat pembelajaran memenuhi kategori baik sehingga dapat dikatakan valid.</text:p>
      <text:p text:style-name="P32"><text:tab/>Perangkat pembelajaran yang memenuhi kriteria kepraktisan dengan mengamati kemampuan guru dalam mengelola pembelajaran. Hasil pengamatan kemampuan guru mengelola pembelajaran dapat dilihat pada Tabel 2.</text:p>
      <text:p text:style-name="P36">Tabel 2. Skor Kemampuan Guru dalam Mengelola</text:p>
      <text:p text:style-name="P37"><text:tab/><text:tab/><text:tab/><text:tab/><text:tab/> Pembelajaran</text:p>
      <table:table table:name="Table3" table:style-name="Table3">
        <table:table-column table:style-name="Table3.A"/>
        <table:table-column table:style-name="Table3.B"/>
        <table:table-row>
          <table:table-cell table:style-name="Table3.A1" office:value-type="string">
            <text:p text:style-name="P86">Pertemuan</text:p>
          </table:table-cell>
          <table:table-cell table:style-name="Table3.A1" office:value-type="string">
            <text:p text:style-name="P86">Skor</text:p>
          </table:table-cell>
        </table:table-row>
        <table:table-row>
          <table:table-cell table:style-name="Table3.A2" office:value-type="string">
            <text:p text:style-name="P87">Peretemuan 1</text:p>
          </table:table-cell>
          <table:table-cell table:style-name="Table3.B2" office:value-type="float" office:value="3.2">
            <text:p text:style-name="P87">3.2</text:p>
          </table:table-cell>
        </table:table-row>
        <table:table-row>
          <table:table-cell table:style-name="Table3.A2" office:value-type="string">
            <text:p text:style-name="P87">Peretemuan 2</text:p>
          </table:table-cell>
          <table:table-cell table:style-name="Table3.B2" office:value-type="float" office:value="3.2">
            <text:p text:style-name="P87">3.2</text:p>
          </table:table-cell>
        </table:table-row>
        <table:table-row>
          <table:table-cell table:style-name="Table3.A2" office:value-type="string">
            <text:p text:style-name="P87">Peretemuan 3</text:p>
          </table:table-cell>
          <table:table-cell table:style-name="Table3.B2" office:value-type="float" office:value="3.3">
            <text:p text:style-name="P87">3.3</text:p>
          </table:table-cell>
        </table:table-row>
        <table:table-row>
          <table:table-cell table:style-name="Table3.A2" office:value-type="string">
            <text:p text:style-name="P87">Peretemuan 4</text:p>
          </table:table-cell>
          <table:table-cell table:style-name="Table3.B2" office:value-type="float" office:value="3.3">
            <text:p text:style-name="P87">3.3</text:p>
          </table:table-cell>
        </table:table-row>
      </table:table>
      <text:p text:style-name="P10"><text:span text:style-name="T22"><text:tab/>Berdasarkan Tabel 2, skor</text:span><text:span text:style-name="T23"> kemampuan guru dalam mengelola pembelajaran di kelas VII-A pada pertemuan pertama sampai pertemuan keempat meningkat. </text:span><text:span text:style-name="T23">Selain itu, <text:s/>tiap indikator dalam penilaian kemampuan guru menunjukkan <text:s/>kategori baik. Hal ini mengindikasikan guru mampu mengelola pembelajaran dengan baik di kelas VII-A yang telah memenuhi kriteria kepraktisan sehingga dapat dikatakan praktis.</text:span></text:p>
      <text:p text:style-name="P39"><text:span text:style-name="T23"><text:tab/>Perangkat pembelajaran juga harus memenuhi kriteria keefektifan. Kriteria keefektifan dapat ditinjau berdasarkan aktivitas siswa, pemecahan masalah dengan </text:span><text:span text:style-name="T29">exemplar problem</text:span><text:span text:style-name="T34">, dan angket respn siswa. Pada <text:s/>pemecahan masalah dengan </text:span><text:span text:style-name="T29">exemplar problem </text:span><text:span text:style-name="T34">dinilai berdasarkan peningkatan kemampuan pemecahan masalah dan reliabilitas tes.</text:span></text:p>
      <text:p text:style-name="P39"><text:span text:style-name="T23"><text:s/>Aktivitas siswa diamati untuk mengetahui keefektifan perangkat pembelajaran. Aktivitas siswa pada pertemuan pertama sampai pertemuan keempat masih ada dalam kriteria batas keefektifan. Namun pada pertemuan pertama terdapat 1 kegiatan yang tidak memenuhi kriteria batas keefektifan. </text:span><text:span text:style-name="T22">Hal ini disebabkan setiap hari Sabtu di SMP Negeri 12 Jember terdapat kegiatan pengembangan diri, kelas yang ditempati untuk pengembangan diri bisa berubah-ubah, oleh karena itu peneliti masih harus mencari siswa kelas VII-A karena di kelas VII-A tidak ditempati oleh siswa kelas VII-A sehingga waktu pembelajaran pada pertemuan 1 berkurang, pembelajaran pertemuan 1 dimulai pukul 07.15 WIB yang seharusnya dimulai pukul 07.00 WIB. Kendala tersebut diluar dugaan sebab kelas VII-A yang mendapat arahan untuk tidak pindah kelas namun kenyataannya kelas VII-A pindah ke kelas lain.</text:span></text:p>
      <text:p text:style-name="P14"><text:span text:style-name="T22"><text:tab/>Ke</text:span>mampuan pemecahan masalah dengan <text:span text:style-name="T31">exemplar problem </text:span><text:span text:style-name="T35">juga digunakan untuk mengetahui keefektifan perangkat pembelajaran. Tes dengan </text:span><text:span text:style-name="T31">exemplar problem </text:span><text:span text:style-name="T35">ditinjau berdasarkan dua hal, yaitu: 1) peningkatan kemampuan pemecahan masalah; 2) reliabilitas tes. Peningkatan</text:span><text:span text:style-name="T41"> kemampuan pemecahan masalah ditinjaui dari level pemecahan masalah siswa mulai dari </text:span><text:span text:style-name="T42">tes</text:span><text:span text:style-name="T39"> awal </text:span><text:span text:style-name="T42">dengan</text:span><text:span text:style-name="T39"> </text:span><text:span text:style-name="T42">tes</text:span><text:span text:style-name="T39"> exemplar problem 1A, </text:span><text:span text:style-name="T42">tes</text:span><text:span text:style-name="T39"> exemplar problem 1B </text:span><text:span text:style-name="T42">dengan</text:span><text:span text:style-name="T39"> </text:span><text:span text:style-name="T42">tes </text:span><text:span text:style-name="T39">exemplar problem 2A, </text:span><text:span text:style-name="T42">tes</text:span><text:span text:style-name="T39"> exemplar problem 2B </text:span><text:span text:style-name="T42">dengan</text:span><text:span text:style-name="T39"> </text:span><text:span text:style-name="T42">tes</text:span><text:span text:style-name="T39"> exemplar problem 3A, </text:span><text:span text:style-name="T42">tes</text:span><text:span text:style-name="T39"> exemplar problem 3B </text:span><text:span text:style-name="T42">dengan</text:span><text:span text:style-name="T39"> </text:span><text:span text:style-name="T42">tes</text:span><text:span text:style-name="T39"> akhir.</text:span></text:p>
      <text:p text:style-name="P19">Tabel 3. Capaian Level Pemecahan Masalah pada Setiap</text:p>
      <text:p text:style-name="P76"><text:s/>Pertemu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D"/>
        <table:table-column table:style-name="Table1.G"/>
        <table:table-column table:style-name="Table1.H"/>
        <table:table-row>
          <table:table-cell table:style-name="Table1.A1" table:number-rows-spanned="2" office:value-type="string">
            <text:p text:style-name="P86"/>
            <text:p text:style-name="P86">No</text:p>
          </table:table-cell>
          <table:table-cell table:style-name="Table1.A1" table:number-rows-spanned="2" office:value-type="string">
            <text:p text:style-name="P86"/>
            <text:p text:style-name="P86">Level</text:p>
          </table:table-cell>
          <table:table-cell table:style-name="Table1.A1" table:number-columns-spanned="6" office:value-type="string">
            <text:p text:style-name="P86">Persentase Pertemuan ke- (%)</text:p>
          </table:table-cell>
          <table:covered-table-cell/>
          <table:covered-table-cell/>
          <table:covered-table-cell/>
          <table:covered-table-cell/>
          <table:covered-table-cell/>
        </table:table-row>
        <table:table-row>
          <table:covered-table-cell/>
          <table:covered-table-cell/>
          <table:table-cell table:style-name="Table1.C2" office:value-type="string">
            <text:p text:style-name="P86">Tes Awal</text:p>
          </table:table-cell>
          <table:table-cell table:style-name="Table1.D2" office:value-type="float" office:value="1">
            <text:p text:style-name="P86">1</text:p>
          </table:table-cell>
          <table:table-cell table:style-name="Table1.D2" office:value-type="float" office:value="2">
            <text:p text:style-name="P86">2</text:p>
          </table:table-cell>
          <table:table-cell table:style-name="Table1.D2" office:value-type="float" office:value="3">
            <text:p text:style-name="P86">3</text:p>
          </table:table-cell>
          <table:table-cell table:style-name="Table1.D2" office:value-type="float" office:value="4">
            <text:p text:style-name="P86">4</text:p>
          </table:table-cell>
          <table:table-cell table:style-name="Table1.C2" office:value-type="string">
            <text:p text:style-name="P86">Tes Akhir</text:p>
          </table:table-cell>
        </table:table-row>
        <table:table-row>
          <table:table-cell table:style-name="Table1.D2" office:value-type="float" office:value="1">
            <text:p text:style-name="P87">1</text:p>
          </table:table-cell>
          <table:table-cell table:style-name="Table1.C2" office:value-type="string">
            <text:p text:style-name="P88">Pemula</text:p>
          </table:table-cell>
          <table:table-cell table:style-name="Table1.D2" office:value-type="float" office:value="100">
            <text:p text:style-name="P87">100</text:p>
          </table:table-cell>
          <table:table-cell table:style-name="Table1.D2" office:value-type="float" office:value="91.4">
            <text:p text:style-name="P87">91.4</text:p>
          </table:table-cell>
          <table:table-cell table:style-name="Table1.D2" office:value-type="float" office:value="72.7">
            <text:p text:style-name="P87">72.7</text:p>
          </table:table-cell>
          <table:table-cell table:style-name="Table1.D2" office:value-type="float" office:value="30.6">
            <text:p text:style-name="P87">30.6</text:p>
          </table:table-cell>
          <table:table-cell table:style-name="Table1.D2" office:value-type="float" office:value="17.1">
            <text:p text:style-name="P87">17.1</text:p>
          </table:table-cell>
          <table:table-cell table:style-name="Table1.D2" office:value-type="float" office:value="5.6">
            <text:p text:style-name="P87">5.6</text:p>
          </table:table-cell>
        </table:table-row>
        <table:table-row>
          <table:table-cell table:style-name="Table1.D2" office:value-type="float" office:value="2">
            <text:p text:style-name="P87">2</text:p>
          </table:table-cell>
          <table:table-cell table:style-name="Table1.C2" office:value-type="string">
            <text:p text:style-name="P88">Pemagang</text:p>
          </table:table-cell>
          <table:table-cell table:style-name="Table1.D2" office:value-type="float" office:value="0">
            <text:p text:style-name="P87">0</text:p>
          </table:table-cell>
          <table:table-cell table:style-name="Table1.D2" office:value-type="float" office:value="8.6">
            <text:p text:style-name="P87">8.6</text:p>
          </table:table-cell>
          <table:table-cell table:style-name="Table1.D2" office:value-type="float" office:value="27.3">
            <text:p text:style-name="P87">27.3</text:p>
          </table:table-cell>
          <table:table-cell table:style-name="Table1.D2" office:value-type="float" office:value="69.4">
            <text:p text:style-name="P87">69.4</text:p>
          </table:table-cell>
          <table:table-cell table:style-name="Table1.D2" office:value-type="float" office:value="37.1">
            <text:p text:style-name="P87">37.1</text:p>
          </table:table-cell>
          <table:table-cell table:style-name="Table1.D2" office:value-type="float" office:value="50">
            <text:p text:style-name="P87">50</text:p>
          </table:table-cell>
        </table:table-row>
        <table:table-row>
          <table:table-cell table:style-name="Table1.D2" office:value-type="float" office:value="3">
            <text:p text:style-name="P87">3</text:p>
          </table:table-cell>
          <table:table-cell table:style-name="Table1.C2" office:value-type="string">
            <text:p text:style-name="P88">Pelaksana</text:p>
          </table:table-cell>
          <table:table-cell table:style-name="Table1.D2" office:value-type="float" office:value="0">
            <text:p text:style-name="P87">0</text:p>
          </table:table-cell>
          <table:table-cell table:style-name="Table1.D2" office:value-type="float" office:value="0">
            <text:p text:style-name="P87">0</text:p>
          </table:table-cell>
          <table:table-cell table:style-name="Table1.D2" office:value-type="float" office:value="0">
            <text:p text:style-name="P87">0</text:p>
          </table:table-cell>
          <table:table-cell table:style-name="Table1.D2" office:value-type="float" office:value="0">
            <text:p text:style-name="P87">0</text:p>
          </table:table-cell>
          <table:table-cell table:style-name="Table1.D2" office:value-type="float" office:value="45.8">
            <text:p text:style-name="P87">45.8</text:p>
          </table:table-cell>
          <table:table-cell table:style-name="Table1.D2" office:value-type="float" office:value="44.4">
            <text:p text:style-name="P87">44.4</text:p>
          </table:table-cell>
        </table:table-row>
        <table:table-row>
          <table:table-cell table:style-name="Table1.D2" office:value-type="float" office:value="4">
            <text:p text:style-name="P87">4</text:p>
          </table:table-cell>
          <table:table-cell table:style-name="Table1.C2" office:value-type="string">
            <text:p text:style-name="P88">Ahli</text:p>
          </table:table-cell>
          <table:table-cell table:style-name="Table1.D2" office:value-type="float" office:value="0">
            <text:p text:style-name="P87">0</text:p>
          </table:table-cell>
          <table:table-cell table:style-name="Table1.D2" office:value-type="float" office:value="0">
            <text:p text:style-name="P87">0</text:p>
          </table:table-cell>
          <table:table-cell table:style-name="Table1.D2" office:value-type="float" office:value="0">
            <text:p text:style-name="P87">0</text:p>
          </table:table-cell>
          <table:table-cell table:style-name="Table1.D2" office:value-type="float" office:value="0">
            <text:p text:style-name="P87">0</text:p>
          </table:table-cell>
          <table:table-cell table:style-name="Table1.D2" office:value-type="float" office:value="0">
            <text:p text:style-name="P87">0</text:p>
          </table:table-cell>
          <table:table-cell table:style-name="Table1.D2" office:value-type="float" office:value="0">
            <text:p text:style-name="P87">0</text:p>
          </table:table-cell>
        </table:table-row>
      </table:table>
      <text:p text:style-name="P53"><text:span text:style-name="T42"><text:tab/></text:span><text:span text:style-name="T23">Berdasarkan Tabel 3, secara keseluruhan kemampuan pemecahan masalah siswa dari tes awal sebelum diterapkan pembelajaran sampai tes akhir setelah diterapkan pembelajaran 94,4% diantaranya mengalami kenaikan level menjadi level pemagang maupun pelaksana.</text:span></text:p>
      <text:p text:style-name="P56"><text:tab/>Reliabilitas tes dalam penelitian ini ditinjau berdasarkan level kemampuan pemecahan masalah siswa mulai dari pertemuan awal saat sampai dengan pertemuan akhir saat. Ada 3 macam kategori reliabel dalam penelitian ini yakni sebagai berikut.</text:p>
      <text:p text:style-name="P66"><text:span text:style-name="T16">1)<text:tab/></text:span>Level kemampuan pemecahan masalah siswa konstan, tidak terjadi perubahan dari pertemuan awal hingga akhir.</text:p>
      <text:p text:style-name="P68"><text:span text:style-name="T16">2)<text:tab/></text:span><text:span text:style-name="T16">Level kemampuan pemecahan masalah siswa tidak turun. </text:span>Level kemampuan pemecahan masalah siswa tersebut tidak konstan dan cenderung naik/mengalami peningkatan.</text:p>
      <text:p text:style-name="P66"><text:span text:style-name="T16">3)<text:tab/>L</text:span>evel kemampuan pemecahan masalah siswa naik turun, Kenaikan atau penurunan level maksimal harus satu level di atas atau satu level dari level pada tes sebelumnya. <text:span text:style-name="T10">Exemplar problem</text:span> dikatakan tidak reliabel jika level yang didapat pada tes awal dengan tes <text:span text:style-name="T10">exemplar problem</text:span> 1A, tes <text:span text:style-name="T10">exemplar problem</text:span> 1B dengan tes <text:span text:style-name="T10">exemplar problem</text:span> 2A, tes <text:span text:style-name="T10">exemplar </text:span><text:span text:style-name="T10">problem</text:span> 2B dengan tes <text:span text:style-name="T10">exemplar problem</text:span> 3A, tes <text:span text:style-name="T10">exemplar problem</text:span> 3B dengan tes akhir mengalami kenaikan lebih dari satu level </text:p>
      <text:p text:style-name="P56"><text:tab/>Secara keseluruhan tes kemampuan pemecahan masalah dengan <text:span text:style-name="T12">exemplar problem</text:span> menunjukkan kategori reliabel nomor 2 dan 3. Kategori reliabel nomor 2 merupakan siswa yang level <text:span text:style-name="T16">kemampuan pemecahan masalah siswa tidak turun. </text:span>Level kemampuan pemecahan masalah siswa tersebut tidak konstan dan cenderung naik/mengalami peningkatan. Kategori reliabel nomor 3 merupakan siswa yang level kemampuan pemecahan masalah siswa naik <text:soft-page-break/>turun, Kenaikan atau penurunan level maksimal harus satu level di atas atau satu level dari level pada tes sebelumnya. <text:span text:style-name="T10">Exemplar problem</text:span> dikatakan tidak reliabel jika level yang didapat pada tes awal dengan tes <text:span text:style-name="T10">exemplar problem</text:span> 1A, tes <text:span text:style-name="T10">exemplar problem</text:span> 1B dengan tes <text:span text:style-name="T10">exemplar problem</text:span> 2A, tes <text:span text:style-name="T10">exemplar problem</text:span> 2B dengan tes <text:span text:style-name="T10">exemplar problem</text:span> 3A, tes <text:span text:style-name="T10">exemplar problem</text:span> 3B dengan tes akhir mengalami kenaikan lebih dari satu level. Oleh karena itu, tes dengan <text:span text:style-name="T10">exemplar problem</text:span> mempunyai reliabilitas tinggi karena secara keseluruhan menunjukkan hasil reliabel untuk nomor kategori 2 dan 3. </text:p>
      <text:p text:style-name="P59"><text:span text:style-name="T23"><text:tab/>Hasil analisis angket respon siswa dari 36 siswa kelas VII-A SMP Negeri 12 Jember <text:s/>dapat diketahui <text:s/>bahwa perangkat pembelajaran dengan </text:span><text:span text:style-name="T28">model problem solving performance modelling</text:span><text:span text:style-name="T23"> konten </text:span><text:span text:style-name="T28">uncertainty and data</text:span><text:span text:style-name="T23"> dapat dikatakan efektif karena sebagian besar siswa yaitu lebih dari 80% siswa memberikan respon baik terhadap pembelajaran.</text:span></text:p>
      <text:p text:style-name="P59"><text:span text:style-name="T23"><text:tab/>Berdasarkan penjelasan mengenai aktivitas siswa, pemecahan masalah dengan </text:span><text:span text:style-name="T29">exemplar problem</text:span><text:span text:style-name="T34">, dan angket respn siswa telah memenuhi kriteria efektif sehingga perangkat pembelajaran dapat dikatakan efektif.</text:span></text:p>
      <text:p text:style-name="P45"/>
      <text:p text:style-name="P45">Kesimpulan dan Saran</text:p>
      <text:p text:style-name="P42">Kesimpulan</text:p>
      <text:p text:style-name="P83">Berdasarkan hasil penelitian dan pembahasan yang telah diuraikan, dapat diambil kesimpulan sebagai berikut</text:p>
      <text:p text:style-name="P77"><text:span text:style-name="T33">a.<text:tab/></text:span><text:span text:style-name="T36">Perangkat </text:span><text:span text:style-name="T40">pembelajaran model </text:span><text:span text:style-name="T38">problem solving performance modelling</text:span><text:span text:style-name="T40"> konten </text:span><text:span text:style-name="T38">uncertainty and data</text:span><text:span text:style-name="T40"> dalam penelitian ini adalah Rencana Pelaksanaan Pembelajaran (RPP), Lembar Kerja Siswa (LKS), </text:span><text:span text:style-name="T38">exemplar </text:span><text:span text:style-name="T40">problem. Proses pengembangan perangkat mengacu pada model pengembangan 4-D Thiagharajan, Semmel and Semmel yang dimodifikasi menjadi model pengembangan 3-D yaitu: tahap pendefinisian,</text:span><text:span text:style-name="T20"> </text:span><text:span text:style-name="T40">tahap perancangan, tahap pengembangan. Kendala yang dihadapi yaitu saat pembuatan RPP, model </text:span><text:span text:style-name="T38">problem</text:span><text:span text:style-name="T21"> </text:span><text:span text:style-name="T38">solving performance modelling</text:span><text:span text:style-name="T40"> memuat materi-materi</text:span><text:span text:style-name="T20"> yang </text:span><text:span text:style-name="T40">sudah</text:span><text:span text:style-name="T20"> </text:span><text:span text:style-name="T40">dipelajari siswa sebelumnya, materi dalam RPP lebih dari satu sehingga peneliti harus mencari referensi mengenai materi yang sudah dipelajari siswa dan menyelaraskan dengan soal yang digunakan sehingga pembuatan RPP membutuhkan waktu yang lama. Kendala lain guru sulit menjalankan skenario pembelajaran menggunakan model ini, guru sulit mengatur alokasi waktu agar tujuan pembelajaran dapat tercapai. Selain kendala, terdapat kelemahan pada penelitian ini yaitu pada pertemuan pertama waktu pembelajaran berkurang namun guru tidak bisa mengatur waktu dengan maksimal. Kelebihan perangkat pembelajaran yang dikembangkan memuat permasalahan terkait kehidupan sehari-hari.</text:span></text:p>
      <text:p text:style-name="P78"><text:span text:style-name="T36">b. </text:span><text:span text:style-name="T22">Hasil pengembangan</text:span><text:span text:style-name="T18"> yang </text:span><text:span text:style-name="T23">diperoleh adalah perangkat pembelajaran matematika model </text:span><text:span text:style-name="T28">problem solving performance modelling</text:span><text:span text:style-name="T23"> konten </text:span><text:span text:style-name="T28">uncertainty and data</text:span><text:span text:style-name="T23"> untuk meningkatkan kemampuan pemecahan masalah siswa yang terdiri dari RPP, </text:span><text:span text:style-name="T28">exemplar problem</text:span><text:span text:style-name="T23">, dan LKS telah memenuhi kriteria valid, praktis dan efektif.</text:span><text:span text:style-name="T18"> </text:span></text:p>
      <text:p text:style-name="P80"/>
      <text:p text:style-name="P28">Saran </text:p>
      <text:p text:style-name="P22"><text:tab/>Berdasarkan hasil uji coba dan hasil pembahasan yang diperoleh , saran yang diberikan adalah sebagai berikut.</text:p>
      <text:p text:style-name="P72"><text:span text:style-name="T66">1)<text:tab/></text:span><text:span text:style-name="T22">Bagi </text:span><text:span text:style-name="T23">guru-guru matematika SMP, perangkat pembelajaran model </text:span><text:span text:style-name="T28">problem solving performance modelling</text:span><text:span text:style-name="T23"> konten </text:span><text:span text:style-name="T28">uncertainty and data</text:span><text:span text:style-name="T23"> untuk meningkatkan kemampuan pemecahan masalah siswa kelas VII SMP yang telah dikembangkan ini dapat dijadikan pedoman untuk melakukan pembelajaran matematika dengan berbeda karena telah memenuhi kriteria pengembangan perangkat. Guru harus bisa mengatur alokasi waktu dengan baik agar tujuan pembelajaran dapat tercapai</text:span><text:span text:style-name="T22">.</text:span></text:p>
      <text:p text:style-name="P81"><text:span text:style-name="T33">2)<text:tab/></text:span><text:span text:style-name="T22">Bagi peneliti </text:span><text:span text:style-name="T23">lain yang akan melakukan penelitian yang sejenis bisa mengembangkan perangkat pembelajaran model </text:span><text:span text:style-name="T28">problem solving performance modelling</text:span><text:span text:style-name="T23"> untuk meningkatkan kemampuan pemecahan masalah siswa kelas VII SMP pada konten yang sama atau berbeda atau pada jenjang kelas yang lebih tinggi dengan memperbaiki kekurangan-kekurangan dari perangkat ini</text:span><text:span text:style-name="T22">.</text:span></text:p>
      <text:p text:style-name="P82"><text:span text:style-name="T66">3)<text:tab/></text:span><text:span text:style-name="T66">Pemberian soal </text:span><text:span text:style-name="T66">pada </text:span><text:span text:style-name="T65">exemplar problem</text:span><text:span text:style-name="T66"> tidak harus soal </text:span><text:span text:style-name="T65">uncued world problem</text:span><text:span text:style-name="T66"> yang merupakan soal dengan banyak cara atau banyak jawaban yang erat kaitannya dengan kehidupan sehari-hari, namun soal pada </text:span><text:span text:style-name="T65">exemplar problem</text:span><text:span text:style-name="T66"> bisa berupa soal </text:span><text:span text:style-name="T65">uncued</text:span><text:span text:style-name="T66"> atau soal </text:span><text:span text:style-name="T65">world problem</text:span><text:span text:style-name="T66">.</text:span></text:p>
      <text:p text:style-name="P79"/>
      <text:p text:style-name="P29">Ucapan Terima Kasih</text:p>
      <text:p text:style-name="P60"><text:tab/>Penulis mengucapkan terima kasih kepada dosen pembimbing yang telah membantu dalam penyelesaian tugas akhir ini. Dosen penguji yang memberi saran serta masukan dalam penyelesaian tugas akhir. Keluarga besar SMP Negeri 12 Jember yang senantiasa membantu dan memberkan izin untuk melakukan penelitian tugas akhir serta para validator yang memberi masukan dan saran demi kesempurnaan perangkat pembelajaran yang dikembangkan.</text:p>
      <text:p text:style-name="P44"/>
      <text:p text:style-name="P40"><text:span text:style-name="T53">Daftar P</text:span>ustaka</text:p>
      <text:list xml:id="list4784606801449463777" text:style-name="WW8Num12">
        <text:list-item>
          <text:p text:style-name="P92">Hobri. 2009. <text:span text:style-name="T10">Model-Model Pembelajaran Inovatif</text:span>. Jember: Center for Society Studies (CSS) Jember.</text:p>
        </text:list-item>
        <text:list-item>
          <text:p text:style-name="P93"><text:span text:style-name="T44">Rahayu, Parmi. 2011. </text:span><text:span text:style-name="T49">Upaya Peningkatan Kemampuan Pengolahan Data dalam Pelajaran Matematika Melalui Penerapan Model Pembelajaran Konstektual Siswa Kelas VI SD</text:span><text:span text:style-name="T44">. </text:span><text:a xlink:type="simple" xlink:href="http://eprints.uns.ac.id/15769/1/229200102201211551.pdf" text:style-name="Internet_20_link" text:visited-style-name="Visited_20_Internet_20_Link"><text:span text:style-name="T44">http://eprints.uns.ac.id/15769/1/229200102201211551.pdf</text:span></text:a><text:span text:style-name="T44"> [3 Juli 2015].</text:span></text:p>
        </text:list-item>
        <text:list-item>
          <text:p text:style-name="P92">Sugiarti, Titik &amp; Lestari, N. D. S. 2013. <text:span text:style-name="T10">Buku Model Pembelajaran Matematika Berbasis Authentic Assesment dengan Exemplar Problem</text:span>. Tidak dipublikasikan. Laporan Penelitian: FKIP UNEJ.</text:p>
        </text:list-item>
        <text:list-item>
          <text:p text:style-name="P92">Sugiarti, Titik &amp; Lestari, N. D. S. 2014. <text:span text:style-name="T10">Pengembangan Model Pembelajaran Matematika Berbasis Authentic Assessment dengan Exemplar Problem untuk Meningkatkan Kemampuan Pemecahan Masalah Siswa SD</text:span>. Laporan Akhir. UNEJ.</text:p>
        </text:list-item>
        <text:list-item>
          <text:p text:style-name="P92">Suwarno. 2010. <text:span text:style-name="T10">Pengembangan Perangkat Pembelajaran Kooperatif Tipe TGT pada Materi Persegi Panjang dan Persegi di Kelas VII SMP. </text:span>Tesis. Tidak Dipublikasikan. Surabaya: FKIP Universitas Negeri Surabay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imes New Roman1" svg:font-family="'Times New Roman', serif"/>
    <style:font-face style:name="Courier New" svg:font-family="'Courier New'" style:font-family-generic="modern"/>
    <style:font-face style:name="Times New Roman2" svg:font-family="'Times New Roman'" style:font-family-generic="roman"/>
    <style:font-face style:name="Lucida Sans1" svg:font-family="'Lucida Sans'" style:font-family-generic="swiss"/>
    <style:font-face style:name="Baskerville" svg:font-family="Baskerville, 'Courier New'" style:font-pitch="variable"/>
    <style:font-face style:name="Times New Roman" svg:font-family="'Times New Roman'" style:font-family-generic="roman"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D"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402in" style:writing-mode="lr-tb"/>
      <style:text-properties style:use-window-font-color="true" style:font-name="Times New Roman" fo:font-size="12pt" fo:language="en" fo:country="ID"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Standard" style:class="text">
      <style:paragraph-properties fo:text-align="center" style:justify-single-word="false"/>
      <style:text-properties fo:font-size="24pt" style:letter-kerning="true" style:font-size-asian="24pt" style:font-size-complex="2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1" style:display-name="Heading 1" style:family="paragraph" style:parent-style-name="Standard" style:next-style-name="Standard" style:default-outline-level="1" style:class="text">
      <style:paragraph-properties fo:margin-top="0.1665in" fo:margin-bottom="0.0555in" fo:text-align="center" style:justify-single-word="false" fo:keep-with-next="always">
        <style:tab-stops/>
      </style:paragraph-properties>
      <style:text-properties fo:font-variant="small-caps" style:letter-kerning="true"/>
    </style:style>
    <style:style style:name="Heading_20_2" style:display-name="Heading 2" style:family="paragraph" style:parent-style-name="Standard" style:next-style-name="Standard" style:default-outline-level="2" style:class="text">
      <style:paragraph-properties fo:margin-top="0.0835in" fo:margin-bottom="0.0417in" fo:keep-with-next="always"/>
      <style:text-properties fo:font-style="italic" style:font-style-asian="italic" style:font-style-complex="italic"/>
    </style:style>
    <style:style style:name="Heading_20_3" style:display-name="Heading 3" style:family="paragraph" style:parent-style-name="Standard" style:next-style-name="Standard" style:default-outline-level="3" style:class="text">
      <style:paragraph-properties fo:margin-left="0.2in" fo:margin-right="0in" fo:margin-top="0in" fo:margin-bottom="0in" fo:text-indent="0in" style:auto-text-indent="false" fo:keep-with-next="always">
        <style:tab-stops/>
      </style:paragraph-properties>
      <style:text-properties fo:font-style="italic" style:font-style-asian="italic" style:font-style-complex="italic"/>
    </style:style>
    <style:style style:name="Heading_20_4" style:display-name="Heading 4" style:family="paragraph" style:parent-style-name="Standard" style:next-style-name="Standard" style:default-outline-level="4" style:class="text">
      <style:paragraph-properties fo:margin-left="0.8in" fo:margin-right="0in" fo:margin-top="0.1665in" fo:margin-bottom="0.0417in" fo:text-indent="-0.5in" style:auto-text-indent="false" fo:keep-with-next="always">
        <style:tab-stops/>
      </style:paragraph-properties>
      <style:text-properties fo:font-size="9pt" fo:font-style="italic" style:font-size-asian="9pt" style:font-style-asian="italic" style:font-size-complex="9pt" style:font-style-complex="italic"/>
    </style:style>
    <style:style style:name="Heading_20_5" style:display-name="Heading 5" style:family="paragraph" style:parent-style-name="Standard" style:next-style-name="Standard" style:default-outline-level="5" style:class="text">
      <style:paragraph-properties fo:margin-left="1.3in" fo:margin-right="0in" fo:margin-top="0.1665in" fo:margin-bottom="0.0417in" fo:text-indent="-0.5in" style:auto-text-indent="false">
        <style:tab-stops/>
      </style:paragraph-properties>
      <style:text-properties fo:font-size="9pt" style:font-size-asian="9pt" style:font-size-complex="9pt"/>
    </style:style>
    <style:style style:name="Heading_20_6" style:display-name="Heading 6" style:family="paragraph" style:parent-style-name="Standard" style:next-style-name="Standard" style:default-outline-level="6" style:class="text">
      <style:paragraph-properties fo:margin-left="1.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7" style:display-name="Heading 7" style:family="paragraph" style:parent-style-name="Standard" style:next-style-name="Standard" style:default-outline-level="7" style:class="text">
      <style:paragraph-properties fo:margin-left="2.3in" fo:margin-right="0in" fo:margin-top="0.1665in" fo:margin-bottom="0.0417in" fo:text-indent="-0.5in" style:auto-text-indent="false">
        <style:tab-stops/>
      </style:paragraph-properties>
      <style:text-properties fo:font-size="8pt" style:font-size-asian="8pt" style:font-size-complex="8pt"/>
    </style:style>
    <style:style style:name="Heading_20_8" style:display-name="Heading 8" style:family="paragraph" style:parent-style-name="Standard" style:next-style-name="Standard" style:default-outline-level="8" style:class="text">
      <style:paragraph-properties fo:margin-left="2.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9" style:display-name="Heading 9" style:family="paragraph" style:parent-style-name="Standard" style:next-style-name="Standard" style:default-outline-level="9" style:class="text">
      <style:paragraph-properties fo:margin-left="3.3in" fo:margin-right="0in" fo:margin-top="0.1665in" fo:margin-bottom="0.0417in" fo:text-indent="-0.5in" style:auto-text-indent="false">
        <style:tab-stops/>
      </style:paragraph-properties>
      <style:text-properties fo:font-size="8pt" style:font-size-asian="8pt" style:font-size-complex="8pt"/>
    </style:style>
    <style:style style:name="Abstract" style:family="paragraph" style:parent-style-name="Standard" style:next-style-name="Standard">
      <style:paragraph-properties fo:margin-left="0in" fo:margin-right="0in" fo:margin-top="0.0138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Authors" style:family="paragraph" style:parent-style-name="Standard" style:next-style-name="Standard">
      <style:paragraph-properties fo:margin-top="0in" fo:margin-bottom="0.222in" fo:text-align="center" style:justify-single-word="false"/>
      <style:text-properties fo:font-size="11pt" style:font-size-asian="11pt" style:font-size-complex="11pt"/>
    </style:style>
    <style:style style:name="Footnote" style:family="paragraph" style:parent-style-name="Standard" style:class="extra">
      <style:paragraph-properties fo:margin-left="0in" fo:margin-right="0in" fo:margin-top="0in" fo:margin-bottom="0in" fo:text-align="justify" style:justify-single-word="false" fo:text-indent="0.1402in" style:auto-text-indent="false"/>
      <style:text-properties fo:font-size="8pt" style:font-size-asian="8pt" style:font-size-complex="8pt"/>
    </style:style>
    <style:style style:name="References" style:family="paragraph" style:parent-style-name="Standard" style:list-style-name="WW8Num6">
      <style:paragraph-properties fo:margin-left="0.25in" fo:margin-right="0in" fo:margin-top="0in" fo:margin-bottom="0in" fo:text-align="justify" style:justify-single-word="false" fo:text-indent="-0.25in" style:auto-text-indent="false"/>
      <style:text-properties fo:font-size="8pt" style:font-size-asian="8pt" style:font-size-complex="8pt"/>
    </style:style>
    <style:style style:name="IndexTerms" style:family="paragraph" style:parent-style-name="Standard" style:next-style-name="Standard">
      <style:paragraph-properties fo:margin-left="0in" fo:margin-right="0in" fo:margin-top="0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ext" style:family="paragraph" style:parent-style-name="Standard" style:class="extra">
      <style:paragraph-properties fo:margin-left="0in" fo:margin-right="0in" fo:margin-top="0in" fo:margin-bottom="0in" fo:line-height="105%" fo:text-align="justify" style:justify-single-word="false" fo:orphans="0" fo:widows="0" fo:text-indent="0.1402in" style:auto-text-indent="false"/>
    </style:style>
    <style:style style:name="Figure_20_Caption" style:display-name="Figure Caption" style:family="paragraph" style:parent-style-name="Standard">
      <style:paragraph-properties fo:text-align="justify" style:justify-single-word="false"/>
      <style:text-properties fo:font-size="8pt" style:font-size-asian="8pt" style:font-size-complex="8pt"/>
    </style:style>
    <style:style style:name="Table_20_Title" style:display-name="Table Title" style:family="paragraph" style:parent-style-name="Standard">
      <style:paragraph-properties fo:text-align="center" style:justify-single-word="false"/>
      <style:text-properties fo:font-variant="small-caps" fo:font-size="8pt" style:font-size-asian="8pt" style:font-size-complex="8pt"/>
    </style:style>
    <style:style style:name="Reference_20_Head" style:display-name="Reference Head" style:family="paragraph" style:parent-style-name="Heading_20_1" style:default-outline-level="" style:list-style-name="">
      <style:paragraph-properties fo:margin-left="0in" fo:margin-right="0in" fo:margin-top="0in" fo:margin-bottom="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Equation" style:family="paragraph" style:parent-style-name="Standard" style:next-style-name="Standard">
      <style:paragraph-properties fo:line-height="105%" fo:text-align="justify" style:justify-single-word="false" fo:orphans="0" fo:widows="0">
        <style:tab-stops>
          <style:tab-stop style:position="3.5in" style:type="right"/>
        </style:tab-stops>
      </style:paragraph-properties>
    </style:style>
    <style:style style:name="Text_20_body_20_indent" style:display-name="Text body indent" style:family="paragraph" style:parent-style-name="Standard" style:class="text">
      <style:paragraph-properties fo:margin-left="0.4374in" fo:margin-right="0in" fo:margin-top="0in" fo:margin-bottom="0in" fo:text-indent="-0.4374in" style:auto-text-indent="false"/>
      <style:text-properties style:font-size-complex="12pt"/>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Pa0" style:family="paragraph" style:parent-style-name="Standard" style:next-style-name="Standard">
      <style:paragraph-properties style:line-height-at-least="0.1673in" fo:orphans="0" fo:widows="0"/>
      <style:text-properties style:font-name="Baskerville" fo:font-size="12pt" style:font-size-asian="12pt" style:font-name-complex="Baskerville" style:font-size-complex="12pt" style:language-complex="zxx" style:country-complex="non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1z0" style:family="text">
      <style:text-properties style:font-name="Wingdings" style:font-name-asian="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fo:font-size="8pt" style:font-size-asian="8pt" style:font-size-complex="8pt"/>
    </style:style>
    <style:style style:name="Default_20_Paragraph_20_Font" style:display-name="Default Paragraph Font" style:family="text"/>
    <style:style style:name="MemberType" style:family="text">
      <style:text-properties style:font-name="Times New Roman" fo:font-size="11pt" fo:font-style="italic" style:font-size-asian="11pt" style:font-style-asian="italic" style:font-name-complex="Times New Roman" style:font-size-complex="11pt" style:font-style-complex="italic"/>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A5" style:family="text">
      <style:text-properties fo:color="#00529f" fo:font-size="10pt" style:font-size-asian="10pt" style:font-size-complex="10pt"/>
    </style:style>
    <style:style style:name="Page_20_Number" style:display-name="Page Number" style:family="text" style:parent-style-name="Default_20_Paragraph_20_Font"/>
    <style:style style:name="WW8Dropcap0" style:family="text">
      <style:text-properties fo:font-size="28pt" fo:language="id" fo:country="ID" style:font-size-asian="28pt" style:font-size-complex="28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I">
        <style:list-level-properties text:list-level-position-and-space-mode="label-alignment">
          <style:list-level-label-alignment text:label-followed-by="listtab" text:list-tab-stop-position="0.1in"/>
        </style:list-level-properties>
      </text:outline-level-style>
      <text:outline-level-style text:level="2" style:num-suffix="." style:num-format="A" style:num-letter-sync="true">
        <style:list-level-properties text:list-level-position-and-space-mode="label-alignment">
          <style:list-level-label-alignment text:label-followed-by="listtab" text:list-tab-stop-position="0.1in"/>
        </style:list-level-properties>
      </text:outline-level-style>
      <text:outline-level-style text:level="3" style:num-suffix=")" style:num-format="1">
        <style:list-level-properties text:list-level-position-and-space-mode="label-alignment">
          <style:list-level-label-alignment text:label-followed-by="listtab" text:list-tab-stop-position="0.1in"/>
        </style:list-level-properties>
      </text:outline-level-style>
      <text:outline-level-style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outline-level-style>
      <text:outline-level-style text:level="5" style:num-prefix="(" style:num-suffix=")" style:num-format="1">
        <style:list-level-properties text:list-level-position-and-space-mode="label-alignment">
          <style:list-level-label-alignment text:label-followed-by="listtab" text:list-tab-stop-position="0.5in" fo:text-indent="-0.5in" fo:margin-left="1.3in"/>
        </style:list-level-properties>
      </text:outline-level-style>
      <text:outline-level-style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outline-level-style>
      <text:outline-level-style text:level="7" style:num-prefix="(" style:num-suffix=")" style:num-format="i">
        <style:list-level-properties text:list-level-position-and-space-mode="label-alignment">
          <style:list-level-label-alignment text:label-followed-by="listtab" text:list-tab-stop-position="0.5in" fo:text-indent="-0.5in" fo:margin-left="2.3in"/>
        </style:list-level-properties>
      </text:outline-level-style>
      <text:outline-level-style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outline-level-style>
      <text:outline-level-style text:level="9" style:num-prefix="(" style:num-suffix=")" style:num-format="i">
        <style:list-level-properties text:list-level-position-and-space-mode="label-alignment">
          <style:list-level-label-alignment text:label-followed-by="listtab" text:list-tab-stop-position="0.5in" fo:text-indent="-0.5in" fo:margin-left="3.3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I">
        <style:list-level-properties text:list-level-position-and-space-mode="label-alignment">
          <style:list-level-label-alignment text:label-followed-by="listtab" text:list-tab-stop-position="0.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1in"/>
        </style:list-level-properties>
      </text:list-level-style-number>
      <text:list-level-style-number text:level="3" style:num-suffix=")" style:num-format="1">
        <style:list-level-properties text:list-level-position-and-space-mode="label-alignment">
          <style:list-level-label-alignment text:label-followed-by="listtab" text:list-tab-stop-position="0.1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0.5in" fo:text-indent="-0.5in" fo:margin-left="1.3in"/>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0.5in" fo:text-indent="-0.5in" fo:margin-left="2.3in"/>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0.5in" fo:text-indent="-0.5in" fo:margin-left="3.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uthors">
      <style:paragraph-properties fo:margin-left="0in" fo:margin-right="0.25in" fo:text-align="start" style:justify-single-word="false" fo:text-indent="0in" style:auto-text-indent="false"/>
    </style:style>
    <style:style style:name="MP2" style:family="paragraph" style:parent-style-name="Standard">
      <style:paragraph-properties fo:margin-left="0in" fo:margin-right="0.25in" fo:text-indent="0in" style:auto-text-indent="false"/>
    </style:style>
    <style:style style:name="MT1" style:family="text">
      <style:text-properties fo:language="sv" fo:country="SE" fo:font-style="italic" style:font-style-asian="italic" style:font-style-complex="italic"/>
    </style:style>
    <style:style style:name="MT2" style:family="text">
      <style:text-properties style:font-name="Times New Roman1" fo:font-size="11pt" fo:language="en" fo:country="US" fo:font-style="italic" style:font-size-asian="11pt" style:font-style-asian="italic" style:font-size-complex="11pt" style:font-style-complex="italic"/>
    </style:style>
    <style:style style:name="MT3" style:family="text">
      <style:text-properties fo:language="sv" fo:country="SE"/>
    </style:style>
    <style:style style:name="MT4" style:family="text">
      <style:text-properties fo:language="sv" fo:country="SE" fo:font-weight="bold" style:font-weight-asian="bold" style:font-weight-complex="bold"/>
    </style:style>
    <style:style style:name="MT5"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2992in" fo:margin-bottom="0.7008in" fo:margin-left="0.65in" fo:margin-right="0.65in" fo:background-color="transparent"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characters="true" style:footnote-max-height="0in">
        <style:background-image xlink:href="Pictures/10000201000001F4000001FF4C3A75D1.png" xlink:type="simple" xlink:actuate="onLoad" style:position="center center" style:repeat="no-repeat"/>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4016in" fo:margin-left="0in" fo:margin-right="0in" fo:margin-bottom="0.3626in" style:dynamic-spacing="true"/>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7008in" fo:margin-bottom="0.7008in" fo:margin-left="0.65in" fo:margin-right="0.65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characters="true" style:footnote-max-height="0in">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1in" fo:margin-bottom="1in" fo:margin-left="1.25in" fo:margin-right="1.25in" fo:background-color="transparent" style:writing-mode="lr-tb" style:footnote-max-height="0in">
        <style:background-image xlink:href="Pictures/10000201000001F4000001FF4C3A75D1.png" xlink:type="simple" xlink:actuate="onLoad" style:repeat="stretch"/>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6" text:anchor-type="paragraph" svg:y="0.0008in" fo:min-width="0.0161in" draw:z-index="6"><draw:text-box fo:min-height="0.1457in"><text:p text:style-name="Standard"><text:page-number text:select-page="current">6</text:page-number></text:p></draw:text-box></draw:frame><text:span text:style-name="Page_20_Number"><text:span text:style-name="MT1">Fidiah Dwi Sugiarti et al., Pengembangan Perangkat Pembelajaran Matematika Model Problem </text:span></text:span><text:span text:style-name="Page_20_Number"><text:span text:style-name="MT2">.....</text:span></text:span></text:p>
      </style:header>
      <style:footer>
        <text:p text:style-name="MP2"><text:span text:style-name="MT3">ARTIKEL ILMIAH MAHASISWA 2016, III (</text:span><text:span text:style-name="MT4">1</text:span><text:span text:style-name="MT3">): </text:span><text:span text:style-name="Page_20_Number">1-</text:span><text:span text:style-name="Page_20_Number"><text:page-count style:num-format="1">6</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style:master-page style:name="Watermarks"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c:title>
    <meta:creation-date>2014-12-16T17:27:36.91</meta:creation-date>
    <meta:editing-cycles>193</meta:editing-cycles>
    <meta:editing-duration>P2DT4H23M38S</meta:editing-duration>
    <meta:generator>OpenOffice/4.1.2$Win32 OpenOffice.org_project/412m3$Build-9782</meta:generator>
    <dc:date>2016-07-27T08:12:04.99</dc:date>
    <dc:creator>akbar  suyunus</dc:creator>
    <meta:document-statistic meta:table-count="3" meta:image-count="1" meta:object-count="0" meta:page-count="6" meta:paragraph-count="172" meta:word-count="3924" meta:character-count="29323"/>
    <meta:user-defined meta:name="Info 1"/>
    <meta:user-defined meta:name="Info 2"/>
    <meta:user-defined meta:name="Info 3"/>
    <meta:user-defined meta:name="Info 4"/>
  </office:meta>
</office:document-meta>
</file>