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ahoma" svg:font-family="Tahoma"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master-page-name="">
      <style:paragraph-properties fo:margin-left="0in" fo:margin-right="0.2083in" fo:margin-top="0in" fo:margin-bottom="0.222in" fo:text-align="start" style:justify-single-word="false" fo:orphans="2" fo:widows="2" fo:text-indent="0in" style:auto-text-indent="false" style:page-number="auto" style:text-autospace="none" style:writing-mode="lr-tb"/>
    </style:style>
    <style:style style:name="P2" style:family="paragraph" style:parent-style-name="Standard">
      <style:paragraph-properties fo:margin-left="0in" fo:margin-right="0.25in" fo:text-indent="0in" style:auto-text-indent="false"/>
      <style:text-properties fo:language="sv" fo:country="SE"/>
    </style:style>
    <style:style style:name="P3" style:family="paragraph" style:parent-style-name="Text_20_body">
      <style:paragraph-properties fo:margin-top="0in" fo:margin-bottom="0in" fo:line-height="100%" fo:text-align="center" style:justify-single-word="false"/>
      <style:text-properties style:font-name="Times New Roman" fo:font-size="14pt" fo:language="en" fo:country="US" fo:font-style="italic" fo:font-weight="normal" style:font-size-asian="14pt" style:font-weight-asian="normal" style:font-size-complex="14pt" style:font-weight-complex="normal"/>
    </style:style>
    <style:style style:name="P4" style:family="paragraph" style:parent-style-name="Text_20_body">
      <style:paragraph-properties fo:margin-top="0in" fo:margin-bottom="0in" fo:line-height="100%" fo:text-align="center" style:justify-single-word="false"/>
    </style:style>
    <style:style style:name="P5" style:family="paragraph" style:parent-style-name="Text_20_body">
      <style:paragraph-properties fo:margin-top="0in" fo:margin-bottom="0in" fo:line-height="100%" fo:text-align="justify" style:justify-single-word="false"/>
    </style:style>
    <style:style style:name="P6" style:family="paragraph" style:parent-style-name="Text_20_body">
      <style:paragraph-properties fo:margin-top="0in" fo:margin-bottom="0in" fo:line-height="100%" fo:text-align="center" style:justify-single-word="false"/>
      <style:text-properties fo:color="#ff3333" style:font-name="Times New Roman" fo:font-size="14pt" fo:language="en" fo:country="US" fo:font-style="italic" fo:font-weight="bold" style:font-size-asian="14pt" style:font-style-asian="italic" style:font-size-complex="14pt" style:font-style-complex="italic"/>
    </style:style>
    <style:style style:name="P7" style:family="paragraph" style:parent-style-name="Text_20_body">
      <style:paragraph-properties fo:margin-top="0in" fo:margin-bottom="0in" fo:line-height="100%" fo:text-align="center" style:justify-single-word="false"/>
      <style:text-properties fo:color="#000000" style:font-name="Times New Roman" fo:font-size="14pt" fo:language="id" fo:country="ID" fo:font-style="normal" fo:font-weight="bold" style:font-size-asian="14pt" style:font-style-asian="normal" style:font-size-complex="14pt" style:font-style-complex="normal"/>
    </style:style>
    <style:style style:name="P8" style:family="paragraph" style:parent-style-name="Text_20_body">
      <style:paragraph-properties fo:margin-top="0in" fo:margin-bottom="0in" fo:line-height="100%" fo:text-align="center" style:justify-single-word="false"/>
      <style:text-properties fo:color="#000000" style:font-name="Times New Roman" fo:font-size="14pt" fo:language="id" fo:country="ID" fo:font-style="normal" fo:font-weight="normal" style:font-size-asian="14pt" style:font-style-asian="normal" style:font-weight-asian="normal" style:font-size-complex="14pt" style:font-style-complex="normal" style:font-weight-complex="normal"/>
    </style:style>
    <style:style style:name="P9" style:family="paragraph" style:parent-style-name="Text_20_body">
      <style:paragraph-properties fo:margin-top="0in" fo:margin-bottom="0in" fo:line-height="100%" fo:text-align="center" style:justify-single-word="false"/>
      <style:text-properties fo:color="#000000" style:font-name="Times New Roman1" fo:font-size="14pt" fo:language="id" fo:country="ID" fo:font-style="italic" fo:font-weight="normal" fo:background-color="#ffffff" style:font-size-asian="14pt" style:font-style-asian="italic" style:font-weight-asian="normal" style:font-size-complex="14pt" style:font-style-complex="italic" style:font-weight-complex="normal"/>
    </style:style>
    <style:style style:name="P10" style:family="paragraph" style:parent-style-name="Text_20_body">
      <style:paragraph-properties fo:margin-top="0in" fo:margin-bottom="0in" fo:line-height="100%" fo:text-align="center" style:justify-single-word="false">
        <style:tab-stops>
          <style:tab-stop style:position="0in"/>
        </style:tab-stops>
      </style:paragraph-properties>
      <style:text-properties style:font-name="Times New Roman1" fo:font-size="14pt" fo:language="id" fo:country="ID" fo:font-weight="normal" style:font-size-asian="14pt" style:font-weight-asian="normal" style:font-size-complex="14pt" style:font-weight-complex="normal"/>
    </style:style>
    <style:style style:name="P11" style:family="paragraph" style:parent-style-name="Standard">
      <style:paragraph-properties fo:margin-top="0in" fo:margin-bottom="0in" fo:line-height="100%" fo:text-align="center" style:justify-single-word="false"/>
      <style:text-properties fo:color="#000000" fo:font-size="11pt" fo:language="sv" fo:country="SE" fo:font-style="italic" style:text-underline-style="none" style:font-size-asian="11pt" style:font-style-asian="italic" style:font-name-complex="Calibri" style:font-size-complex="11pt" style:font-style-complex="italic"/>
    </style:style>
    <style:style style:name="P12" style:family="paragraph" style:parent-style-name="Text_20_body">
      <style:paragraph-properties fo:margin-left="0.4925in" fo:margin-right="0.6091in" fo:margin-top="0in" fo:margin-bottom="0in" fo:text-indent="0in" style:auto-text-indent="false"/>
    </style:style>
    <style:style style:name="P13" style:family="paragraph" style:parent-style-name="Text_20_body">
      <style:paragraph-properties fo:margin-left="0.4925in" fo:margin-right="0.6091in" fo:margin-top="0in" fo:margin-bottom="0in" fo:text-indent="0in" style:auto-text-indent="false"/>
      <style:text-properties fo:font-size="10pt" fo:language="en" fo:country="US"/>
    </style:style>
    <style:style style:name="P14"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15" style:family="paragraph" style:parent-style-name="Text_20_body">
      <style:paragraph-properties fo:margin-left="0in" fo:margin-right="0in" fo:margin-top="0in" fo:margin-bottom="0in" fo:line-height="100%" fo:text-align="center" style:justify-single-word="false" fo:text-indent="0in" style:auto-text-indent="false"/>
      <style:text-properties fo:font-size="10pt" fo:language="en" fo:country="US" fo:font-weight="bold"/>
    </style:style>
    <style:style style:name="P16" style:family="paragraph" style:parent-style-name="Text_20_body">
      <style:paragraph-properties fo:margin-left="0in" fo:margin-right="0in" fo:margin-top="0in" fo:margin-bottom="0in" fo:text-align="center" style:justify-single-word="false" fo:text-indent="0in" style:auto-text-indent="false"/>
      <style:text-properties fo:color="#000000" fo:language="en" fo:country="US" fo:font-weight="bold"/>
    </style:style>
    <style:style style:name="P17" style:family="paragraph" style:parent-style-name="Text_20_body">
      <style:paragraph-properties fo:margin-left="0in" fo:margin-right="0in" fo:margin-top="0in" fo:margin-bottom="0in" fo:text-align="center" style:justify-single-word="false" fo:text-indent="0in" style:auto-text-indent="false"/>
      <style:text-properties fo:language="en" fo:country="US" fo:font-style="normal" fo:font-weight="bold" style:font-style-asian="normal" style:font-style-complex="normal"/>
    </style:style>
    <style:style style:name="P18" style:family="paragraph" style:parent-style-name="Text_20_body">
      <style:paragraph-properties fo:margin-left="0in" fo:margin-right="0in" fo:margin-top="0in" fo:margin-bottom="0in" fo:text-align="center" style:justify-single-word="false" fo:text-indent="0in" style:auto-text-indent="false"/>
      <style:text-properties fo:language="en" fo:country="US" fo:font-weight="bold"/>
    </style:style>
    <style:style style:name="P19" style:family="paragraph" style:parent-style-name="Text_20_body">
      <style:paragraph-properties fo:margin-left="0in" fo:margin-right="0in" fo:margin-top="0in" fo:margin-bottom="0in" fo:text-align="justify" style:justify-single-word="false" fo:text-indent="0in" style:auto-text-indent="false"/>
      <style:text-properties style:font-name="Times New Roman1" fo:font-size="10pt" fo:language="en" fo:country="US" fo:font-weight="normal" style:font-size-asian="10pt" style:font-weight-asian="normal" style:font-size-complex="10pt" style:font-weight-complex="normal"/>
    </style:style>
    <style:style style:name="P20" style:family="paragraph" style:parent-style-name="Text_20_body">
      <style:paragraph-properties fo:margin-left="0in" fo:margin-right="0in" fo:margin-top="0in" fo:margin-bottom="0in" fo:text-align="justify" style:justify-single-word="false" fo:text-indent="0in" style:auto-text-indent="false"/>
    </style:style>
    <style:style style:name="P21"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style>
    <style:style style:name="P22" style:family="paragraph" style:parent-style-name="Text_20_body">
      <style:paragraph-properties fo:margin-left="0in" fo:margin-right="0in" fo:margin-top="0in" fo:margin-bottom="0in" fo:line-height="100%" fo:orphans="2" fo:widows="2" fo:text-indent="0in" style:auto-text-indent="false" style:text-autospace="none" style:writing-mode="lr-tb"/>
    </style:style>
    <style:style style:name="P23"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style>
    <style:style style:name="P24"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tab-stops>
          <style:tab-stop style:position="4.4362in"/>
        </style:tab-stops>
      </style:paragraph-properties>
    </style:style>
    <style:style style:name="P25"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text-properties fo:font-size="10pt"/>
    </style:style>
    <style:style style:name="P26"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tab-stops>
          <style:tab-stop style:position="4.4362in"/>
        </style:tab-stops>
      </style:paragraph-properties>
      <style:text-properties fo:font-size="10pt" style:font-size-asian="10pt" style:font-size-complex="10pt"/>
    </style:style>
    <style:style style:name="P27"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font-weight="normal" style:font-weight-asian="normal" style:font-weight-complex="normal"/>
    </style:style>
    <style:style style:name="P28" style:family="paragraph" style:parent-style-name="Text_20_body">
      <style:paragraph-properties fo:margin-left="0in" fo:margin-right="0in" fo:margin-top="0in" fo:margin-bottom="0in" fo:line-height="100%" fo:text-align="center" style:justify-single-word="false" fo:orphans="2" fo:widows="2" fo:text-indent="0in" style:auto-text-indent="false" style:text-autospace="none" style:writing-mode="lr-tb"/>
      <style:text-properties fo:color="#000000" style:font-name="Times New Roman1" fo:font-size="10pt" fo:language="en" fo:country="US" fo:font-weight="bold" style:font-size-asian="10pt" style:font-weight-asian="bold" style:font-size-complex="10pt" style:font-weight-complex="bold"/>
    </style:style>
    <style:style style:name="P29"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text-properties fo:color="#000000" style:font-name="Times New Roman1" fo:font-size="10pt" fo:language="en" fo:country="US" style:font-size-asian="10pt" style:font-size-complex="10pt"/>
    </style:style>
    <style:style style:name="P30"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color="#000000" style:font-name="Times New Roman1" fo:font-size="10pt" fo:language="id" fo:country="ID" fo:font-style="normal" fo:font-weight="normal" style:font-size-asian="10pt" style:font-style-asian="normal" style:font-weight-asian="normal" style:font-size-complex="10pt" style:font-style-complex="normal" style:font-weight-complex="normal"/>
    </style:style>
    <style:style style:name="P31"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tab-stops>
          <style:tab-stop style:position="4.4362in"/>
        </style:tab-stops>
      </style:paragraph-properties>
      <style:text-properties style:font-name="Times New Roman1" fo:font-size="10pt" fo:language="id" fo:country="ID" style:font-size-asian="10pt" style:font-size-complex="10pt"/>
    </style:style>
    <style:style style:name="P32"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tab-stops>
          <style:tab-stop style:position="0.1874in"/>
          <style:tab-stop style:position="0.3626in"/>
          <style:tab-stop style:position="4.4362in"/>
        </style:tab-stops>
      </style:paragraph-properties>
      <style:text-properties style:font-name="Times New Roman1" fo:font-size="10pt" fo:language="id" fo:country="ID" style:font-size-asian="10pt" style:font-size-complex="10pt"/>
    </style:style>
    <style:style style:name="P33"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tab-stops>
          <style:tab-stop style:position="4.4362in"/>
        </style:tab-stops>
      </style:paragraph-properties>
      <style:text-properties style:font-name="Times New Roman1" fo:font-size="10pt"/>
    </style:style>
    <style:style style:name="P34" style:family="paragraph" style:parent-style-name="Text_20_body" style:master-page-name="">
      <style:paragraph-properties fo:margin-left="0in" fo:margin-right="0in" fo:margin-top="0in" fo:margin-bottom="0in" fo:text-align="justify" style:justify-single-word="false" fo:orphans="2" fo:widows="2" fo:text-indent="0in" style:auto-text-indent="false" style:page-number="auto" style:text-autospace="none" style:writing-mode="lr-tb"/>
      <style:text-properties fo:language="en" fo:country="US" fo:font-weight="normal" style:font-weight-asian="normal" style:font-weight-complex="normal"/>
    </style:style>
    <style:style style:name="P35" style:family="paragraph" style:parent-style-name="Text_20_body" style:master-page-name="">
      <style:paragraph-properties fo:margin-left="0in" fo:margin-right="0in" fo:margin-top="0in" fo:margin-bottom="0in" fo:text-align="justify" style:justify-single-word="false" fo:orphans="2" fo:widows="2" fo:text-indent="0in" style:auto-text-indent="false" style:page-number="auto" style:text-autospace="none" style:writing-mode="lr-tb"/>
    </style:style>
    <style:style style:name="P36"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style>
    <style:style style:name="P37" style:family="paragraph" style:parent-style-name="Text_20_body">
      <style:paragraph-properties fo:margin-left="0in" fo:margin-right="0in" fo:margin-top="0.0398in" fo:margin-bottom="0in" fo:text-align="justify" style:justify-single-word="false" fo:orphans="2" fo:widows="2" fo:text-indent="0in" style:auto-text-indent="false" style:text-autospace="none" style:writing-mode="lr-tb">
        <style:tab-stops>
          <style:tab-stop style:position="4.4362in"/>
        </style:tab-stops>
      </style:paragraph-properties>
      <style:text-properties style:font-name="Times New Roman1" fo:font-size="10pt" fo:language="id" fo:country="ID" style:font-size-asian="10pt" style:font-size-complex="10pt"/>
    </style:style>
    <style:style style:name="P38" style:family="paragraph" style:parent-style-name="Text_20_body" style:master-page-name="">
      <style:paragraph-properties fo:margin-left="0.589in" fo:margin-right="0.6339in" fo:margin-top="0.0799in" fo:margin-bottom="0.0598in" fo:text-align="center" style:justify-single-word="false" fo:orphans="2" fo:widows="2" fo:text-indent="0in" style:auto-text-indent="false" style:page-number="auto" style:text-autospace="none" style:writing-mode="lr-tb"/>
      <style:text-properties fo:color="#000000" style:font-name="Times New Roman2" fo:font-size="10pt" fo:language="en" fo:country="US" fo:font-style="italic" fo:font-weight="bold" style:font-size-asian="10pt" style:font-style-asian="italic" style:font-weight-asian="normal" style:font-size-complex="10pt" style:font-style-complex="italic" style:font-weight-complex="normal"/>
    </style:style>
    <style:style style:name="P39" style:family="paragraph" style:parent-style-name="Text_20_body">
      <style:paragraph-properties fo:margin-left="0.589in" fo:margin-right="0.6339in" fo:margin-top="0in" fo:margin-bottom="0in" fo:line-height="100%" fo:text-align="center" style:justify-single-word="false" fo:orphans="2" fo:widows="2" fo:text-indent="0in" style:auto-text-indent="false" style:text-autospace="none" style:writing-mode="lr-tb"/>
      <style:text-properties fo:color="#000000" style:font-name="Times New Roman2" fo:font-size="10pt" fo:language="en" fo:country="US" fo:font-style="italic" fo:font-weight="bold" style:font-size-asian="10pt" style:font-style-asian="italic" style:font-weight-asian="normal" style:font-size-complex="10pt" style:font-style-complex="italic" style:font-weight-complex="normal"/>
    </style:style>
    <style:style style:name="P40" style:family="paragraph" style:parent-style-name="Text_20_body" style:master-page-name="">
      <style:paragraph-properties fo:margin-left="0.2083in" fo:margin-right="0in" fo:margin-top="0in" fo:margin-bottom="0in" fo:line-height="100%" fo:text-align="justify" style:justify-single-word="false" fo:orphans="2" fo:widows="2" fo:text-indent="-0.0465in" style:auto-text-indent="false" style:page-number="auto" style:text-autospace="none" style:writing-mode="lr-tb"/>
      <style:text-properties fo:font-size="10pt" style:font-size-asian="10pt" style:font-size-complex="10pt"/>
    </style:style>
    <style:style style:name="P41" style:family="paragraph" style:parent-style-name="Text_20_body" style:master-page-name="">
      <style:paragraph-properties fo:margin-left="0in" fo:margin-right="0.0075in" fo:margin-top="0in" fo:margin-bottom="0.0398in" fo:text-align="justify" style:justify-single-word="false" fo:orphans="2" fo:widows="2" fo:text-indent="0in" style:auto-text-indent="false" style:page-number="auto" style:text-autospace="none" style:writing-mode="lr-tb"/>
      <style:text-properties fo:font-size="10pt" style:font-size-asian="10pt" style:font-size-complex="10pt"/>
    </style:style>
    <style:style style:name="P42" style:family="paragraph" style:parent-style-name="Text_20_body">
      <style:paragraph-properties fo:margin-left="0in" fo:margin-right="0.0075in" fo:margin-top="0in" fo:margin-bottom="0in" fo:text-align="justify" style:justify-single-word="false" fo:orphans="2" fo:widows="2" fo:text-indent="0in" style:auto-text-indent="false" style:text-autospace="none" style:writing-mode="lr-tb"/>
    </style:style>
    <style:style style:name="P43" style:family="paragraph" style:parent-style-name="Text_20_body">
      <style:paragraph-properties fo:margin-left="0in" fo:margin-right="0.0075in" fo:margin-top="0in" fo:margin-bottom="0in" fo:text-align="justify" style:justify-single-word="false" fo:orphans="2" fo:widows="2" fo:text-indent="0in" style:auto-text-indent="false" style:text-autospace="none" style:writing-mode="lr-tb"/>
      <style:text-properties fo:font-size="10pt" style:font-size-asian="10pt" style:font-size-complex="10pt"/>
    </style:style>
    <style:style style:name="P44" style:family="paragraph" style:parent-style-name="Standard">
      <style:paragraph-properties fo:line-height="100%" fo:text-align="center" style:justify-single-word="false"/>
      <style:text-properties fo:font-size="11pt" style:font-size-asian="11pt" style:font-size-complex="11pt"/>
    </style:style>
    <style:style style:name="P45" style:family="paragraph" style:parent-style-name="Text_20_body" style:master-page-name="">
      <style:paragraph-properties fo:margin-left="0.4689in" fo:margin-right="0.6354in" fo:margin-top="0in" fo:margin-bottom="0in" fo:line-height="100%" fo:text-align="justify" style:justify-single-word="false" fo:orphans="2" fo:widows="2" fo:text-indent="0in" style:auto-text-indent="false" style:page-number="auto" style:text-autospace="none" style:writing-mode="lr-tb"/>
    </style:style>
    <style:style style:name="P46" style:family="paragraph" style:parent-style-name="Text_20_body">
      <style:paragraph-properties fo:margin-left="0.4689in" fo:margin-right="0.6354in" fo:margin-top="0in" fo:margin-bottom="0in" fo:line-height="100%" fo:text-align="justify" style:justify-single-word="false" fo:orphans="2" fo:widows="2" fo:text-indent="0in" style:auto-text-indent="false" style:text-autospace="none" style:writing-mode="lr-tb"/>
      <style:text-properties fo:color="#000000" style:font-name="Times New Roman1" fo:font-size="10pt" fo:language="id" fo:country="ID" fo:font-style="normal" style:font-size-asian="10pt" style:font-style-asian="normal" style:font-size-complex="10pt" style:font-style-complex="normal"/>
    </style:style>
    <style:style style:name="P47" style:family="paragraph" style:parent-style-name="Text_20_body">
      <style:paragraph-properties fo:margin-left="0in" fo:margin-right="0in" fo:margin-top="0in" fo:margin-bottom="0in" fo:text-align="justify" style:justify-single-word="false" fo:orphans="2" fo:widows="2" fo:text-indent="0.3547in" style:auto-text-indent="false" style:text-autospace="none" style:writing-mode="lr-tb"/>
      <style:text-properties fo:language="en" fo:country="US" fo:font-weight="normal" style:font-weight-asian="normal" style:font-weight-complex="normal"/>
    </style:style>
    <style:style style:name="P48" style:family="paragraph" style:parent-style-name="Text_20_body" style:master-page-name="">
      <style:paragraph-properties fo:margin-left="0.4925in" fo:margin-right="0.6102in" fo:margin-top="0in" fo:margin-bottom="0in" fo:line-height="100%" fo:text-align="center" style:justify-single-word="false" fo:orphans="2" fo:widows="2" fo:text-indent="0in" style:auto-text-indent="false" style:page-number="auto" style:text-autospace="none" style:writing-mode="lr-tb"/>
      <style:text-properties fo:language="en" fo:country="US" fo:font-style="italic" fo:font-weight="bold"/>
    </style:style>
    <style:style style:name="P49" style:family="paragraph" style:parent-style-name="Text_20_body">
      <style:paragraph-properties fo:margin-left="0.4925in" fo:margin-right="0.6102in" fo:margin-top="0in" fo:margin-bottom="0in" fo:line-height="100%" fo:text-align="justify" style:justify-single-word="false" fo:orphans="2" fo:widows="2" fo:text-indent="0in" style:auto-text-indent="false" style:text-autospace="none" style:writing-mode="lr-tb"/>
      <style:text-properties style:font-name="Times New Roman" fo:font-size="10pt" fo:font-style="italic" style:font-size-asian="10pt" style:font-style-asian="italic" style:font-size-complex="10pt" style:font-style-complex="italic"/>
    </style:style>
    <style:style style:name="P50" style:family="paragraph" style:parent-style-name="Text_20_body">
      <style:paragraph-properties fo:margin-left="0.4925in" fo:margin-right="0.3618in" fo:margin-top="0in" fo:margin-bottom="0in" fo:text-align="justify" style:justify-single-word="false" fo:text-indent="0in" style:auto-text-indent="false"/>
      <style:text-properties fo:font-style="normal" style:font-style-asian="normal" style:font-style-complex="normal"/>
    </style:style>
    <style:style style:name="P51" style:family="paragraph" style:parent-style-name="Text_20_body">
      <style:paragraph-properties fo:margin-left="0.5in" fo:margin-right="0.4598in" fo:margin-top="0in" fo:margin-bottom="0in" fo:text-align="justify" style:justify-single-word="false" fo:text-indent="0in" style:auto-text-indent="false"/>
      <style:text-properties fo:font-style="normal" style:font-style-asian="normal" style:font-style-complex="normal"/>
    </style:style>
    <style:style style:name="P52" style:family="paragraph" style:parent-style-name="Text_20_body" style:master-page-name="">
      <style:paragraph-properties fo:margin-left="0.5118in" fo:margin-right="0.4016in" fo:margin-top="0in" fo:margin-bottom="0in" fo:text-align="justify" style:justify-single-word="false" fo:orphans="2" fo:widows="2" fo:text-indent="0in" style:auto-text-indent="false" style:page-number="auto" style:text-autospace="none" style:writing-mode="lr-tb"/>
      <style:text-properties style:font-name="Times New Roman1" fo:font-size="10pt" fo:font-style="normal" style:font-size-asian="10pt" style:font-style-asian="normal" style:font-size-complex="10pt" style:font-style-complex="normal"/>
    </style:style>
    <style:style style:name="P53" style:family="paragraph" style:parent-style-name="Text_20_body">
      <style:paragraph-properties fo:margin-left="0.5in" fo:margin-right="0.3618in" fo:margin-top="0in" fo:margin-bottom="0in" fo:text-align="justify" style:justify-single-word="false" fo:text-indent="0in" style:auto-text-indent="false"/>
      <style:text-properties fo:font-style="normal" style:font-style-asian="normal" style:font-style-complex="normal"/>
    </style:style>
    <style:style style:name="P54" style:family="paragraph" style:parent-style-name="Text_20_body" style:master-page-name="">
      <style:paragraph-properties fo:margin-left="0.1717in" fo:margin-right="0in" fo:margin-top="0in" fo:margin-bottom="0in" fo:line-height="100%" fo:text-align="justify" style:justify-single-word="false" fo:orphans="2" fo:widows="2" fo:text-indent="0in" style:auto-text-indent="false" style:page-number="auto" style:text-autospace="none" style:writing-mode="lr-tb"/>
    </style:style>
    <style:style style:name="P55" style:family="paragraph" style:parent-style-name="Text_20_body">
      <style:paragraph-properties fo:margin-left="0.1772in" fo:margin-right="0in" fo:margin-top="0in" fo:margin-bottom="0in" fo:text-align="justify" style:justify-single-word="false" fo:orphans="2" fo:widows="2" fo:text-indent="0in" style:auto-text-indent="false" style:text-autospace="none" style:writing-mode="lr-tb"/>
    </style:style>
    <style:style style:name="P56" style:family="paragraph" style:parent-style-name="Text_20_body">
      <style:paragraph-properties fo:margin-left="0.2083in" fo:margin-right="0in" fo:margin-top="0in" fo:margin-bottom="0in" fo:line-height="100%" fo:text-align="justify" style:justify-single-word="false" fo:orphans="2" fo:widows="2" fo:text-indent="-0.2201in" style:auto-text-indent="false" style:text-autospace="none" style:writing-mode="lr-tb">
        <style:tab-stops>
          <style:tab-stop style:position="3.8154in"/>
        </style:tab-stops>
      </style:paragraph-properties>
      <style:text-properties style:font-name="Times New Roman"/>
    </style:style>
    <style:style style:name="P57" style:family="paragraph" style:parent-style-name="Text_20_body" style:master-page-name="">
      <style:paragraph-properties fo:margin-left="0.2083in" fo:margin-right="0in" fo:margin-top="0in" fo:margin-bottom="0in" fo:line-height="100%" fo:text-align="justify" style:justify-single-word="false" fo:orphans="2" fo:widows="2" fo:text-indent="-0.2201in" style:auto-text-indent="false" style:page-number="auto" style:text-autospace="none" style:writing-mode="lr-tb">
        <style:tab-stops>
          <style:tab-stop style:position="3.8626in"/>
        </style:tab-stops>
      </style:paragraph-properties>
      <style:text-properties style:font-name="Times New Roman"/>
    </style:style>
    <style:style style:name="P58" style:family="paragraph" style:parent-style-name="Text_20_body" style:master-page-name="">
      <style:paragraph-properties fo:margin-left="0.2083in" fo:margin-right="0in" fo:margin-top="0in" fo:margin-bottom="0in" fo:line-height="100%" fo:text-align="justify" style:justify-single-word="false" fo:orphans="2" fo:widows="2" fo:text-indent="-0.2201in" style:auto-text-indent="false" style:page-number="auto" style:text-autospace="none" style:writing-mode="lr-tb">
        <style:tab-stops>
          <style:tab-stop style:position="3.8154in"/>
          <style:tab-stop style:position="3.839in"/>
        </style:tab-stops>
      </style:paragraph-properties>
      <style:text-properties style:font-name="Times New Roman"/>
    </style:style>
    <style:style style:name="P59" style:family="paragraph" style:parent-style-name="Text_20_body" style:master-page-name="">
      <style:paragraph-properties fo:margin-left="0.2083in" fo:margin-right="0in" fo:margin-top="0in" fo:margin-bottom="0in" fo:line-height="100%" fo:text-align="justify" style:justify-single-word="false" fo:orphans="2" fo:widows="2" fo:text-indent="-0.2201in" style:auto-text-indent="false" style:page-number="auto" style:text-autospace="none" style:writing-mode="lr-tb">
        <style:tab-stops>
          <style:tab-stop style:position="3.6047in"/>
        </style:tab-stops>
      </style:paragraph-properties>
      <style:text-properties style:font-name="Times New Roman" fo:font-size="10pt"/>
    </style:style>
    <style:style style:name="P60" style:family="paragraph" style:parent-style-name="Text_20_body" style:master-page-name="">
      <style:paragraph-properties fo:margin-left="0.2083in" fo:margin-right="0in" fo:margin-top="0in" fo:margin-bottom="0in" fo:line-height="100%" fo:text-align="justify" style:justify-single-word="false" fo:orphans="2" fo:widows="2" fo:text-indent="-0.2201in" style:auto-text-indent="false" style:page-number="auto" style:text-autospace="none" style:writing-mode="lr-tb"/>
      <style:text-properties fo:color="#000000" style:text-line-through-style="none" style:font-name="Times New Roman" fo:font-size="10pt" fo:language="id" fo:country="ID" style:text-underline-style="none" style:text-blinking="false" style:font-size-asian="10pt" style:font-size-complex="10pt"/>
    </style:style>
    <style:style style:name="P61" style:family="paragraph" style:parent-style-name="Text_20_body" style:master-page-name="">
      <style:paragraph-properties fo:margin-left="0.2457in" fo:margin-right="0in" fo:margin-top="0in" fo:margin-bottom="0in" fo:line-height="100%" fo:text-align="justify" style:justify-single-word="false" fo:orphans="2" fo:widows="2" fo:text-indent="-0.2575in" style:auto-text-indent="false" style:page-number="auto" style:text-autospace="none" style:writing-mode="lr-tb">
        <style:tab-stops>
          <style:tab-stop style:position="3.5929in"/>
        </style:tab-stops>
      </style:paragraph-properties>
      <style:text-properties style:font-name="Times New Roman"/>
    </style:style>
    <style:style style:name="P62" style:family="paragraph" style:parent-style-name="Text_20_body" style:master-page-name="">
      <style:paragraph-properties fo:margin-left="0.2457in" fo:margin-right="0in" fo:margin-top="0in" fo:margin-bottom="0in" fo:line-height="100%" fo:text-align="justify" style:justify-single-word="false" fo:orphans="2" fo:widows="2" fo:text-indent="-0.2575in" style:auto-text-indent="false" style:page-number="auto" style:text-autospace="none" style:writing-mode="lr-tb"/>
      <style:text-properties fo:color="#000000" style:text-line-through-style="none" style:font-name="Times New Roman" fo:font-size="10pt" fo:language="id" fo:country="ID" style:text-underline-style="none" style:text-blinking="false" style:font-size-asian="10pt" style:font-size-complex="10pt"/>
    </style:style>
    <style:style style:name="P63" style:family="paragraph" style:parent-style-name="Text_20_body" style:master-page-name="">
      <style:paragraph-properties fo:margin-left="0.2457in" fo:margin-right="0in" fo:margin-top="0in" fo:margin-bottom="0in" fo:line-height="100%" fo:text-align="justify" style:justify-single-word="false" fo:orphans="2" fo:widows="2" fo:text-indent="-0.2457in" style:auto-text-indent="false" style:page-number="auto" style:text-autospace="none" style:writing-mode="lr-tb">
        <style:tab-stops>
          <style:tab-stop style:position="3.7335in"/>
        </style:tab-stops>
      </style:paragraph-properties>
      <style:text-properties style:font-name="Times New Roman" fo:font-size="10pt"/>
    </style:style>
    <style:style style:name="P64" style:family="paragraph" style:parent-style-name="Text_20_body" style:master-page-name="">
      <style:paragraph-properties fo:margin-left="0.2457in" fo:margin-right="0in" fo:margin-top="0in" fo:margin-bottom="0in" fo:line-height="100%" fo:text-align="justify" style:justify-single-word="false" fo:orphans="2" fo:widows="2" fo:text-indent="-0.2457in" style:auto-text-indent="false" style:page-number="auto" style:text-autospace="none" style:writing-mode="lr-tb">
        <style:tab-stops>
          <style:tab-stop style:position="3.5929in"/>
        </style:tab-stops>
      </style:paragraph-properties>
      <style:text-properties style:font-name="Times New Roman" fo:font-size="10pt"/>
    </style:style>
    <style:style style:name="P65" style:family="paragraph" style:parent-style-name="Text_20_body" style:master-page-name="Standard">
      <style:paragraph-properties fo:margin-top="0in" fo:margin-bottom="0in" fo:line-height="100%" fo:text-align="center" style:justify-single-word="false" style:page-number="auto">
        <style:tab-stops>
          <style:tab-stop style:position="0in"/>
        </style:tab-stops>
      </style:paragraph-properties>
    </style:style>
    <style:style style:name="P66" style:family="paragraph" style:parent-style-name="Text_20_body" style:master-page-name="Standard">
      <style:paragraph-properties fo:margin-left="0in" fo:margin-right="0in" fo:margin-top="0in" fo:margin-bottom="0in" fo:line-height="100%" fo:text-align="center" style:justify-single-word="false" fo:text-indent="0in" style:auto-text-indent="false" style:page-number="auto"/>
      <style:text-properties fo:font-size="10pt" fo:language="en" fo:country="US" fo:font-weight="bold"/>
    </style:style>
    <style:style style:name="P67" style:family="paragraph" style:parent-style-name="Text_20_body" style:list-style-name="L3">
      <style:paragraph-properties fo:margin-left="0in" fo:margin-right="0in" fo:margin-top="0in" fo:margin-bottom="0in" fo:text-align="justify" style:justify-single-word="false" fo:orphans="2" fo:widows="2" fo:text-indent="0in" style:auto-text-indent="false" style:text-autospace="none" style:writing-mode="lr-tb">
        <style:tab-stops>
          <style:tab-stop style:position="4.4362in"/>
        </style:tab-stops>
      </style:paragraph-properties>
      <style:text-properties style:font-name="Times New Roman1" fo:font-size="10pt" fo:language="en" fo:country="US" fo:font-weight="normal" style:font-size-asian="10pt" style:font-weight-asian="normal" style:font-size-complex="10pt" style:font-weight-complex="normal"/>
    </style:style>
    <style:style style:name="P68" style:family="paragraph" style:parent-style-name="Text_20_body" style:list-style-name="L4">
      <style:paragraph-properties fo:margin-left="0in" fo:margin-right="0in" fo:margin-top="0in" fo:margin-bottom="0in" fo:text-align="justify" style:justify-single-word="false" fo:orphans="2" fo:widows="2" fo:text-indent="0in" style:auto-text-indent="false" style:text-autospace="none" style:writing-mode="lr-tb">
        <style:tab-stops>
          <style:tab-stop style:position="4.4362in"/>
        </style:tab-stops>
      </style:paragraph-properties>
    </style:style>
    <style:style style:name="P69" style:family="paragraph" style:parent-style-name="Text_20_body" style:list-style-name="L1" style:master-page-name="">
      <style:paragraph-properties fo:margin-left="0.1161in" fo:margin-right="0in" fo:margin-top="0in" fo:margin-bottom="0in" fo:text-align="justify" style:justify-single-word="false" fo:orphans="2" fo:widows="2" fo:text-indent="0in" style:auto-text-indent="false" style:page-number="auto" style:text-autospace="none" style:writing-mode="lr-tb">
        <style:tab-stops/>
      </style:paragraph-properties>
      <style:text-properties style:font-name="Times New Roman1" fo:font-size="10pt" fo:language="en" fo:country="US" style:font-size-asian="10pt" style:font-size-complex="10pt"/>
    </style:style>
    <style:style style:name="P70" style:family="paragraph" style:parent-style-name="Text_20_body" style:list-style-name="L2" style:master-page-name="">
      <style:paragraph-properties fo:margin-left="0.1756in" fo:margin-right="0in" fo:margin-top="0in" fo:margin-bottom="0in" fo:text-align="justify" style:justify-single-word="false" fo:orphans="2" fo:widows="2" fo:text-indent="0in" style:auto-text-indent="false" style:page-number="auto" style:text-autospace="none" style:writing-mode="lr-tb"/>
      <style:text-properties style:font-name="Times New Roman1" fo:font-size="10pt" fo:language="id" fo:country="ID" style:font-size-asian="10pt" style:font-size-complex="10pt"/>
    </style:style>
    <style:style style:name="P71" style:family="paragraph" style:parent-style-name="Text_20_body" style:list-style-name="L2" style:master-page-name="">
      <style:paragraph-properties fo:margin-left="0.2102in" fo:margin-right="0in" fo:margin-top="0in" fo:margin-bottom="0in" fo:text-align="justify" style:justify-single-word="false" fo:orphans="2" fo:widows="2" fo:text-indent="0in" style:auto-text-indent="false" style:page-number="auto" style:text-autospace="none" style:writing-mode="lr-tb">
        <style:tab-stops>
          <style:tab-stop style:position="4.4362in"/>
        </style:tab-stops>
      </style:paragraph-properties>
    </style:style>
    <style:style style:name="T1" style:family="text">
      <style:text-properties fo:font-size="11pt" fo:language="sv" fo:country="SE" fo:font-style="italic" style:font-size-asian="11pt" style:font-style-asian="italic" style:font-size-complex="11pt" style:font-style-complex="italic"/>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10pt" fo:language="en" fo:country="US"/>
    </style:style>
    <style:style style:name="T5" style:family="text">
      <style:text-properties fo:font-size="10pt" fo:language="en" fo:country="US" fo:font-weight="bold"/>
    </style:style>
    <style:style style:name="T6" style:family="text">
      <style:text-properties fo:font-size="10pt" fo:language="en" fo:country="US" fo:font-style="italic"/>
    </style:style>
    <style:style style:name="T7" style:family="text">
      <style:text-properties fo:font-size="10pt" fo:language="en" fo:country="US" fo:font-style="italic" fo:font-weight="bold"/>
    </style:style>
    <style:style style:name="T8" style:family="text">
      <style:text-properties fo:font-size="10pt" fo:language="en" fo:country="US" fo:font-style="italic" style:font-size-asian="10pt" style:font-size-complex="10pt"/>
    </style:style>
    <style:style style:name="T9" style:family="text">
      <style:text-properties fo:font-size="10pt" fo:language="en" fo:country="US" style:font-size-asian="10pt" style:font-size-complex="10pt"/>
    </style:style>
    <style:style style:name="T10" style:family="text">
      <style:text-properties fo:font-size="10pt" style:font-size-asian="10pt" style:font-size-complex="10pt"/>
    </style:style>
    <style:style style:name="T11" style:family="text">
      <style:text-properties fo:font-size="10pt" fo:font-weight="normal" style:font-size-asian="10pt" style:font-weight-asian="normal" style:font-size-complex="10pt" style:font-weight-complex="normal"/>
    </style:style>
    <style:style style:name="T12" style:family="text">
      <style:text-properties fo:font-size="10pt" fo:language="id" fo:country="ID" style:font-size-asian="10pt" style:font-size-complex="10pt"/>
    </style:style>
    <style:style style:name="T13" style:family="text">
      <style:text-properties fo:font-size="10pt" fo:language="id" fo:country="ID" fo:font-style="italic" style:font-size-asian="10pt" style:font-size-complex="10pt"/>
    </style:style>
    <style:style style:name="T14" style:family="text">
      <style:text-properties fo:color="#000000"/>
    </style:style>
    <style:style style:name="T15" style:family="text">
      <style:text-properties fo:color="#000000" style:text-line-through-style="none" fo:language="id" fo:country="ID" style:text-underline-style="none" style:text-blinking="false" style:font-size-asian="10pt" style:font-size-complex="10pt"/>
    </style:style>
    <style:style style:name="T16" style:family="text">
      <style:text-properties fo:color="#000000" style:text-line-through-style="none" fo:language="id" fo:country="ID" fo:font-style="italic" style:text-underline-style="none" style:text-blinking="false" style:font-size-asian="10pt" style:font-size-complex="10pt"/>
    </style:style>
    <style:style style:name="T17" style:family="text">
      <style:text-properties fo:color="#000000" style:text-line-through-style="none" fo:language="en" fo:country="US" style:text-underline-style="none" style:text-blinking="false" style:font-size-asian="10pt" style:font-size-complex="10pt"/>
    </style:style>
    <style:style style:name="T18" style:family="text">
      <style:text-properties fo:color="#000000" style:text-line-through-style="none" fo:font-size="10pt" fo:language="en" fo:country="US" style:text-underline-style="none" style:text-blinking="false" style:font-size-asian="10pt" style:font-size-complex="10pt"/>
    </style:style>
    <style:style style:name="T19" style:family="text">
      <style:text-properties fo:color="#000000" style:text-line-through-style="none" fo:font-size="10pt" fo:language="id" fo:country="ID" style:text-underline-style="none" style:text-blinking="false" style:font-size-asian="10pt" style:font-size-complex="10pt"/>
    </style:style>
    <style:style style:name="T20" style:family="text">
      <style:text-properties fo:color="#000000" style:font-name="Times New Roman1" fo:font-size="10pt" fo:language="id" fo:country="ID" fo:font-style="normal" fo:font-weight="normal" style:font-size-asian="10pt" style:font-style-asian="normal" style:font-weight-asian="normal" style:font-size-complex="10pt" style:font-style-complex="normal" style:font-weight-complex="normal"/>
    </style:style>
    <style:style style:name="T21" style:family="text">
      <style:text-properties fo:color="#000000" style:font-name="Times New Roman1" fo:font-size="10pt" fo:language="id" fo:country="ID" fo:font-style="normal" style:font-size-asian="10pt" style:font-style-asian="normal" style:font-size-complex="10pt" style:font-style-complex="normal"/>
    </style:style>
    <style:style style:name="T22" style:family="text">
      <style:text-properties fo:color="#000000" style:font-name="Times New Roman1" fo:font-size="10pt" fo:language="id" fo:country="ID" fo:font-style="italic" fo:font-weight="normal" style:font-size-asian="10pt" style:font-style-asian="normal" style:font-weight-asian="normal" style:font-size-complex="10pt" style:font-style-complex="normal" style:font-weight-complex="normal"/>
    </style:style>
    <style:style style:name="T23" style:family="text">
      <style:text-properties fo:color="#000000" style:font-name="Times New Roman1" fo:font-size="10pt" fo:language="id" fo:country="ID" fo:font-style="italic" style:font-size-asian="10pt" style:font-style-asian="normal" style:font-size-complex="10pt" style:font-style-complex="normal"/>
    </style:style>
    <style:style style:name="T24" style:family="text">
      <style:text-properties fo:color="#000000" style:font-name="Times New Roman1" fo:font-size="10pt" fo:language="en" fo:country="US" style:font-size-asian="10pt" style:font-size-complex="10pt"/>
    </style:style>
    <style:style style:name="T25" style:family="text">
      <style:text-properties fo:color="#000000" style:font-name="Times New Roman1" fo:font-size="10pt" fo:language="en" fo:country="US" fo:font-style="normal" style:font-size-asian="10pt" style:font-style-asian="normal" style:font-size-complex="10pt" style:font-style-complex="normal"/>
    </style:style>
    <style:style style:name="T26" style:family="text">
      <style:text-properties fo:color="#000000" style:font-name="Times New Roman1" fo:font-size="10pt" fo:language="de" fo:country="LU" fo:font-style="normal" style:font-size-asian="10pt" style:font-style-asian="normal" style:font-size-complex="10pt" style:font-style-complex="normal"/>
    </style:style>
    <style:style style:name="T27" style:family="text">
      <style:text-properties fo:color="#000000" style:font-name="Times New Roman1" fo:font-size="10pt" fo:language="de" fo:country="LU" fo:font-style="italic" style:font-size-asian="10pt" style:font-style-asian="normal" style:font-size-complex="10pt" style:font-style-complex="normal"/>
    </style:style>
    <style:style style:name="T28" style:family="text">
      <style:text-properties fo:color="#000000" style:font-name="Times New Roman1" fo:font-size="10pt" fo:font-style="normal" style:font-size-asian="10pt" style:font-style-asian="normal" style:font-size-complex="10pt" style:font-style-complex="normal"/>
    </style:style>
    <style:style style:name="T29" style:family="text">
      <style:text-properties fo:color="#000000" style:font-name="Times New Roman1" fo:font-size="10pt" style:font-size-asian="10pt" style:font-size-complex="10pt"/>
    </style:style>
    <style:style style:name="T30" style:family="text">
      <style:text-properties fo:color="#000000" style:font-name="Times New Roman1" fo:font-size="12pt" fo:language="en" fo:country="US" style:font-size-asian="10pt" style:font-size-complex="10pt"/>
    </style:style>
    <style:style style:name="T31" style:family="text">
      <style:text-properties fo:color="#000000" style:font-name="Times New Roman1" fo:font-size="12pt" fo:language="en" fo:country="US" fo:font-style="italic" style:font-size-asian="10pt" style:font-style-asian="italic" style:font-size-complex="10pt" style:font-style-complex="italic"/>
    </style:style>
    <style:style style:name="T32" style:family="text">
      <style:text-properties fo:color="#000000" style:font-name="Times New Roman1" fo:font-size="12pt" fo:language="id" fo:country="ID" fo:font-style="normal" style:font-size-asian="10pt" style:font-style-asian="normal" style:font-size-complex="10pt" style:font-style-complex="normal"/>
    </style:style>
    <style:style style:name="T33" style:family="text">
      <style:text-properties fo:color="#000000" style:font-name="Times New Roman" fo:font-size="14pt" fo:language="en" fo:country="US" fo:font-style="italic" fo:font-weight="bold" style:font-size-asian="14pt" style:font-size-complex="14pt"/>
    </style:style>
    <style:style style:name="T34" style:family="text">
      <style:text-properties fo:color="#000000" style:font-name="Times New Roman" fo:font-size="10pt" fo:language="de" fo:country="LU" fo:font-style="normal" style:font-size-asian="10pt" style:font-style-asian="normal" style:font-size-complex="10pt" style:font-style-complex="normal"/>
    </style:style>
    <style:style style:name="T35" style:family="text">
      <style:text-properties fo:color="#000000" style:font-name="Times New Roman" fo:font-size="10pt" fo:font-style="normal" style:font-size-asian="10pt" style:font-style-asian="normal" style:font-size-complex="10pt" style:font-style-complex="normal"/>
    </style:style>
    <style:style style:name="T36" style:family="text">
      <style:text-properties fo:color="#000000" style:font-name="Times New Roman" fo:font-size="10pt" fo:language="id" fo:country="ID" fo:font-style="normal" style:font-size-asian="10pt" style:font-style-asian="normal" style:font-size-complex="10pt" style:font-style-complex="normal"/>
    </style:style>
    <style:style style:name="T37" style:family="text">
      <style:text-properties fo:color="#000000" style:font-name="Times New Roman" fo:font-size="10pt" fo:language="en" fo:country="US" fo:font-style="normal" style:font-size-asian="10pt" style:font-style-asian="normal" style:font-size-complex="10pt" style:font-style-complex="normal"/>
    </style:style>
    <style:style style:name="T38" style:family="text">
      <style:text-properties style:font-size-complex="12pt"/>
    </style:style>
    <style:style style:name="T39" style:family="text">
      <style:text-properties fo:language="en" fo:country="US"/>
    </style:style>
    <style:style style:name="T40" style:family="text">
      <style:text-properties fo:language="en" fo:country="US" fo:font-weight="normal" style:font-size-asian="10pt" style:font-weight-asian="normal" style:font-size-complex="10pt" style:font-weight-complex="normal"/>
    </style:style>
    <style:style style:name="T41" style:family="text">
      <style:text-properties style:font-name="Times New Roman1"/>
    </style:style>
    <style:style style:name="T42" style:family="text">
      <style:text-properties style:font-name="Times New Roman1" fo:language="en" fo:country="US"/>
    </style:style>
    <style:style style:name="T43" style:family="text">
      <style:text-properties style:font-name="Times New Roman1" fo:language="en" fo:country="US" style:font-size-asian="10pt" style:font-size-complex="10pt"/>
    </style:style>
    <style:style style:name="T44" style:family="text">
      <style:text-properties style:font-name="Times New Roman1" fo:font-size="16pt" fo:language="id" fo:country="ID" fo:font-weight="bold"/>
    </style:style>
    <style:style style:name="T45" style:family="text">
      <style:text-properties style:font-name="Times New Roman1" fo:font-size="10pt" fo:language="id" fo:country="ID" style:font-size-asian="10pt" style:font-size-complex="10pt"/>
    </style:style>
    <style:style style:name="T46" style:family="text">
      <style:text-properties style:font-name="Times New Roman1" fo:font-size="10pt" fo:language="id" fo:country="ID" fo:font-style="italic" style:font-size-asian="10pt" style:font-size-complex="10pt"/>
    </style:style>
    <style:style style:name="T47" style:family="text">
      <style:text-properties style:font-name="Times New Roman1" fo:font-size="10pt" fo:language="id" fo:country="ID" fo:font-style="normal" style:font-size-asian="10pt" style:font-style-asian="normal" style:font-size-complex="10pt" style:font-style-complex="normal"/>
    </style:style>
    <style:style style:name="T48" style:family="text">
      <style:text-properties style:font-name="Times New Roman1" fo:font-size="10pt" fo:language="en" fo:country="US" style:font-size-asian="10pt" style:font-size-complex="10pt"/>
    </style:style>
    <style:style style:name="T49" style:family="text">
      <style:text-properties style:font-name="Times New Roman1" fo:font-size="10pt" fo:language="en" fo:country="US" fo:font-weight="normal" style:font-size-asian="10pt" style:font-weight-asian="normal" style:font-size-complex="10pt" style:font-weight-complex="normal"/>
    </style:style>
    <style:style style:name="T50" style:family="text">
      <style:text-properties style:font-name="Times New Roman1" fo:font-size="10pt" fo:language="en" fo:country="US" fo:font-style="italic" style:font-size-asian="10pt" style:font-size-complex="10pt"/>
    </style:style>
    <style:style style:name="T51" style:family="text">
      <style:text-properties style:font-name="Times New Roman1" fo:font-size="10pt" style:font-size-asian="10pt" style:font-size-complex="10pt"/>
    </style:style>
    <style:style style:name="T52" style:family="text">
      <style:text-properties style:font-name="Times New Roman1" fo:font-size="10pt" fo:font-style="italic" style:font-size-asian="10pt" style:font-size-complex="10pt"/>
    </style:style>
    <style:style style:name="T53" style:family="text">
      <style:text-properties style:font-name="Times New Roman1" fo:font-size="10pt" fo:font-weight="normal" style:font-size-asian="10pt" style:font-weight-asian="normal" style:font-size-complex="10pt" style:font-weight-complex="normal"/>
    </style:style>
    <style:style style:name="T54" style:family="text">
      <style:text-properties style:font-name="Times New Roman1" fo:font-size="10pt" fo:language="sv" fo:country="SE" style:font-size-asian="10pt" style:font-size-complex="10pt"/>
    </style:style>
    <style:style style:name="T55" style:family="text">
      <style:text-properties style:font-name="Times New Roman1" fo:language="id" fo:country="ID"/>
    </style:style>
    <style:style style:name="T56" style:family="text">
      <style:text-properties style:font-name="Times New Roman1" fo:language="id" fo:country="ID" fo:font-style="italic"/>
    </style:style>
    <style:style style:name="T57" style:family="text">
      <style:text-properties style:font-name="Times New Roman1" fo:font-size="14pt" fo:language="en" fo:country="US" fo:font-style="italic" fo:font-weight="bold" style:font-size-asian="14pt" style:font-size-complex="14pt"/>
    </style:style>
    <style:style style:name="T58" style:family="text">
      <style:text-properties style:font-name="Times New Roman1" fo:font-size="14pt" fo:language="id" fo:country="ID" fo:font-weight="normal" style:font-size-asian="14pt" style:font-weight-asian="normal" style:font-size-complex="14pt" style:font-weight-complex="normal"/>
    </style:style>
    <style:style style:name="T59" style:family="text">
      <style:text-properties style:font-name="Times New Roman1" fo:font-style="italic"/>
    </style:style>
    <style:style style:name="T60" style:family="text">
      <style:text-properties style:font-name="Times New Roman1" fo:font-size="12pt" fo:language="id" fo:country="ID" fo:font-style="normal" style:font-size-asian="10pt" style:font-style-asian="normal" style:font-size-complex="10pt" style:font-style-complex="normal"/>
    </style:style>
    <style:style style:name="T61" style:family="text">
      <style:text-properties style:font-name="Times New Roman1" fo:font-size="12pt" fo:language="en" fo:country="US" style:font-size-asian="10pt" style:font-size-complex="10pt"/>
    </style:style>
    <style:style style:name="T62" style:family="text">
      <style:text-properties fo:font-style="italic"/>
    </style:style>
    <style:style style:name="T63" style:family="text">
      <style:text-properties fo:font-style="italic" style:font-style-asian="italic" style:font-style-complex="italic"/>
    </style:style>
    <style:style style:name="T64" style:family="text">
      <style:text-properties style:font-name="Times New Roman" fo:font-size="10pt" fo:language="en" fo:country="US" style:font-size-asian="10pt" style:font-size-complex="10pt"/>
    </style:style>
    <style:style style:name="T65" style:family="text">
      <style:text-properties style:font-name="Times New Roman" fo:font-size="10pt" fo:language="en" fo:country="US" fo:font-style="italic" style:font-size-asian="10pt" style:font-size-complex="10pt"/>
    </style:style>
    <style:style style:name="T66" style:family="text">
      <style:text-properties style:font-name="Times New Roman" fo:font-size="10pt" fo:language="en" fo:country="US" fo:font-weight="normal" style:font-size-asian="10pt" style:font-weight-asian="normal" style:font-size-complex="10pt" style:font-weight-complex="normal"/>
    </style:style>
    <style:style style:name="T67" style:family="text">
      <style:text-properties style:font-name="Times New Roman" fo:font-size="10pt" fo:language="en" fo:country="US" fo:font-weight="bold" style:font-size-asian="10pt" style:font-weight-asian="bold" style:font-size-complex="10pt" style:font-weight-complex="bold"/>
    </style:style>
    <style:style style:name="T68" style:family="text">
      <style:text-properties style:font-name="Times New Roman" fo:font-size="10pt" fo:language="en" fo:country="US" fo:font-style="normal" style:font-size-asian="10pt" style:font-style-asian="normal" style:font-size-complex="10pt" style:font-style-complex="normal"/>
    </style:style>
    <style:style style:name="T69" style:family="text">
      <style:text-properties style:font-name="Times New Roman" fo:font-size="10pt" style:font-size-asian="10pt" style:font-size-complex="10pt"/>
    </style:style>
    <style:style style:name="T70" style:family="text">
      <style:text-properties style:font-name="Times New Roman" fo:language="en" fo:country="US" style:font-size-asian="10pt" style:font-size-complex="10pt"/>
    </style:style>
    <style:style style:name="T71" style:family="text">
      <style:text-properties style:font-name="Times New Roman" fo:language="en" fo:country="US" fo:font-style="italic" style:font-size-asian="10pt" style:font-size-complex="10pt"/>
    </style:style>
    <style:style style:name="T72" style:family="text">
      <style:text-properties fo:language="id" fo:country="ID" style:font-size-asian="10pt" style:font-size-complex="10pt"/>
    </style:style>
    <style:style style:name="T73" style:family="text">
      <style:text-properties fo:language="id" fo:country="ID" fo:font-style="italic" style:font-size-asian="10pt" style:font-size-complex="10pt"/>
    </style:style>
    <style:style style:name="T74" style:family="text">
      <style:text-properties style:font-size-asian="10pt" style:font-size-complex="10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text:list-style style:name="L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draw:frame draw:style-name="fr2" draw:name="Frame1" text:anchor-type="paragraph" svg:x="0.0236in" svg:y="0.1402in" svg:width="6.952in" draw:z-index="1"><draw:text-box fo:min-height="0.7272in"><text:p text:style-name="P65"><text:span text:style-name="T44"><text:s/></text:span><text:span text:style-name="T58">Pandangan Dunia Ayu Utami dalam Novel Si Parasit Lajang </text:span></text:p><text:p text:style-name="P10"/><text:p text:style-name="P9">(Ayu Utami’s World View in “Si Parasit Lajang” Novel)</text:p><text:p text:style-name="P8"/><text:p text:style-name="P7"/><text:p text:style-name="P6"><text:s/></text:p><text:p text:style-name="P4"><text:span text:style-name="T33"><text:s/></text:span><text:span text:style-name="T57"><text:s/></text:span></text:p><text:p text:style-name="P3"><text:s/></text:p></draw:text-box></draw:frame><draw:frame draw:style-name="fr2" draw:name="Frame5" text:anchor-type="paragraph" svg:x="0.0118in" svg:y="2.0516in" svg:width="6.95in" draw:z-index="0"><draw:text-box fo:min-height="4.1665in"><text:p text:style-name="P38"/><text:p text:style-name="P39">Abstrak</text:p><text:p text:style-name="P45"><text:span text:style-name="T35">Pandangan dunia pengarang adalah gagasan yang dimiliki pengarang terhadap permasalahan-permasalahan yang terjadi di lingkungannya</text:span><text:span text:style-name="T25">. N</text:span><text:span text:style-name="T26">ovel </text:span><text:span text:style-name="T27">Si Parasit Lajang </text:span><text:span text:style-name="T26">karya Ayu Utami merupakan novel yang menarik untuk dikaji karena novel ini mempunyai tema yang menarik yaitu agar cita-cita menjadi kenyataan perlu adanya perjuangan keras dan mengandung pandangan Ayu Utami terhadap pernikahan masyarakat modern di kota yaitu setiap orang berhak memilih keputusan untuk tidak menikah dan berkeluarga jika merasa tidak sanggup untuk menjalankannya. Rumusan masalah dalam penelitian ini adalah </text:span><text:span text:style-name="T21">Bagaimanakah unsur instrin</text:span><text:span text:style-name="T26">k (tokoh, tema, dan latar) </text:span><text:span text:style-name="T21">dalam novel </text:span><text:span text:style-name="T27">S</text:span><text:span text:style-name="T23">i Parasit Lajang</text:span><text:span text:style-name="T27"> </text:span><text:span text:style-name="T26">k</text:span><text:span text:style-name="T21">arya </text:span><text:span text:style-name="T26">Ayu Utami</text:span><text:span text:style-name="T21">?; Bagaimanakah konteks sosial yang terefleksi dalam novel </text:span><text:span text:style-name="T27">S</text:span><text:span text:style-name="T23">i Parasit Lajang</text:span><text:span text:style-name="T27"> </text:span><text:span text:style-name="T26">k</text:span><text:span text:style-name="T21">arya </text:span><text:span text:style-name="T26">Ayu Utami</text:span><text:span text:style-name="T21">? dan Bagaimanakah pandangan dunia pengarang yang terefleksi dalam novel </text:span><text:span text:style-name="T27">S</text:span><text:span text:style-name="T23">i Parasit Lajang</text:span><text:span text:style-name="T27"> </text:span><text:span text:style-name="T26">k</text:span><text:span text:style-name="T21">arya </text:span><text:span text:style-name="T26">Ayu Utami</text:span><text:span text:style-name="T21">?</text:span><text:span text:style-name="T28">.</text:span><text:span text:style-name="T26"> Rancangan dan j</text:span><text:span text:style-name="T34">enis penelitian yang digunakan adalah </text:span><text:span text:style-name="T36">kualitatif d</text:span><text:span text:style-name="T34">engan </text:span><text:span text:style-name="T36">metode dealektif</text:span><text:span text:style-name="T35">. Hasil dan pembahasan penelitian ini adalah tokoh utama dalam novel Si Parasit Lajang adalah A, tema dalam novel <text:s/></text:span><text:span text:style-name="T27">S</text:span><text:span text:style-name="T23">i Parasit Lajang </text:span><text:span text:style-name="T21">adalah perlu perjuangan keras untuk mewujudkan harapan yang dicita-citakan agar menjadi sebuah kenyataan, latar tempat dalam novel </text:span><text:span text:style-name="T27">S</text:span><text:span text:style-name="T23">i Parasit Lajang </text:span><text:span text:style-name="T21">adalah Komplek Komunitas Utan Kayu. Konteks sosial </text:span><text:span text:style-name="T32">yang terefleksi </text:span><text:span text:style-name="T21">dalam novel </text:span><text:span text:style-name="T23">Si Parasit Lajang</text:span><text:span text:style-name="T21"> tentang masyarakat Indonesia yang masih berpola pikir terbelakang terhadap kesetaraan hak secara materi maupun spiritual diantara laiki-laki dan perempuan. Pandangan dunia Ayu Utami dalam novel <text:s/></text:span><text:span text:style-name="T27">S</text:span><text:span text:style-name="T23">i Parasit Lajang </text:span><text:span text:style-name="T21">adalah pandangan terhadap pernikahan, budaya, dan agama. </text:span></text:p><text:p text:style-name="P46"/><text:p text:style-name="P12"><text:span text:style-name="T5">Kata Kunci</text:span> <text:span text:style-name="T4">: pandangan dunia pengarang</text:span></text:p><text:p text:style-name="P13"/><text:p text:style-name="P48">Abstract</text:p><text:p text:style-name="P49">Author's worldview is the idea of the authors about problemsthar occur their environmen.”Si Parasit Lajang” a novel by Ayu Utami is a novel that is interesting to study because this novel has an interesting theme, that is to make the dream or future goals became realityis neccesary to struggle and hardwork, it also contais the view of Ayu Utami towards modern married society in the city that everyone is entitled to choose the decision to be not get married and have a family if is was not able to run it. The problem of this research is How the intrinsic element (characters, theme, and setting) in the novel “Si Parasit Lajang” by Ayu Utami? How is the social context that reflrcted in the novel “Si Parasit Lajang” by Ayu Utami? How does the world view's author that reflected in the novel “Si Parasit Lajang” by Ayu Utami? The design in the type of reseacrh is qualitative and dealektif method. Results and discussion of this reseacrh is the main character in the novel “Si Parasit Lajang” is A. The themes in the novel “Si Parasit Lajang” is necessary to struggle and hardwork to make dream or future goals became a reality. Place background in the novel “Si Parasit Lajang” is the Utan Kayu Community Complex. The social context is reflected in the novel “Si Parasit Lajang” of the peaple of Indonesia are still minded to equal rights backward materially and spiritually among men women Ayu Utami's world view in the novel “Si Parasit Lajang” is the view of married, culture, and riligion.</text:p><text:p text:style-name="P49"/><text:p text:style-name="P12"><text:span text:style-name="T7">Keywords</text:span><text:span text:style-name="T6">: the author's view of the world</text:span></text:p></draw:text-box></draw:frame><draw:frame draw:style-name="fr2" draw:name="Frame2" text:anchor-type="paragraph" svg:x="0.3409in" svg:y="1.4835in" svg:width="6.1291in" draw:z-index="9"><draw:text-box fo:min-height="0.7091in"><text:p text:style-name="P44"><text:span text:style-name="T14">Ferry Gunawan, Endang Sri Widayati,</text:span> Mujiman Rus Andianto<text:line-break/> Jurusan <text:span text:style-name="T14">Ilmu Pendidikan</text:span>, Fakultas Keguruan dan Ilmu Pendidikan, Universitas Jember <text:line-break/>Jln. Kalimantan 37, Jember 68121</text:p><text:p text:style-name="P11">E-mail: endangsriwidayati9@gmail.com</text:p></draw:text-box></draw:frame>Pendahuluan</text:p>
      <text:p text:style-name="P15"/>
      <text:p text:style-name="P21"><text:span text:style-name="T37"><text:tab/></text:span><text:span text:style-name="T36">Pandangan dunia pengarang adalah gagasan yang dimiliki pengarang terhadap permasalahan-permasalahan yang terjadi di lingkungannya</text:span><text:span text:style-name="T25">. N</text:span><text:span text:style-name="T26">ovel </text:span><text:span text:style-name="T27">Si Parasit Lajang </text:span><text:span text:style-name="T26">karya Ayu Utami merupakan novel yang menarik untuk dikaji karena novel ini mempunyai tema yang menarik yaitu agar cita-cita menjadi kenyataan perlu adanya </text:span><text:soft-page-break/><text:span text:style-name="T26">perjuangan keras dan mengandung pandangan Ayu Utami terhadap pernikahan masyarakat modern di kota yaitu setiap orang berhak memilih keputusan untuk tidak menikah dan berkeluarga jika merasa tidak sanggup untuk menjalankannya. [4] </text:span><text:span text:style-name="T45">menyatakan </text:span><text:span text:style-name="T45">“Pandangan dunia pengarang terbentuk atas hubungan antara konteks sosial dalam novel dengan konteks sosial kehidupan nyata dan latar belakang sosial budaya pengarang dengan novel yang dihasilkan”. Konteks sosial dalam karya sastra merupakan situasi yang terjadi di lingkungan kehidupan sosial tokoh. Pengarang menyampaikan aspirasinya berdasarkan peristiwa atau kejadian yang terjadi di lingkungan sekitarnya. Konteks sosial yang terefleksi dalam karya sastra mencerminkan pandangan dunia pengarang secara individu maupun secara kolektif. </text:span></text:p>
      <text:p text:style-name="P21"><text:span text:style-name="T45"><text:tab/>Analisis pandangan dunia pengarang dalam penelitian ini, diungkap melalui aspek konteks sosial yang terefleksi dalam karya sastra. Akan tetapi, sebelum mengkaji kedua aspek tersebut pemahaman struktural merupakan langkah awal dalam menganalisis karya satra. Pemahaman struktural dalam penilitian ini hanya dibatasi pada analisis tokoh utama sebagai tokoh problematik, tema dan latar cerita. Pengarang akan menampilkan pandangan dunia melalui tokoh problematik  di dalam karya sastra, serta memberikan solusi atau gagasan terkait penyelesaian permasalahan yang dihadapi tokoh. Tokoh problematik merupakan tokoh yang memiliki pusat permasalahan terhadap lingkungan sosial cerita serta paling banyak berinteraksi dengan tokoh-tokoh lain dalam karya sastra. Dalam penelitian ini pandangan dunia pengarang akan dipaparkan melalui novel </text:span><text:span text:style-name="T46">Si Parasit Lajang</text:span><text:span text:style-name="T45">  karya  Ayu Utami. </text:span></text:p>
      <text:p text:style-name="P21"><text:span text:style-name="T45"><text:tab/>Novel </text:span><text:span text:style-name="T46">Si Parasit Lajang</text:span><text:span text:style-name="T45"> merupakan karya sastra yang menggambarkan keadaan kehidupan tokoh utama “A” sebagai tokoh problematik yang akan memunculkan pandangan dunia pengarang. Tokoh problematik mewakili aspirasi pengarang tentang dunianya beserta permasalahan-permasalahannya pada saat novel diciptakan. </text:span><text:span text:style-name="T46">Si Parasit Lajang</text:span><text:span text:style-name="T45"> di dalamnya terdapat pandangan Ayu Utami tentang masyarakatnya, yang diinterpretasikan  melalui permasalahan yang dialami tokoh A dengan tokoh lainnya. Pengarang menyampaikan gagasan atau pandangan sebagai solusi dalam menyikapi setiap permasalahan-permasalahan yang ada di dalam cerita. Permasalahan yang terjadi di lingkungan sosial tokoh problematik novel </text:span><text:span text:style-name="T46">Si Parasit Lajang,</text:span><text:span text:style-name="T45"> sebagai contoh permasalahan hukum sosial yang bersifat patriarkal di dalam lingkungan masyarakat seperti yang diketahui pada penjelasan aspek konteks sosial di atas. </text:span></text:p>
      <text:p text:style-name="P21"><text:span text:style-name="T45"><text:tab/></text:span><text:span text:style-name="T48">K</text:span><text:span text:style-name="T45">ajian </text:span><text:span text:style-name="T48">mengenai nilai-nilai kemanusiaan</text:span><text:span text:style-name="T45"> dalam novel </text:span><text:span text:style-name="T46">Si Parasit Lajang</text:span><text:span text:style-name="T45"> dapat </text:span><text:span text:style-name="T48">juga</text:span><text:span text:style-name="T45"> dimanfaatkan sebagai </text:span><text:span text:style-name="T48">alternatif materi</text:span><text:span text:style-name="T45"> apresiasi sastra di SMA. </text:span><text:span text:style-name="T48">Tentunya, hal ini sangat membantu guru dan siswa dalam mengapresiasi karya sastra terutama dalam hal yang berkaiatan dengan unsur intrinsik dan ekstrinsik dalam novel. Diharapkan siswa dapat mengetahui unsur-unsur pembentuk karya sastra dan bagaimana mengapresiasi karya sastra. </text:span></text:p>
      <text:p text:style-name="P5"><text:span text:style-name="T51"><text:tab/>[2] </text:span><text:span text:style-name="T41">Pengajaran bahasa Indonesia dalam kurikulum 2013 adalah pengajaran berbasis teks. </text:span><text:span text:style-name="T42">Salah satu kompetensi dasar pembelajaran apresiasi sastra di SMA</text:span><text:span text:style-name="T41">/SMK yang harus dicapai berdasarkan kurikulum 2013 yang dipergunakan saat ini </text:span><text:span text:style-name="T42">adalah </text:span><text:span text:style-name="T41">menganalisis teks novel baik melalui lisan maupun tulisan yang terdapat pada kompetensi dasar 3.3. Analisis tersebut diajarkan di kelas  XII semester II. Kompetensi inti: : (KI 1) menghayati dan mengamalkan ajaran agama yang dianutnya, (KI 2) menghayati dan mengamalkan perilaku jujur, disiplin, tanggungjawab, peduli (gotong royong, kerjasama, toleran, damai), santun, responsif dan pro-aktif dan menunjukkan sikap sebagai bagian dari solusi atas berbagai permasalahan dalam berinteraksi secara efektif dengan lingkungan sosial dan alam serta dalam menempatkan diri sebagai cerminan bangsa dalam pergaulan dunia, (KI 3) memahami, menerapkan, menganalisis dan mengevaluasi pengetahuan faktual, konseptual, prosedural, dan metakognitif berdasarkan rasa ingin tahunya  tentang ilmu pengetahuan, teknologi, seni, budaya, dan humaniora dengan wawasan kemanusiaan,  kebangsaan, kenegaraan, dan peradaban terkait penyebab fenomena dan kejadian, serta menerapkan pengetahuan prosedural pada bidang kajian yang spesifik sesuai dengan bakat dan minatnya untuk memecahkan masalah, (KI 4) mengolah, menalar, menyaji, dan mencipta dalam ranah konkret dan ranah abstrak terkait dengan pengembangan dari yang dipelajarinya di sekolah secara mandiri serta bertindak secara efektif dan kreatif, dan mampu menggunakan metoda sesuai kaidah keilmuan. Kompetensi dasar: menganalis teks novel baik lisan maupun tulisan. </text:span><text:span text:style-name="T42">Indikator: siswa mampu </text:span><text:span text:style-name="T41">menganalisis struktur instrinksik teks novel Indonesia/terjemahan, </text:span><text:span text:style-name="T42">siswa mampu </text:span><text:span text:style-name="T41">menganalisis struktur ekstrinksik teks novel Indonesia/terjemahan (Modul Implementasi Kurikulum 2013).</text:span></text:p>
      <text:p text:style-name="P21"><text:span text:style-name="T20"><text:tab/>Penelitian strukturalisme genetik pada novel </text:span><text:span text:style-name="T22">Si Parasit Lajang</text:span><text:span text:style-name="T20"> karya Ayu Utami, mengungkapkan pandangan dunia Ayu Utami dalam novel </text:span><text:span text:style-name="T22">Si Parasit Lajang</text:span><text:span text:style-name="T20"> dengan terlebih dahulu melakukan analisis unsur intrinsik novel yang dibatasi tokoh, tema, dan latar,  kemudian mengkaji konteks sosial dan pandangan pengarang yang terefleksi dalam novel.</text:span></text:p>
      <text:p text:style-name="P30"/>
      <text:p text:style-name="P16">Metode Penelitian</text:p>
      <text:p text:style-name="P16"/>
      <text:p text:style-name="P35"><text:span text:style-name="T45"><text:tab/>Jenis penelitian yang digunakan adalah penelitian kualitatif dengan metode dealektik. [1] menyatakan “Penelitian kualitatif merupakan salah satu prosedur penelitian yang menghasilkan data deskriptif berupa ucapan atau tulisan dan perilaku orang-orang yang diamati”. Rancangan penelitian kualitatif digunakan dalam penelitian ini karena data yang dihasilkan dalam penelitian berupa kutipan-kutipan yang diperoleh dari novel. Adapun metode yang digunakan adalah dealektik. [3] menyatakan “Pengertian metode dialektik adalah metode dengan bergerak secara bolak-balik, dari bagian ke keseluruhan dan dari keseluruhan kembali ke bagian”. Gerakan bolak-balik itu dianggap selesai jika adanya koherensi antara keseluruhan dengan bagian-bagiannya yang telah terbangun, artinya ketika bagian-bagian telah membentuk </text:span><text:soft-page-break/><text:span text:style-name="T45">suatu keseluruhan dan keseluruhan telah dapat digunakan untuk memberikan arti pada bagian-bagian. Pelaksanaan analisis dialektik yang melingkar mengikuti langkah-langkah: Pertama, peneliti membangun sebuah model yang dianggap memberikan tingkat probabilitas tertentu atas dasar bagian. Kedua, melakukan pengecekkan terhadap model itu dengan membadingkannya dengan keseluruhan (paragraf demi paragraf untuk kasus prosa) dengan cara menentukan: (a) sejauh mana setiap unit yang dianalisis tergabungkan dalam hipotesis menyeluruh, (b) daftar elemen-elemen dalam </text:span><text:span text:style-name="T45">hubungan-hubungan baru yang tidak diperlengkapi dalam model semua, (c) frekuensi elemen-elemen dalam hubungan-hubungan yang diperlengkapinya dalam model yang sudah diperiksa.</text:span></text:p>
      <text:p text:style-name="P21"><text:span text:style-name="T51"><text:s/><text:tab/>Data penelitian ini dijelaskan berdasarkan kategori keempat rumusan masalah penelitian. Pada rumusan masalah </text:span><text:span text:style-name="T52">pertama, </text:span><text:span text:style-name="T51">tentang unsur intrinsik yang mengekspresikan pandangan dunia pengarang, data penelitian berupa paragraf, kalimat, atau kata-kata tertulis yang mengindikasikan unsur tokoh utama, tema minor dan tema mayor, serta latar tempat dan waktu yang terdapat dalam cerita novel </text:span><text:span text:style-name="T52">Si Parasit Lajang </text:span><text:span text:style-name="T51"> karya Ayu Utami. Data rumusan masalah </text:span><text:span text:style-name="T52">kedua</text:span><text:span text:style-name="T51">, berupa paragraf, kalimat, atau kata-kata tertulis yang mengindikasikan konteks sosial cerita yang terdapat dalam cerita novel </text:span><text:span text:style-name="T52">Si Parasit Lajang, </text:span><text:span text:style-name="T51">serta meninjau realitas yang terjadi di lingkungan masyarakat sesuai dengan peristiwa-peristiwa yang merefleksikan konteks sosial dalam novel </text:span><text:span text:style-name="T52">Si Parasit Lajang. </text:span><text:span text:style-name="T51">Data rumusan masalah </text:span><text:span text:style-name="T52">ketiga</text:span><text:span text:style-name="T51">, berupa berupa paragraf, kalimat, atau kata-kata tertulis yang mengindikasikan pandangan dunia pengarang dalam novel </text:span><text:span text:style-name="T52">Si Parasit Lajang, </text:span><text:span text:style-name="T51">serta data berupa percakapan hasil wawancara yang diperoleh dari pengarang novel </text:span><text:span text:style-name="T52">Si Parasit Lajang.</text:span><text:span text:style-name="T51"> Adapun data lainnya adalah keterangan tentang kepengarangan AyuUtami. Keterangan tentang Ayu Utami diperoleh dari studi pustaka, yakni diperoleh dari buku-buku tentang Ayu Utami, jurnal, artikel ataupun referensi tertulis lainnya.</text:span></text:p>
      <text:p text:style-name="P21"><text:span text:style-name="T51"><text:s text:c="4"/>Sumber data penelitian ini adalah novel </text:span><text:span text:style-name="T52">Si Parasit Lajang </text:span><text:span text:style-name="T51"> yang diterbitkan pada tahun 2003 oleh penerbit Gagas Media dan diterbitkan oleh Kepustakaan Populer Gramedia tahun 2013. Novel </text:span><text:span text:style-name="T52">Si Parasit Lajang</text:span><text:span text:style-name="T51"> adalah novel pertama dari trilogi [9] </text:span><text:span text:style-name="T52">Si Parasit Lajang- [6] Cerita Cinta Enrico- [8] Pengakuan Eks Parasit Lajang</text:span><text:span text:style-name="T51"> yang merupakan  kumpulan catatan pribadi tentang kehidupan penulis sendiri, yaitu Ayu Utami yang dikemas dalam bentuk novel. Ada pun sumber data lainnya adalah hasil wawancara langsung dengan Ayu Utami sebagai pengarang novel </text:span><text:span text:style-name="T52">Si Parasit Lajang.</text:span></text:p>
      <text:p text:style-name="P25"><text:span text:style-name="T43"><text:tab/>Teknik pengumpulan data dalam penelitian ini adalah menggunakan teknik dokumentasi dan teknik wawancara</text:span><text:span text:style-name="T70">. Teknik analisis data yang digunakan dalam penelitian ini adalah dialektik. </text:span></text:p>
      <text:p text:style-name="P25"><text:span text:style-name="T70"><text:tab/>Instrumen pengumpulan data yang digunakan dalam penelitian ini berupa tabel pengumpulan data yang terdiri dari beberapa kolom yang digunakan untuk mendata data yang diperoleh. Peneliti terlibat secara langsung dalam kegiatan pengumpulan data. Pengumpulan data dilakukan dengan cara membaca novel </text:span><text:span text:style-name="T71">Si Parasit Lajang </text:span><text:span text:style-name="T70">karya Ayu Utami. Setelah itu, memasukkan data pada tabel pengumpulan data disertai dengan pemberian kode sesuai kajian data dan keterangan halaman, sumber data. </text:span></text:p>
      <text:p text:style-name="P25"><text:span text:style-name="T70"><text:tab/>Instrumen pengumpulan data yang digunakan dalam penelitian ini berupa tabel pengumpulan data yang terdiri dari beberapa kolom yang digunakan untuk mendata data yang diperoleh. Peneliti terlibat secara langsung dalam kegiatan pengumpulan data. Pengumpulan data dilakukan dengan cara membaca novel </text:span><text:span text:style-name="T71">Si Parasit Lajang </text:span><text:span text:style-name="T70">karya Ayu Utami. Setelah itu, memasukkan data pada tabel pengumpulan data disertai dengan pemberian kode sesuai kajian data dan keterangan halaman, sumber data. </text:span></text:p>
      <text:p text:style-name="P23"><text:span text:style-name="T48"><text:tab/>Prosedur penelitian ini meliputi </text:span><text:span text:style-name="T24">tiga tahap yaitu: (1) tahap persiapan meliputi: <text:s/>(a) pemilihan dan pengesahan judul penelitian, (b) penelusuran pustaka, berkaitan dengan penentuan teori dan pendekatan kajian teori yang akan digunakan dalam penelitian ini setelah penyusunan bab 1, dan <text:s/>(c) penyusunan metodologi penelitian, berkaitan dengan penentuan jenis rancangan dan metode penelitian yang digunakan dalam penelitian ini. (2) tahap pelaksanaan meliputi: (a)</text:span><text:span text:style-name="T30"> </text:span><text:span text:style-name="T24">pengumpulan data, hal ini berkaitan dengan pengumpulan data penelitain beserta sumbernya yang diperoleh dari buku, diktat, jurnal, hasil rekaman yang berkaitan dengan objek penelitian, (b) menganalisis data berdasarkan teori yang telah ditentukan, dan (c) menyimpulkan hasil penelitian berdasarkan dari hasil perumusan masalah yang kemudian akan dipaparkan pada bab 4 dan bab 5. (3) tahap penyelesaian meliputi: (a) penyusunan laporan penelitian bertujuan untuk mengomunikasikan sejelas mungkin tujuan dan hasil penelitian yang telah dicapai dalam bentuk tulisan yang kemudian diujikan kepada tim penguji, (b) melakukan revisi laporan penelitian apabila ditemukan kesalahan pada saat laporan diuji oleh tim penguji, (c) penyusunan jurnal penelitian dilakukan setalah revisi laporan penelitian yang sudah diuji oleh tim penguji, dan (d) penggandaan laporan penelitian yang sudah diujikan pada tim penguji berdasarkan jumlah yang sudah disepakati.</text:span></text:p>
      <text:p text:style-name="P29"/>
      <text:p text:style-name="P17">Hasil dan Pembahasan </text:p>
      <text:p text:style-name="P17"/>
      <text:p text:style-name="P19">a. Unsur Intrinsik</text:p>
      <text:p text:style-name="P20"><text:span text:style-name="T49"><text:tab/></text:span>Analisis unsur intrinsik atau struktur novel <text:span text:style-name="T62">Si Parasit Lajang</text:span> karya Ayu Utami di dalam penelitian ini hanya dibatasi pada analisis unsur tokoh, tema, dan latar. Hal ini dilakukan berdasarkan alasan kesesuaian dengan tujuan penelitian dan juga ketiga unsur tersebut dapat mengekspresikan pandangan dunia pengarang yang akan dikaji berdasar konteks sosial. Berikut analisis dari masing-masing unsur.</text:p>
      <text:p text:style-name="P40"><text:span text:style-name="T39">1) </text:span><text:span text:style-name="T42">Tokoh</text:span></text:p>
      <text:p text:style-name="P54"><text:span text:style-name="T47"><text:s text:c="3"/></text:span><text:span text:style-name="T68">[5] </text:span><text:span text:style-name="T69">menyatakan “Tokoh cerita </text:span><text:span text:style-name="T64">adalah orang-orang yang ditampilkan dalam karya naratif, atau drama yang oleh pembaca ditafsirkan memiliki kualitas moral dan kecenderungan tertentu seperti yang diekspresikan dalam ucapan dan apa yang dilakukan dalam tindakannya</text:span><text:span text:style-name="T69">”. </text:span><text:span text:style-name="T47">Tokoh dalam sebuah cerita ada yang berperan penting untuk diceritakan dan sebaliknya, ada juga tokoh yang hanya dimunculkan sekali atau </text:span><text:soft-page-break/><text:span text:style-name="T47">beberapa kali  dalam suatu cerita. Tokoh yang sering muncul dinamakan sebagai tokoh utama dan tokoh yang hanya beberapa kali bahkan hanya satu kali saja dinamakan tokoh bawahan. Hal tersebut sejalan dengan pendapat [4] menyatakan “Keterlibatan tokoh di dalam sebuah cerita dapat dibedakan menjadi dua, yakni tokoh utama dan tokoh bawahan</text:span><text:span text:style-name="T60">.</text:span><text:span text:style-name="T47"> <text:s/>Pada pembahasan ini hanya ditekankan pada tokoh utama saja, karena tokoh utama mempunyai peranan yang penting dalam menyampaikan pesan dari pengarang berupa aspek-aspek humaniora. Tokoh utama dalam novel SPL adalah A.</text:span></text:p>
      <text:list xml:id="list4870893373803143648" text:style-name="L1">
        <text:list-header>
          <text:p text:style-name="P69"><text:s/>2) Tema</text:p>
        </text:list-header>
      </text:list>
      <text:p text:style-name="P55"><text:span text:style-name="T48"><text:s text:c="3"/>[5] menyatakan</text:span><text:span text:style-name="T9"> “</text:span><text:span text:style-name="T48">T</text:span><text:span text:style-name="T54">ema </text:span><text:span text:style-name="T48">adalah gagasan dasar umum yang menopang sebuah karya sastra dan yang terkandung di dalam teks sebagai struktur semantis serta berkaitan dengan persamaan-persamaan atau perbedaan-perbedaan”. Melalui tema pembaca akan mengetahui masalah apa yang akan disajikan dalam cerita. </text:span><text:span text:style-name="T45">Adapun tema dalam novel </text:span><text:span text:style-name="T46">Si Paarasit Lajang</text:span><text:span text:style-name="T45"> terdiri dari tema mayor dan minor. Tema mayor adalah makna pokok cerita yang menjadi gagasan dasar umum karya sastra tersebut, Sedangkan tema minor atau tema tambahan adalah makna yang hanya terdapat pada bagian-bagian tema mayor. </text:span><text:span text:style-name="T61">T</text:span><text:span text:style-name="T48">ema mayor novel </text:span><text:span text:style-name="T50">Si Parasit Lajang</text:span><text:span text:style-name="T48"> adalah </text:span><text:span text:style-name="T26">agar cita-cita menjadi kenyataan perlu adanya perjuangan keras <text:s/>untuk mewujudkannya.</text:span><text:span text:style-name="T48"> Tema minor yang terdapat dalam novel </text:span><text:span text:style-name="T50">Si Parsit Lajang: </text:span><text:span text:style-name="T48">Pertama</text:span><text:span text:style-name="T45">, pernikahan itu baik untuk yang mampu melakukannya. </text:span><text:span text:style-name="T48">Kedua,</text:span><text:span text:style-name="T45"> masa depan seorang anak membutuhkan usaha dan perjuangan</text:span><text:span text:style-name="T48">. Ketiga, </text:span><text:span text:style-name="T45">orang juga bisa bersikap kritis bahkan sambil tetap berada dalam lingkup kehidupan rezim. </text:span></text:p>
      <text:list xml:id="list5717574819613555713" text:style-name="L2">
        <text:list-header>
          <text:p text:style-name="P70">3) Latar</text:p>
          <text:list>
            <text:list-item>
              <text:list>
                <text:list-item>
                  <text:list>
                    <text:list-item>
                      <text:list>
                        <text:list-item>
                          <text:list>
                            <text:list-item>
                              <text:list>
                                <text:list-item>
                                  <text:list>
                                    <text:list-item>
                                      <text:list>
                                        <text:list-item>
                                          <text:list>
                                            <text:list-header>
                                              <text:p text:style-name="P71"><text:span text:style-name="T45"><text:s text:c="2"/>[5] menyatakan “Latar adalah landas tumpu yang mengarah pada pengertian tempat, hubungan waktu, dan lingkungan sosial atau tempat terjadinya peristiwa-peristiwa yang diceritakan”. </text:span><text:span text:style-name="T29">Latar tempat <text:s/>paling menonjol dalam novel SPL adalah Utan Kayu, Komplek Komunitas Utan Kayu . Latar waktu yang paling menonjol dalam novel SPL adalah latar malam.</text:span></text:p>
                                            </text:list-header>
                                          </text:list>
                                        </text:list-item>
                                      </text:list>
                                    </text:list-item>
                                  </text:list>
                                </text:list-item>
                              </text:list>
                            </text:list-item>
                          </text:list>
                        </text:list-item>
                      </text:list>
                    </text:list-item>
                  </text:list>
                </text:list-item>
              </text:list>
            </text:list-item>
          </text:list>
        </text:list-header>
      </text:list>
      <text:p text:style-name="P31">b. Konteks Sosial</text:p>
      <text:p text:style-name="P32"><text:tab/>Konteks sosial merupakan situasi lingkungan sosial beserta gejala-gejala permasalahannya yang mempengaruhi kondisi keberadaan tokoh cerita. </text:p>
      <text:p text:style-name="P24"><text:span text:style-name="T45"><text:s text:c="3"/>Konteks sosial novel </text:span><text:span text:style-name="T46">Si Parasit Lajang</text:span><text:span text:style-name="T45"> adalah bagaimana keadaan masyarakat Indonesia yang masih menganut paham patriarkal di dalam berperilaku di lingkungan masyarakat maupun berkeluarga. Perihal tersebut terlihat di masyarakat Indonesia masih mengedepankan dominasi laki-laki atas perempuan. Berikut data yang mendukung.</text:span></text:p>
      <text:p text:style-name="P51">Persoalannya, selalu ada yang tidak beres dengan kontruksi sosial. Pada umumnya pernikahan masih melanggengkan dominasi pria atas wanita.  Kecuali dibeberapa negara eropa, hukum tidak terlalu berpihak pada istri. Di Indonesia ini terlihat pada setidaknya undang-undang perkawinan, perburuhan, maupun imigrasi. Begitu banyak pula pengaduan kasus kekerasan domestik terhadap perempuan. <text:span text:style-name="T39">[9]</text:span></text:p>
      <text:p text:style-name="P37"><text:s text:c="2"/>Data di atas menunjukan, A menilai hukum Indonesia masih menjunjung tinggi dominasi laki-laki atas perempuan, hal tersebut sangat tidak adil. Bagi A keadaan seperti itu secara kebudayaan kaum perempuan masih terpuruk sebagai warga kelas dua dimata hukum Indonesia. Hal tersebut dikarenakan sikap budaya manusia yang masih menggunakan nilai patriarki atau patriarkal. [7] menyatakan “patriarki sebutan dari sistem yang melalui tatanan, sosial, politik, dan ekonomi yang memberikan preoritas dan kekuasaan terhadap laki-laki. Dengan demikian dapat di ketahui bahwa kaum laki-laki melakukan penindasan atau subordinasi terhadap perempuan baik secara langsung atau tidak langsung.</text:p>
      <text:p text:style-name="P26"><text:span text:style-name="T55"><text:s text:c="2"/>Berdasarkan analisis di atas dapat disimpulkan, konteks sosial yang terefleksi dalam novel </text:span><text:span text:style-name="T56">Si Parasit Lajang</text:span><text:span text:style-name="T55"> adalah pengarang menyampaikan aspirasinya tentang keadaan masyarakat Indonesia yang masih berpola pikir jauh dari morderenisasi terhadap kesetaraan hak secara materi maupun spiritual di antara laki-laki dan perempuan. Hal tersebut didasari atas paham masyarakat yang masih menjunjung tinggi nilai patriarki atau patriarkal dikehidupan masyarakat, sehingga menyebabkan kedudukan laki-laki mendominasi perempuan.</text:span></text:p>
      <text:list xml:id="list2272073078880577013" text:style-name="L3">
        <text:list-header>
          <text:p text:style-name="P67">c. Pandangan Dunia Pengarang</text:p>
        </text:list-header>
      </text:list>
      <text:p text:style-name="P33"><text:span text:style-name="T40"><text:s/></text:span><text:span text:style-name="T74">[3] menyatakan “Pandangan dunia merupakan perspektif yang koheren dan terpadu mengenai hubungan manusia dengan sesamanya dengan alam semesta”. Hal ini menunjukkan bahwa pandangan dunia adalah sebuah kesadaran hakiki masyarakat dalam menghadapi kehidupan. </text:span><text:span text:style-name="T40"><text:s/>Pandangan dunia pengarang akan diungkapkan melalui tokoh problematik yang ada di dalam novel.  Melalui tokoh problematik pandangan dunia pengarang akan terlihat dari pemberian solusi-solusi yang diberikan oleh pengarang melalui tokoh problematik dalam usahanya untuk mengatasi setiap permasalahan yang sedang dihadapinya. </text:span></text:p>
      <text:list xml:id="list7612603472242230101" text:style-name="L4">
        <text:list-header>
          <text:p text:style-name="P68"><text:span text:style-name="T49">(1) </text:span><text:span text:style-name="T53">Pandangan Dunia Ayu <text:s/>Utami Terhadap Pernikahan</text:span></text:p>
          <text:p text:style-name="P68">Pandangan Ayu Utami terhadap pernikahan adalah bahwa pernikahan sebagai lembaga yang suci dan sakral bagi semua orang. Untuk itu kesucian dan kesakralannya harus dijaga dengan tidak jatuh ke tangan orang-orang yang tidak bertanggungjawab yaitu tidak membiarkan semabarang orang memasukinya. Dalan novel <text:span text:style-name="T62">Si Parasit Lajang</text:span> pengarang menyampaikan pandanganya tentang makna pernikahan tersebut disampaikan tuturan tokok A. Berikut datang yang mendukung. </text:p>
        </text:list-header>
      </text:list>
      <text:p text:style-name="P50">Maksud saya begini. Berkeluarga itu kan tidak bolek main-main. Sekali kamu menikah, sebaiknya kamu tidak cerai. Sekali kamu punya anak, kamu tidak bisa memasukkan lagi ke dalam perut dan mengurainya lagi kepada sperma dan sel telur. Berkeluarga adalah kontrak seumur hidup. Artinya, yang mampu silakan melakukan. Saya sih merasa tidak mampu. Jika suatu tugas dipaksakan kepada yang tidak cakap, hasilnya adalah kekacauan. <text:soft-page-break/>Perceraian, perselingkuhan, saling sambit dalam keluarga, dan anak-anak yang broken home. Saya kira semua itu terjadi karena perkawinan diwajibkan sehingga lembaga yang seharusnya sakral itu justru jatuh ketangan orang-orang yang tak bertanggungjawab. [9]</text:p>
      <text:p text:style-name="P41"><text:span text:style-name="T63">  <text:s/></text:span><text:span text:style-name="T41">Data di atas menjelaskan, pernikahan atau berkeluarga adalah legitimasi simbolik atas hubungan yang suci dan sakral. Pernikahan seharusnya dilakukan oleh yang mampu dan tidak memaksakan kepada yang tidak mampu yang pada akhirnya dapat merusak kesucian pernikahan itu sendiri, seperti terjadinya perceraian, perselingkuhan, dan anak-anak broken home. </text:span></text:p>
      <text:p text:style-name="P43"><text:span text:style-name="T41"><text:s text:c="2"/>Pengarang novel </text:span><text:span text:style-name="T59">Si Parasit Lajang</text:span><text:span text:style-name="T41"> menilai bahwa terjadinya pernikahan jatuh ketangan orang-orang yang tidak bertanggungjawab dikarenakan pernikahan diwajibkan </text:span><text:span text:style-name="T41">yaitu mengharuskan orang-orang yang tidak pantas menjalankannya. Pengarang juga berpandangan jika pernikahan sebagai simbol yang agung, ternyata kenyataannya masih banyak peristiwa yang tidak sejalan </text:span><text:span text:style-name="T41">dengan tujuan dari pernikahan yang dianggap suci dan sakral. Berikut data yang mendukung. </text:span></text:p>
      <text:p text:style-name="P52">Tapi, dari sudut pandang lain beginilah yang terjadi: pengesahan atau legitimasi simbol itu ternyata tidak serta-merta sejalan dengan kenyataan. Perkawinnan dianggap sah dan sakral, tetapi hubungan nyata suami-istri-anak yang terjadi bisa sungguh busuk. Penuh dengan manipulasi, pengkhianatan, bahkan pemerkosaan domestik. Jadi, apa? Pengesahan simbol mensakralkan hubungan pada akhirnya adalah kesadaran dan perbuatan para individunya. Jadi?</text:p>
      <text:p text:style-name="P50">Jadi, kita bisa memang tidak bisa melarang orang untuk menikah. Tapi kita juga harus tau bahwa ada orang-orang yang tidak cocok untuk menikah. Nah. Karena kita tidak boleh melarang, maka untuk membatasi pernikahan dari orang yang tidak kapabel, sebaiknya kita juga tidak mewajibkan semua orang menikah. Dengan demikian, biarlah orang belajar menyadari sendiri apakah dia sanggup atau tidaknya mengemban tugas mulia itu.  [9]</text:p>
      <text:p text:style-name="P43"><text:span text:style-name="T41">Pengarang novel </text:span><text:span text:style-name="T59">Si Parasit Lajang, </text:span><text:span text:style-name="T41">juga menyampaikan aspirasinya terkait pernikahan tidan sesuai dengan kenyataannya. Banyak hubungan di dalam keluarga terjadi kekerasan antara orang tua terhadap anak dan perselingkuhan suami terhadap istri. Pernikahan adalah hak asasi setiap orang. Siapapun berhak memilih keputusan untuk menikah dan berkeluarga. Di sisi lain ada orang-orang yang tidak pantas menyandang pernikahan. Karena pernikahan adalah hak asasi yang dimiliki setiap orang dan siapapun tidak berhak untuk melarang orang untuk tidak menikah, biarlah orang belajar menyadari sendiri apakah dia sanggup atau tidak mengemban tugas mulia dalam pernikahan </text:span></text:p>
      <text:p text:style-name="P42"><text:span text:style-name="T10">(2) </text:span><text:span text:style-name="T53">Pandangan Dunia Ayu Utami Terhadap Budaya dan Agama</text:span><text:span text:style-name="T11">        </text:span></text:p>
      <text:p text:style-name="P36"><text:s text:c="4"/>Pandangan Ayu Utami terhadap budaya dan agama adalah budaya dan agama akan memiliki pengaruh cara berfikir penganutnya untuk berperilaku sesuai dengan norma dan nilai yang terkandung di dalamnya. Dalam novel <text:span text:style-name="T62">Si Parasit Lajang </text:span>pengarang menggambarkan budaya kapitalis masyarakat akan membawa dampak negatif seperti budaya kapitalis yang meyebabkan wanita menjadi objek seks. Masyarakat yang berbudaya kapitalis akan selalu bersifat merugikan dalam hal ini pada perempuan dan memproduksi wacana patriarkal. Berikut data yang mendukung. </text:p>
      <text:p text:style-name="P53">“........Kami berdebat tentang budaya kapitalis yang menyebabkan wanita menjadi objek seks. kawan saya percaya bahwa agama merupakan alternatif terbaik untuk menghapus objektivikasi terhadap perempuan. saya ya, sudah ditebak, tidak percaya.</text:p>
      <text:p text:style-name="P53">Saya tidak percaya bahwa agama merupakan alternatif terbaik dan efektif. Tentu saya setuju bahwa agama memberi sebuah jalan untuk tidak merayakan kenikmatan badani. Dengan jalan ini perempuan tidak dinilai sebagai tubuh melainkan sebagai selembar jiwa, sebuah amal, suatu darma. Maka, tak ada lagi pengobjekan terhadap wanita. </text:p>
      <text:p text:style-name="P53">Tetapi, secara empiris dan pragmatis itu tidak memadai, kata saya. Pada kenyataannya, manusia tidak bisa tidak berselera ataupun menilai.  Berselera dan menilai adalah bagian dari evolusi manusia. Tak bisa tidak memberi penilaian atas hampir segala sesuatu di dunia ini. Juga pada sesama maupun lawan jenis. Persoalannya bahwa dunia ini patriakal (klise ya?), sehingga yang dominan adalah selera pria. </text:p>
      <text:p text:style-name="P53">Alternatif saya: “Kita harus membuat laki-laki sebagai objek seks juga” [9]</text:p>
      <text:p text:style-name="P23"><text:span text:style-name="T31"><text:s text:c="3"/></text:span><text:span text:style-name="T24">Data di atas menunjukan, budaya kapilatis yang menyebabkan perempuan menjadi objek seks oleh kaum laki-laki. Pengarang ingin menyampaikan, agama bukan alternatif dan efektif untuk menghapus objektivikasi terhadap perempuan, di sisi lain pengarang setuju agama memberi jalan untuk tidak menjadikan perempuan sebagai objek seks, tetapi kenyataannya dalam masyarakat patriarkal manusia tidak bisa tidak berselera dan menilai. Termasuk dalam hal lawan jenis. Pengarang memberi alternatif membuat laki-laki sebagai objek seks juga dengan tujuan menunjukan kepada kaum perempuan bahwa perempuan juga bisa kritis dan mempunyai kemampuan seperti itu. Adanya kesetaraan anatara laki-laki dan perempuan,  hal-hal patrikal tidak berlaku lagi dalam masyaraka</text:span></text:p>
      <text:p text:style-name="P29"/>
      <text:p text:style-name="P28">Kesimpulam dan Saran</text:p>
      <text:p text:style-name="P28"><text:soft-page-break/></text:p>
      <text:p text:style-name="P22"><text:span text:style-name="T66">a. Kesimpulan</text:span><text:span text:style-name="T67"> </text:span></text:p>
      <text:p text:style-name="P27"><text:span text:style-name="T64"><text:s text:c="3"/>Berdasarkan hasil dan pembahasan pandangan dunia Ayu Utami dalam novel </text:span><text:span text:style-name="T65">Si Parasit Lajang</text:span><text:span text:style-name="T64"> yang telah dipaparkan pada bab empat, maka dapat disimpulkan sebagai berikut. </text:span></text:p>
      <text:p text:style-name="P14"><text:span text:style-name="T62"><text:s text:c="3"/>Pertama</text:span>, unsur instrinsik yang dalam novel <text:span text:style-name="T62">Si Parasit Lajang </text:span>karangan Ayu Utami meliputi tokoh utama, tema mayor dan minor, serta latar tempat dan waktu. Tokoh utama dalam novel <text:span text:style-name="T62">Si Parasit Lajang </text:span>adalah A. Hal tersebut didasari A merupakan tokoh yang paling banyak berhubungan dengan tokoh lain, A paling banyak terlibat permasalahan, A paling banyak memerlukan waktu penceritaan; tema minor yang terdapat dalam novel <text:span text:style-name="T62">Si Parasit Lajang </text:span>terdiri atas tiga tema diantaranya, <text:span text:style-name="T62">pernikahan itu baik untuk yang mampu melakukannya, masa depan seorang anak membutuhkan usaha dan perjuangan, dan orang juga bisa bersikap kritis bahkan sambil tetap berada dalam lingkup kehidupan rezim;</text:span> sedangkan tema mayor yang terdapat dalam novel <text:span text:style-name="T62">Si Parasit Lajang</text:span> adalah <text:span text:style-name="T62">perlu perjuangan keras untuk mewujudkan </text:span><text:span text:style-name="T62">harapan yang di cita-citakan agar menjadi sebuah </text:span><text:span text:style-name="T62">kenyataan;</text:span> latar tempat yang paling dominan dalam novel <text:span text:style-name="T62">Si Parasit Lajang </text:span>adalah Utan Kayu, Kompleks Komunitas Utan Kayu; latar waktu yang terdapat dalam novel <text:span text:style-name="T62">Si Parasit Lajang </text:span>adalah malam hari lebih dominan digunakan sebagai latar waktu untuk penveritaan tokoh utama dibanding latar waktu yang menunjukan waktu pagi, siang, dan sore hari. </text:p>
      <text:p text:style-name="P14"><text:span text:style-name="T62"><text:s text:c="2"/>Kedua</text:span>, konteks sosial yang terefleksi dalam novel <text:span text:style-name="T62">Si Parasit Lajang </text:span>adalah bagaimana keadaan masyarakat Indonesia yang masih menganut paham patriarkal di dalam berperilaku di lingkungan masyarakat maupun berkeluarga.</text:p>
      <text:p text:style-name="P14"><text:span text:style-name="T62"><text:s text:c="3"/>Ketiga</text:span>, pandangan dunia perangan yang terefleksi dalam novel <text:span text:style-name="T62">Si Parasit Lajang </text:span>terdiri dari 2 hal,  a) Pandangan dunia pengarang terhadap pernikahan, yang mengungkap gagasan bahwa pernikahan sebagai lembaga yang suci dan sakral bagi semua orang. Untuk itu kesucian dan kesakralannya harus dijaga dengan tidak jatuh ke tangan orang-orang yang tidak bertanggungjawab yaitu tidak membiarkan semabarang orang memasukinya. b) pandangan dunia pengarang terhadap budaya dan agama, yang mengungkapkan gagasan bahwa kebudayaan kapitalisme yang ada pada masyarakat akan membawah dampak negatif seperti pada masyarakat patriarki menjadikan perempaun sebagai objek seks dan agama bukan alternatif yang efektif untuk menghapus objektivikasi terhadap perempuan. </text:p>
      <text:p text:style-name="P14">b. Saran </text:p>
      <text:p text:style-name="P5"> Dari hasil pembahasan dan penarikan kesimpulan dapat disampaikan saran sebagai berikut: (a) Bagi mahasiswa Pendidikan Bahasa dan Sastra Indonesia, hasil penelitian ini dapat digunakan untuk menambah pengetahuan kesastraan khusunya novel sebagai salah satu bentuk karya sastra tulis. Penggunaanya dalam pembelajaran, novel yang dianalisis dengan menggunakan teori struktur genetik sebagai bahan refrensi ilmiah. (b) Bagi guru matapelajaran Bahasa dan Sastra Indonesia, sebaiknya hasil penelitian ini dapat dimanfaatkan dalam pembelajaran apresiasi sastra khususnya novel. Pemanfaatan novel sebagai bahan pembelajaran dapat diterapkan pada siswa SMA/SMK kelas  XII semester II. K<text:span text:style-name="T39">ompetensi dasar pembelajaran apresiasi sastra di SMA</text:span>/SMK yang harus dicapai berdasarkan kurikulum 2013 yang dipergunakan saat ini <text:span text:style-name="T39">adalah</text:span> menganalisis teks novel baik melalui lisan maupun tulisan yang terdapat pada kompetensi dasar 3.3.. Kompetensi inti: : (KI 1) menghayati dan mengamalkan ajaran agama yang dianutnya, (KI 2) menghayati dan mengamalkan perilaku jujur, disiplin, tanggungjawab, peduli (gotong royong, kerjasama, toleran, damai), santun, responsif dan pro-aktif dan menunjukkan sikap sebagai bagian dari solusi atas berbagai permasalahan dalam berinteraksi secara efektif dengan lingkungan sosial dan alam serta dalam menempatkan diri sebagai cerminan bangsa dalam pergaulan dunia, (KI 3) memahami, menerapkan, menganalisis dan mengevaluasi pengetahuan faktual, konseptual, prosedural, dan metakognitif berdasarkan rasa ingin tahunya  tentang ilmu pengetahuan, teknologi, seni, budaya, dan humaniora dengan wawasan kemanusiaan,  kebangsaan, kenegaraan, dan peradaban terkait penyebab fenomena dan kejadian, serta menerapkan pengetahuan prosedural pada bidang kajian yang spesifik sesuai dengan bakat dan minatnya untuk memecahkan masalah, (KI 4) mengolah, menalar, menyaji, dan mencipta dalam ranah konkret dan ranah abstrak terkait dengan pengembangan dari yang dipelajarinya di sekolah secara mandiri serta bertindak secara efektif dan kreatif, dan mampu menggunakan metoda sesuai kaidah keilmuan. Kompetensi dasar: menganalis teks novel baik lisan maupun tulisan. <text:span text:style-name="T39">Indikator: siswa mampu </text:span>menganalisis struktur instrinksik teks novel Indonesia/terjemahan, <text:span text:style-name="T39">siswa mampu </text:span>menganalisis struktur ekstrinksik teks novel Indonesia/terjemahan (Modul Implementasi Kurikulum 2013). <text:s/>(c) Bagi peneliti lain yang ingin mengadakan penelitian serupa, disarankan untuk melakukan penelitian yang lebih mendalam mengenai novel “Si Parasit Lajang” karya Ayu Utami. Penelitian bisa difokuskan pada nilai-nilai kehidupan yang terkandung dalam novel, seperti nilai pernikahan, nilai keprawanan, dan nilai-nilai budaya lain yang terdapat dalam novel “Si Parasit Lajang” karya Ayu Utami. Penelitian tentang nilai-nilai budaya yang terdapat dalam novel “Si Parasit Lajang” karya Ayu Utami harus memperhatikan konteks masyarakat lebih rinci/mendalam supaya analisis yang diterapkan bisa lebih terfokus. </text:p>
      <text:p text:style-name="P5"/>
      <text:p text:style-name="P18">Ucapan Terima Kasih</text:p>
      <text:p text:style-name="P18"/>
      <text:p text:style-name="P34"><text:tab/>Ucapan terima kasih disampaikan kepada Dra. Endang Sri Widayati, M.Pd. selaku dosen pembimbing utama dan Drs. <text:span text:style-name="T38">Mujiman Rus Andianto, </text:span>M.Pd. selaku dosen pembimbing anggota atas bimbingan yang telah diberikan untuk menyempurnakan karya tulis ilmiah ini, serta almamater Fakultas Keguruan dan Ilmu Pendidikan Universitas Jember yang saya banggakan.</text:p>
      <text:p text:style-name="P47"/>
      <text:p text:style-name="P18">Daftar Pustaka</text:p>
      <text:p text:style-name="P18"/>
      <text:p text:style-name="P58"><text:soft-page-break/><text:span text:style-name="T9">[1] Basrowi.2002. </text:span><text:span text:style-name="T8">Metodologi Penelitian Kualitatif <text:s/>Perspektif Mikro</text:span><text:span text:style-name="T9">. Surabaya: Insan Cendikia.</text:span></text:p>
      <text:p text:style-name="P56"><text:span text:style-name="T12">[2] <text:s/>Depdiknas. 2013. </text:span><text:span text:style-name="T13">Kurikulum 2013. </text:span><text:span text:style-name="T12">Jakarta: Depdiknas.</text:span></text:p>
      <text:p text:style-name="P57"><text:span text:style-name="T12">[3] Endraswara, Suwardi. 2008. </text:span><text:span text:style-name="T13">Metodologi Penelitian Sastra. </text:span><text:span text:style-name="T12">Yogyakarta: Media Presindo.</text:span></text:p>
      <text:p text:style-name="P57"><text:span text:style-name="T12">[4] Fananie, Zainuddin. 2000. </text:span><text:span text:style-name="T13">Telaah Sastra. </text:span><text:span text:style-name="T12">Surakarta: Muhamadiyah University Press.</text:span></text:p>
      <text:p text:style-name="P59"><text:span text:style-name="T72">[5] Nurgiyantoro, Burhan. 1998. </text:span><text:span text:style-name="T73">Teori Pengkajian Fiksi</text:span><text:span text:style-name="T72">. Yogyakarta: Gadjah Mada University Press.</text:span></text:p>
      <text:p text:style-name="P62">[6] Utami, Ayu. 2012. Cerita Cinta Enrico. Jakarta: Kepustakaan Populer Gramedia.</text:p>
      <text:p text:style-name="P63"><text:span text:style-name="T15">[7] Wellek, Rene dan Austin Warren. 1990. </text:span><text:span text:style-name="T16">Teori Kesastraan Terjemahan Melani Budianta Dari Theory Of Literature (1977)</text:span><text:span text:style-name="T15">. Jakarta: PT Gramedia.</text:span></text:p>
      <text:p text:style-name="P64"><text:span text:style-name="T17">[8] </text:span><text:span text:style-name="T15">Utami, Ayu. 2013. Pengakuan Eks Parasit Lajang. Jakarta: Kepustakaan Populer Gramedia</text:span></text:p>
      <text:p text:style-name="P61"><text:span text:style-name="T18">[9] </text:span><text:span text:style-name="T19">Utami, Ayu. 2013. Si Parasit Lajang. Jakarta: Kepustakaan Populer Gramedi</text:span></text:p>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ahoma" svg:font-family="Tahoma"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master-page-name="">
      <style:paragraph-properties fo:margin-left="0in" fo:margin-right="0.2083in" fo:margin-top="0in" fo:margin-bottom="0.222in" fo:text-align="start" style:justify-single-word="false" fo:orphans="2" fo:widows="2" fo:text-indent="0in" style:auto-text-indent="false" style:page-number="auto" style:text-autospace="none" style:writing-mode="lr-tb"/>
    </style:style>
    <style:style style:name="MP2" style:family="paragraph" style:parent-style-name="Standard">
      <style:paragraph-properties fo:margin-left="0in" fo:margin-right="0.25in" fo:text-indent="0in" style:auto-text-indent="false"/>
      <style:text-properties fo:language="sv" fo:country="SE"/>
    </style:style>
    <style:style style:name="MT1" style:family="text">
      <style:text-properties fo:font-size="11pt" fo:language="sv" fo:country="SE" fo:font-style="italic" style:font-size-asian="11pt" style:font-style-asian="italic" style:font-size-complex="11pt" style:font-style-complex="italic"/>
    </style:style>
    <style:style style:name="MT2" style:family="text">
      <style:text-properties fo:font-weight="bold" style:font-weight-asian="bold" style:font-weight-complex="bold"/>
    </style:style>
    <style:style style:name="MT3" style:family="text">
      <style:text-properties fo:font-weight="normal" style:font-weight-asian="normal" style:font-weight-complex="normal"/>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201in" fo:margin-right="0.6839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style:column style:rel-width="32819*" fo:start-indent="0in" fo:end-indent="0.1055in"/>
          <style:column style:rel-width="32716*" fo:start-indent="0.1055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8"><draw:text-box fo:min-height="0.1457in"><text:p text:style-name="Standard"><text:page-number text:select-page="current">7</text:page-number></text:p></draw:text-box></draw:frame><text:span text:style-name="Page_20_Number"><text:span text:style-name="MT1">Ferry, et al, Pandangan Dunia Ayu Utami dalam Novel Si Parasit Lajang</text:span></text:span></text:p>
      </style:header>
      <style:footer>
        <text:p text:style-name="MP2">ARTIKEL ILMIAH MAHASISWA <text:s/>2016, III (<text:span text:style-name="MT2">1</text:span><text:span text:style-name="MT3">) 1-6</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39</meta:editing-cycles>
    <meta:editing-duration>P3DT7H17M49S</meta:editing-duration>
    <meta:generator>OpenOffice/4.1.2$Win32 OpenOffice.org_project/412m3$Build-9782</meta:generator>
    <dc:date>2016-07-27T08:07:50.82</dc:date>
    <meta:print-date>2014-09-04T09:35:11.32</meta:print-date>
    <meta:document-statistic meta:table-count="0" meta:image-count="0" meta:object-count="0" meta:page-count="7" meta:paragraph-count="83" meta:word-count="4416" meta:character-count="32835"/>
    <dc:creator>akbar  suyunus</dc:creator>
    <meta:user-defined meta:name="Info 1"/>
    <meta:user-defined meta:name="Info 2"/>
    <meta:user-defined meta:name="Info 3"/>
    <meta:user-defined meta:name="Info 4"/>
  </office:meta>
</office:document-meta>
</file>