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center" style:writing-mode="lr-tb"/>
    </style:style>
    <style:style style:name="Table1.A" style:family="table-column">
      <style:table-column-properties style:column-width="1.4792in"/>
    </style:style>
    <style:style style:name="Table1.B" style:family="table-column">
      <style:table-column-properties style:column-width="1.9049in"/>
    </style:style>
    <style:style style:name="Table4" style:family="table">
      <style:table-properties style:width="3.384in" table:align="center" style:writing-mode="lr-tb"/>
    </style:style>
    <style:style style:name="Table4.A" style:family="table-column">
      <style:table-column-properties style:column-width="1.4792in"/>
    </style:style>
    <style:style style:name="Table4.B" style:family="table-column">
      <style:table-column-properties style:column-width="1.9049in"/>
    </style:style>
    <style:style style:name="Table5" style:family="table">
      <style:table-properties style:width="3.384in" table:align="center" fo:keep-with-next="always" style:writing-mode="lr-tb"/>
    </style:style>
    <style:style style:name="Table5.A" style:family="table-column">
      <style:table-column-properties style:column-width="0.3042in"/>
    </style:style>
    <style:style style:name="Table5.B" style:family="table-column">
      <style:table-column-properties style:column-width="1.4347in"/>
    </style:style>
    <style:style style:name="Table5.C" style:family="table-column">
      <style:table-column-properties style:column-width="0.8153in"/>
    </style:style>
    <style:style style:name="Table5.D" style:family="table-column">
      <style:table-column-properties style:column-width="0.8299in"/>
    </style:style>
    <style:style style:name="Table5.A1" style:family="table-cell">
      <style:table-cell-properties fo:padding="0.0194in" fo:border-left="0.0139in solid #808080" fo:border-right="none" fo:border-top="0.0139in solid #808080" fo:border-bottom="0.0139in solid #808080"/>
    </style:style>
    <style:style style:name="Table5.C1" style:family="table-cell">
      <style:table-cell-properties fo:padding="0.0194in" fo:border="0.0139in solid #808080"/>
    </style:style>
    <style:style style:name="Table5.C2" style:family="table-cell">
      <style:table-cell-properties fo:padding="0.0194in" fo:border-left="0.0139in solid #808080" fo:border-right="none" fo:border-top="none" fo:border-bottom="0.0139in solid #808080"/>
    </style:style>
    <style:style style:name="Table5.D2" style:family="table-cell">
      <style:table-cell-properties fo:padding="0.0194in" fo:border-left="0.0139in solid #808080" fo:border-right="0.0139in solid #808080" fo:border-top="none" fo:border-bottom="0.0139in solid #808080"/>
    </style:style>
    <style:style style:name="Table5.A3" style:family="table-cell" style:data-style-name="N0">
      <style:table-cell-properties fo:padding="0.0194in" fo:border-left="0.0139in solid #808080" fo:border-right="none" fo:border-top="none" fo:border-bottom="0.0139in solid #808080"/>
    </style:style>
    <style:style style:name="Table6" style:family="table">
      <style:table-properties style:width="3.384in" table:align="center" style:writing-mode="lr-tb"/>
    </style:style>
    <style:style style:name="Table6.A" style:family="table-column">
      <style:table-column-properties style:column-width="0.3056in"/>
    </style:style>
    <style:style style:name="Table6.B" style:family="table-column">
      <style:table-column-properties style:column-width="0.7382in"/>
    </style:style>
    <style:style style:name="Table6.C" style:family="table-column">
      <style:table-column-properties style:column-width="0.4458in"/>
    </style:style>
    <style:style style:name="Table6.D" style:family="table-column">
      <style:table-column-properties style:column-width="0.7257in"/>
    </style:style>
    <style:style style:name="Table6.E" style:family="table-column">
      <style:table-column-properties style:column-width="0.4514in"/>
    </style:style>
    <style:style style:name="Table6.F" style:family="table-column">
      <style:table-column-properties style:column-width="0.7174in"/>
    </style:style>
    <style:style style:name="Table6.A1" style:family="table-cell">
      <style:table-cell-properties style:vertical-align="middle" fo:padding="0.0194in" fo:border-left="0.0139in solid #808080" fo:border-right="none" fo:border-top="0.0139in solid #808080" fo:border-bottom="0.0139in solid #808080"/>
    </style:style>
    <style:style style:name="Table6.E1" style:family="table-cell">
      <style:table-cell-properties style:vertical-align="middle" fo:padding="0.0194in" fo:border="0.0139in solid #808080"/>
    </style:style>
    <style:style style:name="Table6.C2" style:family="table-cell">
      <style:table-cell-properties style:vertical-align="middle" fo:padding="0.0194in" fo:border-left="0.0139in solid #808080" fo:border-right="none" fo:border-top="none" fo:border-bottom="0.0139in solid #808080"/>
    </style:style>
    <style:style style:name="Table6.F2" style:family="table-cell">
      <style:table-cell-properties style:vertical-align="middle" fo:padding="0.0194in" fo:border-left="0.0139in solid #808080" fo:border-right="0.0139in solid #808080" fo:border-top="none" fo:border-bottom="0.0139in solid #808080"/>
    </style:style>
    <style:style style:name="Table6.A3" style:family="table-cell">
      <style:table-cell-properties fo:padding="0.0194in" fo:border-left="0.0139in solid #808080" fo:border-right="none" fo:border-top="none" fo:border-bottom="0.0139in solid #808080"/>
    </style:style>
    <style:style style:name="Table6.C3" style:family="table-cell" style:data-style-name="N0">
      <style:table-cell-properties fo:padding="0.0194in" fo:border-left="0.0139in solid #808080" fo:border-right="none" fo:border-top="none" fo:border-bottom="0.0139in solid #808080"/>
    </style:style>
    <style:style style:name="Table6.F3" style:family="table-cell" style:data-style-name="N0">
      <style:table-cell-properties fo:padding="0.0194in" fo:border-left="0.0139in solid #808080" fo:border-right="0.0139in solid #808080" fo:border-top="none" fo:border-bottom="0.0139in solid #808080"/>
    </style:style>
    <style:style style:name="Table6.F7" style:family="table-cell">
      <style:table-cell-properties fo:padding="0.0194in" fo:border-left="0.0139in solid #808080" fo:border-right="0.0139in solid #808080"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fo:text-align="start" style:justify-single-word="false"/>
      <style:text-properties fo:font-size="10pt"/>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top="0in" fo:margin-bottom="0in" fo:text-align="center" style:justify-single-word="false"/>
      <style:text-properties fo:font-size="10pt" fo:language="en" fo:country="GB"/>
    </style:style>
    <style:style style:name="P9" style:family="paragraph" style:parent-style-name="Text_20_body">
      <style:paragraph-properties fo:margin-top="0in" fo:margin-bottom="0in" fo:text-align="center" style:justify-single-word="false"/>
      <style:text-properties fo:color="#000000" fo:font-size="11pt" fo:language="en" fo:country="US"/>
    </style:style>
    <style:style style:name="P10" style:family="paragraph" style:parent-style-name="Text_20_body">
      <style:paragraph-properties fo:margin-top="0in" fo:margin-bottom="0in" fo:text-align="center" style:justify-single-word="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11" style:family="paragraph" style:parent-style-name="Text_20_body">
      <style:paragraph-properties fo:margin-top="0in" fo:margin-bottom="0in" fo:text-align="center" style:justify-single-word="false"/>
      <style:text-properties fo:color="#000000" style:font-name="Times New Roman" fo:font-size="12pt" fo:language="en" fo:country="US" fo:font-weight="bold" style:font-name-asian="Times New Roman3" style:font-size-asian="12pt" style:font-weight-asian="bold" style:font-name-complex="Times New Roman3" style:font-size-complex="12pt" style:font-weight-complex="bold"/>
    </style:style>
    <style:style style:name="P12" style:family="paragraph" style:parent-style-name="Text_20_body">
      <style:paragraph-properties fo:margin-top="0in" fo:margin-bottom="0in" fo:text-align="justify" style:justify-single-word="false"/>
      <style:text-properties style:font-name="Times New Roman1" fo:font-size="10pt"/>
    </style:style>
    <style:style style:name="P13" style:family="paragraph" style:parent-style-name="Table_20_Contents">
      <style:paragraph-properties fo:margin-top="0in" fo:margin-bottom="0in" fo:text-align="start" style:justify-single-word="false" fo:padding-left="0in" fo:padding-right="0in" fo:padding-top="0.0193in" fo:padding-bottom="0.0193in" fo:border-left="none" fo:border-right="none" fo:border-top="0.0138in solid #000000" fo:border-bottom="0.0138in solid #000000"/>
      <style:text-properties fo:font-size="10pt" fo:language="en" fo:country="GB" fo:font-weight="bold"/>
    </style:style>
    <style:style style:name="P14"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fo:font-weight="bold"/>
    </style:style>
    <style:style style:name="P15"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style:style>
    <style:style style:name="P16"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style>
    <style:style style:name="P17"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fo:font-size="10pt" fo:language="en" fo:country="GB"/>
    </style:style>
    <style:style style:name="P18" style:family="paragraph" style:parent-style-name="Table_20_Contents">
      <style:paragraph-properties fo:margin-top="0in" fo:margin-bottom="0in" fo:text-align="start" style:justify-single-word="false" fo:padding-left="0in" fo:padding-right="0in" fo:padding-top="0in" fo:padding-bottom="0.0193in" fo:border-left="none" fo:border-right="none" fo:border-top="none" fo:border-bottom="0.0138in solid #000000"/>
      <style:text-properties fo:font-size="10pt" fo:language="en" fo:country="GB"/>
    </style:style>
    <style:style style:name="P19" style:family="paragraph" style:parent-style-name="Table_20_Contents">
      <style:paragraph-properties fo:margin-top="0in" fo:margin-bottom="0in" fo:line-height="100%" fo:text-align="center" style:justify-single-word="false" fo:padding-left="0in" fo:padding-right="0in" fo:padding-top="0in" fo:padding-bottom="0.0193in" fo:border-left="none" fo:border-right="none" fo:border-top="none" fo:border-bottom="0.0138in solid #000000"/>
      <style:text-properties fo:font-size="10pt"/>
    </style:style>
    <style:style style:name="P20"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style:font-name="Times New Roman1" fo:font-size="10pt"/>
    </style:style>
    <style:style style:name="P21"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fo:font-weight="bold"/>
    </style:style>
    <style:style style:name="P22"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style:style>
    <style:style style:name="P23"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fo:color="#000000" style:font-name="Times New Roman1" fo:font-size="10pt"/>
    </style:style>
    <style:style style:name="P2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left="0in" fo:margin-right="0in" fo:margin-top="0in" fo:margin-bottom="0in" fo:text-indent="0in" style:auto-text-indent="false"/>
      <style:text-properties fo:font-size="10pt"/>
    </style:style>
    <style:style style:name="P26" style:family="paragraph" style:parent-style-name="Text_20_body">
      <style:paragraph-properties fo:margin-left="0in" fo:margin-right="0in" fo:margin-top="0in" fo:margin-bottom="0in" fo:text-align="center" style:justify-single-word="false" fo:text-indent="0in" style:auto-text-indent="false"/>
      <style:text-properties fo:font-size="10pt" fo:font-style="normal" fo:font-weight="bold" style:font-size-asian="12pt" style:font-style-asian="normal" style:font-size-complex="12pt" style:font-style-complex="normal"/>
    </style:style>
    <style:style style:name="P27"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0pt"/>
    </style:style>
    <style:style style:name="P28" style:family="paragraph" style:parent-style-name="Text_20_body">
      <style:paragraph-properties fo:margin-left="0in" fo:margin-right="0in" fo:margin-top="0in" fo:margin-bottom="0in" fo:line-height="100%" fo:text-align="end" style:justify-single-word="false" fo:text-indent="0in" style:auto-text-indent="false">
        <style:tab-stops>
          <style:tab-stop style:position="0.1984in"/>
          <style:tab-stop style:position="3.7882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29" style:family="paragraph" style:parent-style-name="Text_20_body">
      <style:paragraph-properties fo:margin-left="0in" fo:margin-right="0in" fo:margin-top="0in" fo:margin-bottom="0in" fo:text-align="start" style:justify-single-word="false" fo:text-indent="0in" style:auto-text-indent="false"/>
      <style:text-properties fo:color="#000000" style:font-name="Times New Roman" fo:font-size="12pt" fo:language="en" fo:country="US" fo:font-weight="bold" style:font-name-asian="Times New Roman3" style:font-size-asian="12pt" style:font-weight-asian="bold" style:font-name-complex="Times New Roman3" style:font-size-complex="12pt" style:font-weight-complex="bold"/>
    </style:style>
    <style:style style:name="P30"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ab-stops>
          <style:tab-stop style:position="0.1984in"/>
        </style:tab-stops>
      </style:paragraph-properties>
      <style:text-properties style:font-name="Times New Roman1" fo:font-size="10pt" fo:language="id" fo:country="ID" fo:font-style="normal" style:text-underline-style="none" style:font-size-asian="10pt" style:font-style-asian="normal" style:font-size-complex="10pt" style:font-style-complex="normal"/>
    </style:style>
    <style:style style:name="P31" style:family="paragraph" style:parent-style-name="Standard">
      <style:paragraph-properties fo:margin-left="0in" fo:margin-right="0in" fo:text-indent="0in" style:auto-text-indent="false"/>
      <style:text-properties style:use-window-font-color="true" style:font-name="Times New Roman2" fo:font-size="10pt" fo:language="id" fo:country="ID" fo:font-weight="normal" fo:background-color="transparent" style:font-name-asian="Times New Roman2" style:font-name-complex="Times New Roman2"/>
    </style:style>
    <style:style style:name="P32" style:family="paragraph" style:parent-style-name="Standard">
      <style:paragraph-properties fo:margin-left="0in" fo:margin-right="0in" fo:text-align="justify" style:justify-single-word="false" fo:text-indent="0in" style:auto-text-indent="false"/>
      <style:text-properties fo:font-size="10pt" fo:language="en" fo:country="GB"/>
    </style:style>
    <style:style style:name="P33" style:family="paragraph" style:parent-style-name="Text">
      <style:paragraph-properties fo:margin-left="0in" fo:margin-right="0in" fo:text-indent="0in" style:auto-text-indent="false"/>
    </style:style>
    <style:style style:name="P34" style:family="paragraph" style:parent-style-name="Text">
      <style:paragraph-properties fo:margin-left="0in" fo:margin-right="0in" fo:text-align="justify" style:justify-single-word="false" fo:text-indent="0in" style:auto-text-indent="false"/>
    </style:style>
    <style:style style:name="P35" style:family="paragraph" style:parent-style-name="Text">
      <style:paragraph-properties fo:margin-left="0in" fo:margin-right="0in" fo:text-indent="0in" style:auto-text-indent="false"/>
      <style:text-properties style:font-name="Times New Roman1" fo:font-size="10pt" fo:language="fi" fo:country="FI" fo:font-style="normal" style:text-underline-style="none" style:font-size-asian="10pt" style:font-style-asian="normal" style:font-size-complex="10pt" style:font-style-complex="normal"/>
    </style:style>
    <style:style style:name="P36" style:family="paragraph" style:parent-style-name="Text">
      <style:paragraph-properties fo:margin-left="0in" fo:margin-right="0in" fo:line-height="150%" fo:text-align="justify" style:justify-single-word="false" fo:text-indent="0in" style:auto-text-indent="false"/>
      <style:text-properties style:font-name="Times New Roman1" fo:font-size="10pt"/>
    </style:style>
    <style:style style:name="P37" style:family="paragraph" style:parent-style-name="Text">
      <style:paragraph-properties fo:margin-left="0in" fo:margin-right="0in" fo:line-height="150%" fo:text-align="center" style:justify-single-word="false" fo:text-indent="0in" style:auto-text-indent="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8" style:family="paragraph" style:parent-style-name="Text">
      <style:paragraph-properties fo:margin-left="0in" fo:margin-right="0in" fo:text-indent="0in" style:auto-text-indent="false"/>
      <style:text-properties fo:font-size="10pt" fo:language="en" fo:country="US" fo:font-style="italic"/>
    </style:style>
    <style:style style:name="P39" style:family="paragraph" style:parent-style-name="Text">
      <style:paragraph-properties fo:margin-left="0in" fo:margin-right="0in" fo:line-height="150%" fo:text-align="justify" style:justify-single-word="false" fo:text-indent="0in" style:auto-text-indent="false"/>
      <style:text-properties style:font-name="Times New Roman" fo:font-size="12pt"/>
    </style:style>
    <style:style style:name="P40" style:family="paragraph" style:parent-style-name="Text_20_body">
      <style:paragraph-properties fo:margin-left="0in" fo:margin-right="0in" fo:text-align="center" style:justify-single-word="false" fo:text-indent="0in" style:auto-text-indent="false"/>
      <style:text-properties fo:font-weight="bold"/>
    </style:style>
    <style:style style:name="P4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42"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43" style:family="paragraph" style:parent-style-name="Text_20_body">
      <style:paragraph-properties fo:text-align="center" style:justify-single-word="false"/>
      <style:text-properties fo:font-size="10pt" fo:language="en" fo:country="US" fo:font-weight="bold"/>
    </style:style>
    <style:style style:name="P44" style:family="paragraph" style:parent-style-name="Text_20_body">
      <style:paragraph-properties fo:text-align="justify" style:justify-single-word="false"/>
    </style:style>
    <style:style style:name="P45" style:family="paragraph" style:parent-style-name="Text_20_body">
      <style:paragraph-properties fo:margin-left="0in" fo:margin-right="0in" fo:text-align="justify" style:justify-single-word="false" fo:text-indent="0.5in" style:auto-text-indent="false"/>
      <style:text-properties style:font-name="Times New Roman" fo:font-size="10pt" style:font-size-asian="10pt" style:font-size-complex="10pt"/>
    </style:style>
    <style:style style:name="P46"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8" style:family="paragraph" style:parent-style-name="Standard">
      <style:paragraph-properties fo:margin-left="0.0189in" fo:margin-right="0in" fo:margin-top="0in" fo:margin-bottom="0.0835in" fo:line-height="100%" fo:text-align="justify" style:justify-single-word="false" fo:text-indent="0in" style:auto-text-indent="false">
        <style:tab-stops>
          <style:tab-stop style:position="0.1984in"/>
          <style:tab-stop style:position="3.7882in"/>
        </style:tab-stops>
      </style:paragraph-properties>
      <style:text-properties fo:font-size="10pt"/>
    </style:style>
    <style:style style:name="P49" style:family="paragraph" style:parent-style-name="Standard">
      <style:paragraph-properties fo:margin-left="0.0189in" fo:margin-right="0in" fo:margin-top="0in" fo:margin-bottom="0.0835in" fo:line-height="100%" fo:text-align="justify" style:justify-single-word="false" fo:text-indent="0in" style:auto-text-indent="false">
        <style:tab-stops>
          <style:tab-stop style:position="0.1984in"/>
          <style:tab-stop style:position="3.7882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50" style:family="paragraph" style:parent-style-name="Text_20_body">
      <style:paragraph-properties fo:margin-left="0.161in" fo:margin-right="0in" fo:margin-top="0in" fo:margin-bottom="0in" fo:text-align="start" style:justify-single-word="false" fo:orphans="2" fo:widows="2" fo:text-indent="-0.161in" style:auto-text-indent="false" style:text-autospace="none" style:writing-mode="lr-tb"/>
      <style:text-properties fo:font-size="12pt" fo:font-weight="bold" style:font-size-asian="12pt" style:font-weight-asian="bold" style:font-size-complex="12pt" style:font-weight-complex="bold"/>
    </style:style>
    <style:style style:name="P51" style:family="paragraph" style:parent-style-name="Text">
      <style:text-properties style:font-name="Times New Roman" fo:font-size="10pt" style:font-size-asian="10pt" style:font-size-complex="10pt"/>
    </style:style>
    <style:style style:name="P52" style:family="paragraph" style:parent-style-name="Text">
      <style:text-properties fo:language="id" fo:country="ID"/>
    </style:style>
    <style:style style:name="P53" style:family="paragraph" style:parent-style-name="Text">
      <style:text-properties fo:font-size="10pt" fo:language="en" fo:country="US" fo:font-style="italic"/>
    </style:style>
    <style:style style:name="P54" style:family="paragraph" style:parent-style-name="Standard">
      <style:paragraph-properties fo:margin-left="0.4354in" fo:margin-right="0in" fo:text-align="justify" style:justify-single-word="false" fo:orphans="2" fo:widows="2" fo:text-indent="-0.4165in" style:auto-text-indent="false" style:text-autospace="none" style:writing-mode="lr-tb"/>
      <style:text-properties fo:language="id" fo:country="ID"/>
    </style:style>
    <style:style style:name="P55" style:family="paragraph" style:parent-style-name="Text" style:master-page-name="">
      <style:paragraph-properties fo:margin-left="0.4071in" fo:margin-right="0in" fo:margin-top="0in" fo:margin-bottom="0in" fo:line-height="105%" fo:text-align="justify" style:justify-single-word="false" fo:orphans="0" fo:widows="0" fo:text-indent="-0.2555in" style:auto-text-indent="false" style:page-number="auto" style:text-autospace="none" style:writing-mode="lr-tb"/>
    </style:style>
    <style:style style:name="P56" style:family="paragraph" style:parent-style-name="Text">
      <style:paragraph-properties fo:margin-left="0.4071in" fo:margin-right="0in" fo:margin-top="0in" fo:margin-bottom="0in" fo:line-height="105%" fo:text-align="justify" style:justify-single-word="false" fo:orphans="0" fo:widows="0" fo:text-indent="-0.2555in" style:auto-text-indent="false" style:text-autospace="none" style:writing-mode="lr-tb"/>
    </style:style>
    <style:style style:name="P57" style:family="paragraph" style:parent-style-name="Text">
      <style:paragraph-properties fo:margin-left="0.4071in" fo:margin-right="0in" fo:margin-top="0in" fo:margin-bottom="0in" fo:line-height="105%" fo:text-align="justify" style:justify-single-word="false" fo:orphans="0" fo:widows="0" fo:text-indent="-0.2555in" style:auto-text-indent="false" style:text-autospace="none" style:writing-mode="lr-tb"/>
      <style:text-properties style:font-name="Times New Roman" fo:font-size="10pt" style:font-size-asian="10pt" style:font-size-complex="10pt"/>
    </style:style>
    <style:style style:name="P58"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9" style:family="paragraph" style:parent-style-name="Text_20_body" style:list-style-name="L1">
      <style:paragraph-properties fo:margin-left="0.1898in" fo:margin-right="0in" fo:margin-top="0in" fo:margin-bottom="0.0835in" fo:line-height="100%" fo:text-align="justify" style:justify-single-word="false" fo:orphans="2" fo:widows="2" fo:text-indent="-0.1898in" style:auto-text-indent="false" style:text-autospace="none" style:writing-mode="lr-tb">
        <style:tab-stops>
          <style:tab-stop style:position="0.1984in"/>
        </style:tab-stops>
      </style:paragraph-properties>
      <style:text-properties style:font-name="Times New Roman1" fo:font-size="10pt" fo:language="id" fo:country="ID" fo:font-style="normal" style:text-underline-style="none" style:font-size-asian="10pt" style:font-style-asian="normal" style:font-size-complex="10pt" style:font-style-complex="normal"/>
    </style:style>
    <style:style style:name="P60" style:family="paragraph" style:parent-style-name="Text_20_body" style:list-style-name="L1">
      <style:paragraph-properties fo:margin-left="0in" fo:margin-right="0in" fo:margin-top="0in" fo:margin-bottom="0in" fo:line-height="100%" fo:text-align="center" style:justify-single-word="false" fo:orphans="2" fo:widows="2" fo:text-indent="0in" style:auto-text-indent="false" style:text-autospace="none" style:writing-mode="lr-tb">
        <style:tab-stops>
          <style:tab-stop style:position="0.1984in"/>
        </style:tab-stops>
      </style:paragraph-properties>
      <style:text-properties style:font-name="Times New Roman1" fo:font-size="10pt" fo:language="id" fo:country="ID" fo:font-style="normal" style:text-underline-style="none" style:font-size-asian="10pt" style:font-style-asian="normal" style:font-size-complex="10pt" style:font-style-complex="normal"/>
    </style:style>
    <style:style style:name="P61" style:family="paragraph" style:parent-style-name="Text_20_body" style:list-style-name="L2">
      <style:paragraph-properties fo:margin-top="0in" fo:margin-bottom="0in" fo:text-align="start" style:justify-single-word="false"/>
    </style:style>
    <style:style style:name="P62" style:family="paragraph" style:parent-style-name="Text_20_body" style:list-style-name="L2">
      <style:paragraph-properties fo:margin-top="0in" fo:margin-bottom="0in" fo:text-align="start" style:justify-single-word="false"/>
      <style:text-properties style:use-window-font-color="true" style:font-name="Times New Roman2" fo:font-size="10pt" fo:font-weight="normal" fo:background-color="transparent" style:font-name-asian="Times New Roman2" style:font-name-complex="Times New Roman2"/>
    </style:style>
    <style:style style:name="P6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font-style="italic"/>
    </style:style>
    <style:style style:name="T7" style:family="text">
      <style:text-properties fo:font-size="10pt"/>
    </style:style>
    <style:style style:name="T8" style:family="text">
      <style:text-properties fo:font-size="10pt" fo:language="en" fo:country="US" fo:font-style="italic"/>
    </style:style>
    <style:style style:name="T9" style:family="text">
      <style:text-properties fo:font-size="10pt" fo:language="en" fo:country="US" fo:font-style="italic" fo:font-weight="bold" style:font-weight-asian="bold" style:font-weight-complex="bold"/>
    </style:style>
    <style:style style:name="T10" style:family="text">
      <style:text-properties fo:font-size="10pt" fo:font-weight="bold"/>
    </style:style>
    <style:style style:name="T11" style:family="text">
      <style:text-properties fo:font-size="10pt" fo:language="id" fo:country="ID"/>
    </style:style>
    <style:style style:name="T12" style:family="text">
      <style:text-properties fo:font-size="10pt" fo:language="id" fo:country="ID" fo:font-style="italic"/>
    </style:style>
    <style:style style:name="T13" style:family="text">
      <style:text-properties style:font-name="Times New Roman1" fo:font-size="10pt"/>
    </style:style>
    <style:style style:name="T14" style:family="text">
      <style:text-properties style:font-name="Times New Roman1" fo:font-size="11pt"/>
    </style:style>
    <style:style style:name="T15" style:family="text">
      <style:text-properties fo:color="#000000" fo:font-size="11pt"/>
    </style:style>
    <style:style style:name="T16" style:family="text">
      <style:text-properties fo:color="#000000" fo:font-size="11pt" fo:language="en" fo:country="US"/>
    </style:style>
    <style:style style:name="T17" style:family="text">
      <style:text-properties fo:color="#000000" fo:font-size="11pt" fo:language="en" fo:country="US" fo:font-style="italic"/>
    </style:style>
    <style:style style:name="T18" style:family="text">
      <style:text-properties fo:color="#000000" style:font-name="Times New Roman1" fo:font-size="10pt" fo:language="en" fo:country="US" fo:font-weight="normal" style:font-name-asian="Times New Roman3" style:font-size-asian="10pt" style:font-weight-asian="normal" style:font-name-complex="Times New Roman3" style:font-size-complex="10pt" style:language-complex="ar" style:country-complex="SA" style:font-weight-complex="normal"/>
    </style:style>
    <style:style style:name="T19" style:family="text">
      <style:text-properties fo:color="#000000" fo:language="en" fo:country="US" fo:font-style="normal" fo:font-weight="normal" style:font-style-asian="normal" style:font-weight-asian="normal" style:font-style-complex="normal" style:font-weight-complex="normal"/>
    </style:style>
    <style:style style:name="T20" style:family="text">
      <style:text-properties fo:color="#000000" fo:language="id" fo:country="ID"/>
    </style:style>
    <style:style style:name="T21" style:family="text">
      <style:text-properties fo:color="#000000" fo:language="id" fo:country="ID" fo:font-style="normal" fo:font-weight="normal" style:font-style-asian="normal" style:font-weight-asian="normal" style:font-style-complex="normal" style:font-weight-complex="normal"/>
    </style:style>
    <style:style style:name="T22" style:family="text">
      <style:text-properties fo:color="#000000" fo:language="sv" fo:country="SE" fo:font-style="normal" fo:font-weight="normal" style:font-style-asian="normal" style:font-weight-asian="normal" style:font-style-complex="normal" style:font-weight-complex="normal"/>
    </style:style>
    <style:style style:name="T23" style:family="text">
      <style:text-properties fo:color="#000000" style:font-name="Times New Roman" fo:font-size="10pt" fo:language="id" fo:country="ID" style:font-size-asian="10pt" style:font-size-complex="10pt"/>
    </style:style>
    <style:style style:name="T24" style:family="text">
      <style:text-properties fo:font-size="11pt"/>
    </style:style>
    <style:style style:name="T25" style:family="text">
      <style:text-properties fo:font-size="11pt" fo:language="id" fo:country="ID"/>
    </style:style>
    <style:style style:name="T26" style:family="text">
      <style:text-properties style:text-position="-33% 80%"/>
    </style:style>
    <style:style style:name="T27" style:family="text">
      <style:text-properties fo:language="id" fo:country="ID"/>
    </style:style>
    <style:style style:name="T28" style:family="text">
      <style:text-properties fo:language="id" fo:country="ID" fo:font-style="italic"/>
    </style:style>
    <style:style style:name="T29" style:family="text">
      <style:text-properties style:font-name="Times New Roman" fo:font-size="10pt" style:font-size-asian="10pt" style:font-size-complex="10pt"/>
    </style:style>
    <style:style style:name="T30" style:family="text">
      <style:text-properties style:font-name="Times New Roman" fo:font-size="10pt" fo:language="id" fo:country="ID" style:font-size-asian="10pt" style:font-size-complex="10pt"/>
    </style:style>
    <style:style style:name="T31" style:family="text">
      <style:text-properties style:use-window-font-color="true" style:font-name="Times New Roman2" fo:font-weight="normal" fo:background-color="transparent" style:font-name-asian="Times New Roman2" style:font-name-complex="Times New Roman2"/>
    </style:style>
    <style:style style:name="T32" style:family="text">
      <style:text-properties style:use-window-font-color="true" style:font-name="Times New Roman1" fo:font-size="10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style:use-window-font-color="true" style:font-name="Times New Roman" fo:font-size="10pt" fo:language="id" fo:country="ID" fo:font-weight="normal"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fo:font-variant="normal" fo:text-transform="none"/>
    </style:style>
    <style:style style:name="T35" style:family="text">
      <style:text-properties fo:language="en" fo:country="US" fo:font-style="italic"/>
    </style:style>
    <style:style style:name="T36" style:family="text">
      <style:text-properties fo:language="en" fo:country="US" fo:font-style="normal" style:font-style-asian="normal" style:font-style-complex="normal"/>
    </style:style>
    <style:style style:name="T3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Frame1" text:anchor-type="paragraph" svg:x="0.0236in" svg:y="0.0264in" svg:width="6.952in" draw:z-index="1"><draw:text-box fo:min-height="2.102in"><text:p text:style-name="P42">PENINGKATAN AKTIVITAS DAN HASIL BELAJAR SISWA PADA MATA PELAJARAN IPA POKOK BAHASAN ENERGI PANAS DAN BUNYI MELALUI PENERAPAN METODE EKSPERIMEN DI KELAS IV SDN SUMBERSARI 03 TAHUN PELAJARAN 2015/2016</text:p><text:p text:style-name="P42"><text:span text:style-name="T6">(IMPROVING THE STUDENTS' ACHIEVEMENT AND ACTIVITY IN THE <text:s/>NATURAL SCIENCE THERMAL ENERGY AND SOUND SUBJECT THROUGH THE IMPLEMENTATION OF EXPERIMENTAL METHOD AT FOURTH GRADE STUDENTS SDN SUMBERSARI 03 IN 2015/2016 ACADEMIC YEAR)</text:span> </text:p></draw:text-box></draw:frame><draw:frame draw:style-name="fr2" draw:name="Frame2" text:anchor-type="paragraph" svg:x="0.5165in" svg:y="2.6882in" svg:width="6.3in" draw:z-index="0"><draw:text-box fo:min-height="0.6728in"><text:p text:style-name="P7"><text:span text:style-name="T16">Ferio Dandiansyah, </text:span><text:span text:style-name="T15">Nuriman</text:span><text:span text:style-name="T16">, Agustiningsih</text:span></text:p><text:p text:style-name="P9">Jurusan Ilmu Pendidikan, Fakultas Keguruan dan Ilmu Pendidikan, Universitas Jember (UNEJ)</text:p><text:p text:style-name="P9">Jln. Kalimantan 37, Jember 68121</text:p><text:p text:style-name="P7"><text:span text:style-name="T17">E-mail</text:span><text:span text:style-name="T16">: </text:span><text:a xlink:type="simple" xlink:href="mailto:nuriman0106@yahoo.com" text:style-name="Internet_20_link" text:visited-style-name="Visited_20_Internet_20_Link">n</text:a><text:a xlink:type="simple" xlink:href="mailto:nuriman0106@yahoo.com" text:style-name="Internet_20_link" text:visited-style-name="Visited_20_Internet_20_Link"><text:span text:style-name="T24">uriman0106@yahoo.com</text:span></text:a><text:span text:style-name="T24"> </text:span></text:p><text:p text:style-name="P5"/></draw:text-box></draw:frame><draw:frame draw:style-name="fr2" draw:name="Frame5" text:anchor-type="paragraph" svg:x="0.0118in" svg:y="3.6709in" svg:width="6.95in" draw:z-index="7"><draw:text-box fo:min-height="6.3965in"><text:p text:style-name="P26">Abstrak</text:p><text:p text:style-name="P45">Pembelajaran IPA diharapkan dapat menjadi proses bagi peserta didik untuk mempelajari diri – sendiri dan alam sekitar. Proses pembelajaran IPA menekankan pada pemberian pengalaman lagsung untuk mengembangkan kompetensi agar menjelajahi dan memahami alam sekitar secara ilmiah. Namun kenyataannya, pembelajaran masih berlangsung satu arah dan berpusat pada guru. Proses pembelajaran kurang bervariasi sehingga membuat siswa kurang tertarik dan cenderung pasif. Oleh karena itu, <text:s/><text:span text:style-name="T22">dilakukan penelitian tindakan kelas dengan siswa kelas IV-A sebagai subjek penelitiannya. Penelitian ini dilaksanakan dalam 2 siklus </text:span><text:span text:style-name="T19">dengan masing-masing siklusnya terdiri dari 1 pertemuan</text:span><text:span text:style-name="T22">. Pengumpulan data dalam penelitian ini menggunakan metode observasi, tes, wawancara dan dokumentasi. Tujuan penelitian ini adalah </text:span><text:span text:style-name="T21">untuk </text:span><text:span text:style-name="T22">meningkatkan </text:span><text:span text:style-name="T21">aktivitas dan hasil belajar siswa pada mata pelajaran IPA pokok bahasan energi panas dan bunyi </text:span><text:span text:style-name="T22">melalui p</text:span><text:span text:style-name="T21">enerapkan metode eksperimen di kelas IV SDN Sumbersari 03 tahun pelajaran 2015/2016. Berdasarkan hasil penelitian, dapat diketahui bahwa aktivitas belajar siswa meningkat dari 65,4 % pada siklus I menjadi 79,1% pada siklus II. Skor hasil belajar siswa secara klasikal juga mengalami peningkatan dari 71,5 pada siklus I menjadi 77,1 pada siklus II. Dari data tersebut, dapat disimpulkan bahwa penerapan metode eksperimen pada pembelajaran IPA pokok bahasan energi panas dan bunyi dapat meningkatkan aktivitas dan hasil belajar siswa siswa kelas IV SDN Sumbersari 03 tahun pelajaran 2015/2016. </text:span></text:p><text:p text:style-name="P44"><text:span text:style-name="T10">Kata kunci</text:span> <text:span text:style-name="T7">: aktivitas belajar siswa, hasil belajar siswa, metode eksperimen, penelitian tindakan kelas.</text:span></text:p><text:p text:style-name="P44"/><text:p text:style-name="P43">Abstract</text:p><text:p text:style-name="P53">Science learning is hoped to be used as a process for students to learn about themselves and the natural environment around them. Science learning process emphasizes a direct experience to develop their competence in exploring and understand the environment scientifically. In fact, the learning process is still progressed one way and the teacher acted as the center. The learning processes are less variable, so the students are not interested and acted passively. Therefore, the classroom action research is conducted with fourth grade students as the subject of the research. This research was held in two cycles with each cycle consists of one meeting. The data in this research are collected with the <text:s/>observation, test, interview, and documentation methods. The purpose of this research is to improve the students achievement in natural science thermal energy and sound through the implementation of experimental method at fourth grade students of SDN Sumbersari 03 in 2015/2016 academic year. Based on the result of the research, it is known that the students learning activity is increased from 65,4% in the first cycle up to 79,1% in the second cycle . The score as a result of the <text:s/>students' learning outcomes are increased classically from 71,5 in the first cycle up to77,1 in the second cycle. From that data, it is concluded that the implementation of classroom action research in natural science thermal energy and sound subject lesson can improve the students achievement and learning activity at fourth grade students of SDN Sumbersari 03 in 2015/2016 academic year.</text:p><text:p text:style-name="P38"/><text:p text:style-name="P33"><text:span text:style-name="T9">Key words</text:span><text:span text:style-name="T8">: Students' learning activity, students' learning outcome, experimental method, classroom action research.</text:span></text:p><text:p text:style-name="P24"/><text:p text:style-name="P3"/><text:p text:style-name="P4"/></draw:text-box></draw:frame></text:p>
      <text:p text:style-name="P46"/>
      <text:p text:style-name="P46"/>
      <text:p text:style-name="P47"><text:soft-page-break/>Pendahuluan</text:p>
      <text:p text:style-name="P47"/>
      <text:p text:style-name="Text"><text:span text:style-name="T27">Ilmu Pengetahuan Alam (IPA) merupakan mata pelajaran yang di sampaikan dari sekolah dasar (SD) sampai sekolah menengah atas (SMA). </text:span>Menurut Susanto (2013:167) IPA adalah usaha manusia dalam memahami alam semesta melalui pengamatan yang tepat pada sasaran, serta menggunakan prosedur dan dijelaskan dengan penalaran sehingga mendapat kesimpulan<text:span text:style-name="T27">. Pembelajaran IPA diharapkan dapat menjadi wahana bagi peserta didik untuk mempelajari diri sendiri dan alam sekitar</text:span>, s<text:span text:style-name="T27">ehingga dapat mengembangkan sendiri dan menerapkannya dalam kehidupan sehari – hari. Proses pembelajaran IPA menekankan pada pemberian pengalaman langsung untuk mengembangkan kompetensi agar menjelajahi dan memahami alam sekitar secara ilmiah.</text:span></text:p>
      <text:p text:style-name="Text"><text:span text:style-name="T27">D</text:span><text:span text:style-name="T27">ari hasil observasi yang dilakukan kepada guru kelas IV-A SDN Sumbersari 03 Jember terdapat permasalahan pada pembelajaran IPA. Proses pembelajaran IPA berlangsung satu arah dan berpusat pada guru. Sebenarnya pembelajaran yang demikian cukup sesuai apabila diterapkan di sekolah dasar tetapi berdasarkan tujuan pembelajaran IPA yang menekankan pada keterampilan proses, pembelajaran perlu dikombinasikan dengan menggunakan metode lain yang lebih variatif. Selain itu,hasil observasi terhadap siswa kelas IV-A SDN Sumbersari 03 Jember menunjukan bahwa aktivitas belajar masih berada pada kriteria kurang aktif hal tersebut ditunjukkan dengan adanya siswa yang tidak memperhatikan penjelasan dari guru ketika guru menjelaskan dan cenderung tidak berani mengajukan pertanyaan apabila ada yang belum di mengerti. Hasil wawancara terhadap guru dan siswa juga menunjukkan bahwa terdapat beberapa siswa yang kesulitan dalam mengikuti pelajaran. Siswa juga merasa pembelajaran IPA membosankan, sehingga muncul rasa malas dalam mengerjakan tugas yang diberikan guru. </text:span></text:p>
      <text:p text:style-name="P52">Dari hasil dokumentasi kelas IV­-A SDN Sumbersari 03 Jember, dapat dilihat bahwa hasil belajar siswa tergolong rendah. Hal ini dapat dilihat dari hasil ulangan siswa. Menurut kriteria ketuntasan minimum (KKM) yang telah ditetapkan oleh sekolah, siswa dikatakan tuntas apabila nilai siswa telah mencapai ≥ 71. Pada hasil ulangan siswa kelas IV-A mata pelajaran IPA terdapat 9 dari 33 siswa yang mendapat nilai 71 – 100 dengan persentase 27,3% dan terdapat 24 dari 33 siswa yang mendapat nilai 0 – 70 dengan persentase 72,7%. Hal tersebut membuktikan bahwa masih banyak siswa yang mempunyai nilai di bawah KKM. </text:p>
      <text:p text:style-name="Text"><text:span text:style-name="T20">Berdasarkan permasalahan pembelajaran IPA, guru harus mengambil tindakan untuk meningkatkan aktivitas dan hasil belajar. Salah satu metode yang tepat dalam pembelajaran IPA adalah metode eksprimen.</text:span><text:span text:style-name="T27"> </text:span><text:span text:style-name="T23">Metode eksperimen adalah suatu cara mengajar, di mana siswa melakukan suatu percobaan tentang sesuatu hal, mengamati prosesnya serta menuliskan hasil percobaannya, kemudian hasil pengamatan itu disampaikan ke kelas dan dievaluasi oleh guru</text:span><text:span text:style-name="T27"> <text:s/>(</text:span><text:span text:style-name="T23">Roestiyah</text:span><text:span text:style-name="T30"> </text:span><text:span text:style-name="T27">, 2001:80). Metode eksperimen memberi siswa kesempatan untuk mengalami, mengikuti, mengamati, menganalisis, membuktikan dan menarik kesimpulan sendiri mengenai suatu objek. Salah satu keunggulan dari metode eksperimen adalah membuat siswa lebih percaya atas kebenaran atau kesimpulan berdasarkan percobaan (</text:span><text:span text:style-name="T23">Djamarah, 2006:84)</text:span><text:span text:style-name="T30"> </text:span><text:span text:style-name="T27">. Dari kegiatan belajar mengajar seperti itu maka kegiatan pembelajaran akan lebih bermakna dan menyenangkan. </text:span></text:p>
      <text:p text:style-name="P40">Metode Penelitian</text:p>
      <text:p text:style-name="P34"><text:span text:style-name="T11">Jenis penelitian yang digunakan dalam penelitian ini adalah penelitian tindakan kelas (PTK) atau dengan kata lain </text:span><text:span text:style-name="T12">Classroom Action Research (CAR)</text:span><text:span text:style-name="T11">. Tempat penelitian ditentukan di SDN Sumbersari 03 Jember. Waktu penelitian dilaksanakan pada semester ganjil tahun ajaran 2015/2016. Subjek dalam penelitian ini adalah siswa kelas IV-A SDN Sumbersari 03 Jember dengan total 33 siswa yang terdiri dari 15 siswa laki-laki dan 18 siswa perempuan. Metode pengumpulan data yang digunakan dalam penelitian tindakan ini adalah wawancara, observasi, tes, dan dokumentasi.</text:span></text:p>
      <text:p text:style-name="P31">Data yang dianalisis pada penelitian ini yaitu data observasi aktivitas belajar siswa dan skor tes hasil belajar siswa.</text:p>
      <text:p text:style-name="P35">Persentase aktivitas belajar siswa =</text:p>
      <text:list xml:id="list592580455497554447" text:style-name="L1">
        <text:list-header>
          <text:p text:style-name="P59"><draw:frame draw:style-name="fr3" draw:name="Object1" text:anchor-type="as-char" svg:y="-0.2071in" svg:width="2.3319in" svg:height="0.3339in" draw:z-index="8"><draw:object xlink:href="./Object 1" xlink:type="simple" xlink:show="embed" xlink:actuate="onLoad"/><draw:image xlink:href="./ObjectReplacements/Object 1" xlink:type="simple" xlink:show="embed" xlink:actuate="onLoad"/><svg:desc>formula</svg:desc></draw:frame></text:p>
          <text:p text:style-name="P60">Tabel 1. Kriteria aktivitas Belajar</text:p>
        </text:list-header>
      </text:list>
      <text:p text:style-name="P30"/>
      <table:table table:name="Table1" table:style-name="Table1">
        <table:table-column table:style-name="Table1.A"/>
        <table:table-column table:style-name="Table1.B"/>
        <table:table-row>
          <table:table-cell office:value-type="string">
            <text:p text:style-name="P13">Rentangan skor</text:p>
          </table:table-cell>
          <table:table-cell office:value-type="string">
            <text:p text:style-name="P13">Kriteria aktivitas belajar</text:p>
          </table:table-cell>
        </table:table-row>
        <table:table-row>
          <table:table-cell office:value-type="string">
            <text:p text:style-name="P17">91-100</text:p>
          </table:table-cell>
          <table:table-cell office:value-type="string">
            <text:p text:style-name="P19">Sangat aktif</text:p>
          </table:table-cell>
        </table:table-row>
        <table:table-row>
          <table:table-cell office:value-type="string">
            <text:p text:style-name="P17">71-80</text:p>
          </table:table-cell>
          <table:table-cell office:value-type="string">
            <text:p text:style-name="P19">Aktif</text:p>
          </table:table-cell>
        </table:table-row>
        <table:table-row>
          <table:table-cell office:value-type="string">
            <text:p text:style-name="P17">41-70</text:p>
          </table:table-cell>
          <table:table-cell office:value-type="string">
            <text:p text:style-name="P19">Cukup Aktif</text:p>
          </table:table-cell>
        </table:table-row>
        <table:table-row>
          <table:table-cell office:value-type="string">
            <text:p text:style-name="P17">21-40</text:p>
          </table:table-cell>
          <table:table-cell office:value-type="string">
            <text:p text:style-name="P19">Kurang Aktif</text:p>
          </table:table-cell>
        </table:table-row>
        <table:table-row>
          <table:table-cell office:value-type="string">
            <text:p text:style-name="P17">0-20</text:p>
          </table:table-cell>
          <table:table-cell office:value-type="string">
            <text:p text:style-name="P19">Sangat Kurang Aktif</text:p>
          </table:table-cell>
        </table:table-row>
      </table:table>
      <text:p text:style-name="P28">(Masyhud, 2014:298)</text:p>
      <text:p text:style-name="P49">Hasil belajar siswa =</text:p>
      <text:p text:style-name="P48"><text:span text:style-name="T31"><text:s/></text:span><text:span text:style-name="T31"><draw:frame draw:style-name="fr3" draw:name="Object2" text:anchor-type="as-char" svg:y="-0.2071in" svg:width="2.3138in" svg:height="0.3339in" draw:z-index="9"><draw:object xlink:href="./Object 3" xlink:type="simple" xlink:show="embed" xlink:actuate="onLoad"/><draw:image xlink:href="./ObjectReplacements/Object 3" xlink:type="simple" xlink:show="embed" xlink:actuate="onLoad"/><svg:desc>formula</svg:desc></draw:frame></text:span></text:p>
      <text:p text:style-name="P6">Kriteria ketuntasan hasil belajar siswa dinyatakan sebagai berikut:</text:p>
      <text:list xml:id="list1898661798724957457" text:style-name="L2">
        <text:list-item>
          <text:p text:style-name="P61"><text:span text:style-name="T7">Seorang siswa dikatakan tuntas belajar apabila mencapai skor </text:span>≥ 71<text:span text:style-name="T7"> dari skor maksimal 100.</text:span></text:p>
        </text:list-item>
        <text:list-item>
          <text:p text:style-name="P62">Daya serap klasikal suatu kelas dikatakan tuntas apabila minimal 75% yang telah mencapai skor ≥ 71 dari skor 100.</text:p>
        </text:list-item>
      </text:list>
      <text:p text:style-name="P32">Menurut Masyhud (2014:295), kriteria hasil belajar siswa dapat dilihat pada Tabel 2.1 sebagai berikut.</text:p>
      <text:p text:style-name="P32"/>
      <text:p text:style-name="P8">Tabel 2. Kriteria Hasil Belajar</text:p>
      <table:table table:name="Table4" table:style-name="Table4">
        <table:table-column table:style-name="Table4.A"/>
        <table:table-column table:style-name="Table4.B"/>
        <table:table-row>
          <table:table-cell office:value-type="string">
            <text:p text:style-name="P13">Rentangan skor</text:p>
          </table:table-cell>
          <table:table-cell office:value-type="string">
            <text:p text:style-name="P13">Kriteria hasil belajar</text:p>
          </table:table-cell>
        </table:table-row>
        <table:table-row>
          <table:table-cell office:value-type="string">
            <text:p text:style-name="P17">80-100</text:p>
          </table:table-cell>
          <table:table-cell office:value-type="string">
            <text:p text:style-name="P18">Sangat baik</text:p>
          </table:table-cell>
        </table:table-row>
        <table:table-row>
          <table:table-cell office:value-type="string">
            <text:p text:style-name="P17">70-79</text:p>
          </table:table-cell>
          <table:table-cell office:value-type="string">
            <text:p text:style-name="P18">Baik</text:p>
          </table:table-cell>
        </table:table-row>
        <table:table-row>
          <table:table-cell office:value-type="string">
            <text:p text:style-name="P17">60-69</text:p>
          </table:table-cell>
          <table:table-cell office:value-type="string">
            <text:p text:style-name="P18">Sedang/Cukup</text:p>
          </table:table-cell>
        </table:table-row>
        <text:soft-page-break/>
        <table:table-row>
          <table:table-cell office:value-type="string">
            <text:p text:style-name="P17">40-59</text:p>
          </table:table-cell>
          <table:table-cell office:value-type="string">
            <text:p text:style-name="P18">Kurang</text:p>
          </table:table-cell>
        </table:table-row>
        <table:table-row>
          <table:table-cell office:value-type="string">
            <text:p text:style-name="P17">0-39</text:p>
          </table:table-cell>
          <table:table-cell office:value-type="string">
            <text:p text:style-name="P18">Sangat kurang</text:p>
          </table:table-cell>
        </table:table-row>
      </table:table>
      <text:p text:style-name="P37"/>
      <text:p text:style-name="P37"/>
      <text:p text:style-name="P37">Hasil Penelitian</text:p>
      <text:p text:style-name="P39"><text:span text:style-name="T32">1. </text:span><text:span text:style-name="T13">Hasil Observasi Terhadap Aktivitas Siswa</text:span></text:p>
      <text:p text:style-name="P36">Tabel 3. Persentase Aktivitas Belajar Siswa Siklus I dan II</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2" office:value-type="string">
            <text:p text:style-name="P14">No.</text:p>
          </table:table-cell>
          <table:table-cell table:style-name="Table5.A1" table:number-rows-spanned="2" office:value-type="string">
            <text:p text:style-name="P14">Indikator Aktivitas</text:p>
          </table:table-cell>
          <table:table-cell table:style-name="Table5.C1" table:number-columns-spanned="2" office:value-type="string">
            <text:p text:style-name="P14">Persentase (%)</text:p>
          </table:table-cell>
          <table:covered-table-cell/>
        </table:table-row>
        <table:table-row>
          <table:covered-table-cell/>
          <table:covered-table-cell/>
          <table:table-cell table:style-name="Table5.C2" office:value-type="string">
            <text:p text:style-name="P21">Siklus I</text:p>
          </table:table-cell>
          <table:table-cell table:style-name="Table5.D2" office:value-type="string">
            <text:p text:style-name="P21">Siklus II</text:p>
          </table:table-cell>
        </table:table-row>
        <table:table-row>
          <table:table-cell table:style-name="Table5.A3" office:value-type="float" office:value="1">
            <text:p text:style-name="P20">1</text:p>
          </table:table-cell>
          <table:table-cell table:style-name="Table5.C2" office:value-type="string">
            <text:p text:style-name="P20"><text:span text:style-name="T24">Mendengarkan penjelasan guru</text:span> </text:p>
          </table:table-cell>
          <table:table-cell table:style-name="Table5.C2" office:value-type="string">
            <text:p text:style-name="P20"><text:span text:style-name="T24">59,6</text:span> </text:p>
          </table:table-cell>
          <table:table-cell table:style-name="Table5.D2" office:value-type="string">
            <text:p text:style-name="P23"><text:span text:style-name="T24">79,7</text:span> </text:p>
          </table:table-cell>
        </table:table-row>
        <table:table-row>
          <table:table-cell table:style-name="Table5.C2" office:value-type="string">
            <text:p text:style-name="P20">2.</text:p>
          </table:table-cell>
          <table:table-cell table:style-name="Table5.C2" office:value-type="string">
            <text:p text:style-name="P20"><text:span text:style-name="T24">Melakukan </text:span><text:span text:style-name="T25">e</text:span><text:span text:style-name="T24">ksperimen</text:span> <text:span text:style-name="T25">sesuai langkah – langkah/tahapan</text:span> </text:p>
          </table:table-cell>
          <table:table-cell table:style-name="Table5.C2" office:value-type="string">
            <text:p text:style-name="P20"><text:span text:style-name="T24">70,7</text:span> </text:p>
          </table:table-cell>
          <table:table-cell table:style-name="Table5.D2" office:value-type="string">
            <text:p text:style-name="P16"><text:span text:style-name="T14">82,8</text:span> </text:p>
          </table:table-cell>
        </table:table-row>
        <table:table-row>
          <table:table-cell table:style-name="Table5.C2" office:value-type="string">
            <text:p text:style-name="P20">3.</text:p>
          </table:table-cell>
          <table:table-cell table:style-name="Table5.C2" office:value-type="string">
            <text:p text:style-name="P20"><text:span text:style-name="T24">Bertanya atau </text:span><text:span text:style-name="T25">m</text:span><text:span text:style-name="T24">engajukan </text:span><text:span text:style-name="T25">p</text:span><text:span text:style-name="T24">endapat</text:span> </text:p>
          </table:table-cell>
          <table:table-cell table:style-name="Table5.C2" office:value-type="string">
            <text:p text:style-name="P20"><text:span text:style-name="T24">55,6</text:span> </text:p>
          </table:table-cell>
          <table:table-cell table:style-name="Table5.D2" office:value-type="string">
            <text:p text:style-name="P23"><text:span text:style-name="T24">76,7</text:span> </text:p>
          </table:table-cell>
        </table:table-row>
        <table:table-row>
          <table:table-cell table:style-name="Table5.C2" office:value-type="string">
            <text:p text:style-name="P20">4.</text:p>
          </table:table-cell>
          <table:table-cell table:style-name="Table5.C2" office:value-type="string">
            <text:p text:style-name="P20"><text:span text:style-name="T24">Mengamati </text:span><text:span text:style-name="T25">p</text:span><text:span text:style-name="T24">ercobaan </text:span><text:s/></text:p>
          </table:table-cell>
          <table:table-cell table:style-name="Table5.C2" office:value-type="string">
            <text:p text:style-name="P20"><text:span text:style-name="T24">68,7</text:span> </text:p>
          </table:table-cell>
          <table:table-cell table:style-name="Table5.D2" office:value-type="string">
            <text:p text:style-name="P23"><text:span text:style-name="T24">78,8</text:span> </text:p>
          </table:table-cell>
        </table:table-row>
        <table:table-row>
          <table:table-cell table:style-name="Table5.C2" office:value-type="string">
            <text:p text:style-name="P20">5.</text:p>
          </table:table-cell>
          <table:table-cell table:style-name="Table5.C2" office:value-type="string">
            <text:p text:style-name="P20"><text:span text:style-name="T24">Menyusun </text:span><text:span text:style-name="T25">l</text:span><text:span text:style-name="T24">aporan </text:span><text:span text:style-name="T25">h</text:span><text:span text:style-name="T24">asil </text:span><text:span text:style-name="T25">p</text:span><text:span text:style-name="T24">ercobaan</text:span> </text:p>
          </table:table-cell>
          <table:table-cell table:style-name="Table5.C2" office:value-type="string">
            <text:p text:style-name="P20"><text:span text:style-name="T24">75,7</text:span> </text:p>
          </table:table-cell>
          <table:table-cell table:style-name="Table5.D2" office:value-type="string">
            <text:p text:style-name="P23"><text:span text:style-name="T24">77,7</text:span> </text:p>
          </table:table-cell>
        </table:table-row>
        <table:table-row>
          <table:table-cell table:style-name="Table5.C2" table:number-columns-spanned="2" office:value-type="string">
            <text:p text:style-name="P20">Rata-rata</text:p>
          </table:table-cell>
          <table:covered-table-cell/>
          <table:table-cell table:style-name="Table5.C2" office:value-type="string">
            <text:p text:style-name="P20">65,4</text:p>
          </table:table-cell>
          <table:table-cell table:style-name="Table5.D2" office:value-type="string">
            <text:p text:style-name="P23">79,1</text:p>
          </table:table-cell>
        </table:table-row>
      </table:table>
      <text:p text:style-name="P25"/>
      <text:p text:style-name="P25">2.Hasil Belajar Siswa</text:p>
      <text:p text:style-name="P27">Tabel 4. Ketercapaian Hasil Belajar Siswa Siklus I dan Siklus II</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rows-spanned="2" office:value-type="string">
            <text:p text:style-name="P15">No.</text:p>
          </table:table-cell>
          <table:table-cell table:style-name="Table6.A1" table:number-rows-spanned="2" office:value-type="string">
            <text:p text:style-name="P15">Kriteria hasil Belajar</text:p>
          </table:table-cell>
          <table:table-cell table:style-name="Table6.A1" table:number-columns-spanned="2" office:value-type="string">
            <text:p text:style-name="P15">Siklus I</text:p>
          </table:table-cell>
          <table:covered-table-cell/>
          <table:table-cell table:style-name="Table6.E1" table:number-columns-spanned="2" office:value-type="string">
            <text:p text:style-name="P15">Siklus II</text:p>
          </table:table-cell>
          <table:covered-table-cell/>
        </table:table-row>
        <table:table-row>
          <table:covered-table-cell/>
          <table:covered-table-cell/>
          <table:table-cell table:style-name="Table6.C2" office:value-type="string">
            <text:p text:style-name="P22">F<text:span text:style-name="T26">siswa</text:span></text:p>
          </table:table-cell>
          <table:table-cell table:style-name="Table6.C2" office:value-type="string">
            <text:p text:style-name="P22">Persentase (%)</text:p>
          </table:table-cell>
          <table:table-cell table:style-name="Table6.C2" office:value-type="string">
            <text:p text:style-name="P22">F<text:span text:style-name="T26">siswa</text:span></text:p>
          </table:table-cell>
          <table:table-cell table:style-name="Table6.F2" office:value-type="string">
            <text:p text:style-name="P22">Persentase (%)</text:p>
          </table:table-cell>
        </table:table-row>
        <table:table-row>
          <table:table-cell table:style-name="Table6.A3" office:value-type="string">
            <text:p text:style-name="P22">1.</text:p>
          </table:table-cell>
          <table:table-cell table:style-name="Table6.A3" office:value-type="string">
            <text:p text:style-name="P20">Sangat baik</text:p>
          </table:table-cell>
          <table:table-cell table:style-name="Table6.C3" office:value-type="float" office:value="12">
            <text:p text:style-name="P22">12</text:p>
          </table:table-cell>
          <table:table-cell table:style-name="Table6.C3" office:value-type="float" office:value="37">
            <text:p text:style-name="P22">37</text:p>
          </table:table-cell>
          <table:table-cell table:style-name="Table6.C3" office:value-type="float" office:value="15">
            <text:p text:style-name="P22">15</text:p>
          </table:table-cell>
          <table:table-cell table:style-name="Table6.F3" office:value-type="float" office:value="46">
            <text:p text:style-name="P22">46</text:p>
          </table:table-cell>
        </table:table-row>
        <table:table-row>
          <table:table-cell table:style-name="Table6.A3" office:value-type="string">
            <text:p text:style-name="P22">2.</text:p>
          </table:table-cell>
          <table:table-cell table:style-name="Table6.A3" office:value-type="string">
            <text:p text:style-name="P20">Baik </text:p>
          </table:table-cell>
          <table:table-cell table:style-name="Table6.C3" office:value-type="float" office:value="10">
            <text:p text:style-name="P22">10</text:p>
          </table:table-cell>
          <table:table-cell table:style-name="Table6.C3" office:value-type="float" office:value="30">
            <text:p text:style-name="P22">30</text:p>
          </table:table-cell>
          <table:table-cell table:style-name="Table6.C3" office:value-type="float" office:value="11">
            <text:p text:style-name="P22">11</text:p>
          </table:table-cell>
          <table:table-cell table:style-name="Table6.F3" office:value-type="float" office:value="33">
            <text:p text:style-name="P22">33</text:p>
          </table:table-cell>
        </table:table-row>
        <table:table-row>
          <table:table-cell table:style-name="Table6.A3" office:value-type="string">
            <text:p text:style-name="P22">3.</text:p>
          </table:table-cell>
          <table:table-cell table:style-name="Table6.A3" office:value-type="string">
            <text:p text:style-name="P20">Cukup </text:p>
          </table:table-cell>
          <table:table-cell table:style-name="Table6.C3" office:value-type="float" office:value="3">
            <text:p text:style-name="P22">3</text:p>
          </table:table-cell>
          <table:table-cell table:style-name="Table6.C3" office:value-type="float" office:value="9">
            <text:p text:style-name="P22">9</text:p>
          </table:table-cell>
          <table:table-cell table:style-name="Table6.C3" office:value-type="float" office:value="2">
            <text:p text:style-name="P22">2</text:p>
          </table:table-cell>
          <table:table-cell table:style-name="Table6.F3" office:value-type="float" office:value="6">
            <text:p text:style-name="P22">6</text:p>
          </table:table-cell>
        </table:table-row>
        <table:table-row>
          <table:table-cell table:style-name="Table6.A3" office:value-type="string">
            <text:p text:style-name="P22">4.</text:p>
          </table:table-cell>
          <table:table-cell table:style-name="Table6.A3" office:value-type="string">
            <text:p text:style-name="P20">Kurang baik </text:p>
          </table:table-cell>
          <table:table-cell table:style-name="Table6.C3" office:value-type="float" office:value="8">
            <text:p text:style-name="P22">8</text:p>
          </table:table-cell>
          <table:table-cell table:style-name="Table6.C3" office:value-type="float" office:value="24">
            <text:p text:style-name="P22">24</text:p>
          </table:table-cell>
          <table:table-cell table:style-name="Table6.C3" office:value-type="float" office:value="5">
            <text:p text:style-name="P22">5</text:p>
          </table:table-cell>
          <table:table-cell table:style-name="Table6.F3" office:value-type="float" office:value="15">
            <text:p text:style-name="P22">15</text:p>
          </table:table-cell>
        </table:table-row>
        <table:table-row>
          <table:table-cell table:style-name="Table6.A3" office:value-type="string">
            <text:p text:style-name="P22">5.</text:p>
          </table:table-cell>
          <table:table-cell table:style-name="Table6.A3" office:value-type="string">
            <text:p text:style-name="P20">Sangat kurang baik</text:p>
          </table:table-cell>
          <table:table-cell table:style-name="Table6.C3" office:value-type="float" office:value="0">
            <text:p text:style-name="P22">0</text:p>
          </table:table-cell>
          <table:table-cell table:style-name="Table6.C3" office:value-type="float" office:value="0">
            <text:p text:style-name="P22">0</text:p>
          </table:table-cell>
          <table:table-cell table:style-name="Table6.A3" office:value-type="string">
            <text:p text:style-name="P22">0</text:p>
          </table:table-cell>
          <table:table-cell table:style-name="Table6.F7" office:value-type="string">
            <text:p text:style-name="P22">0</text:p>
          </table:table-cell>
        </table:table-row>
        <table:table-row>
          <table:table-cell table:style-name="Table6.C2" table:number-columns-spanned="2" office:value-type="string">
            <text:p text:style-name="P22">Jumlah</text:p>
          </table:table-cell>
          <table:covered-table-cell/>
          <table:table-cell table:style-name="Table6.C3" office:value-type="float" office:value="33">
            <text:p text:style-name="P22">33</text:p>
          </table:table-cell>
          <table:table-cell table:style-name="Table6.A3" office:value-type="string">
            <text:p text:style-name="P22">100</text:p>
          </table:table-cell>
          <table:table-cell table:style-name="Table6.C3" office:value-type="float" office:value="33">
            <text:p text:style-name="P22">33</text:p>
          </table:table-cell>
          <table:table-cell table:style-name="Table6.F7" office:value-type="string">
            <text:p text:style-name="P22">100</text:p>
          </table:table-cell>
        </table:table-row>
      </table:table>
      <text:p text:style-name="P12"/>
      <text:p text:style-name="P37">Pembahasan</text:p>
      <text:p text:style-name="Text"><text:span text:style-name="T18"><text:tab/></text:span><text:span text:style-name="T33">Penerapan metode eksperimen pada mata pelajaran IPA pokok bahasan energi panas dan bunyi pada siswa kelas IV-A SDN Sumbersari 03 Jember sudah terlaksana dengan baik. Hal ini dapat dilihat dari aktivitas dan hasil belajar siswa yang mengalami peningkatan. Hasil penelitian pada siklus 1 didapatkan data aktivitas belajar siswa yang paling tinggi yaitu menyusun hasil percobaan sebesar 75,7%. Sebagian siswa sangat senang dan aktif dalam proses pembelajaran. Hasil observasi menunjukan siswa suka dengan metode eksperimen karena mamberikan pengalaman langsung kepada siswa. Indikator selanjutnya adalah melakukan eksperimen yaitu sebesar 70,7. Pada indikator ini menunjukkan bahwa siswa antusias dalam mengikuti pembelajaran dengan menggunakan metode eksperimen. Indikator dengan persentase terendah yaitu bertanya atau mengajukan pendapat sebesar 55,6 %. Hasil observasi aktivitas belajar siswa pada siklus I menunjukkan rata – rata persentase secara klasikal sebesar 65,4% kategori cukup aktif, walaupun sudah dalam kategori cukup aktif tetapi dalam proses pembelajaran masih ada beberapa hal yang kurang tepat, diantaranya adalah siswa masih malu dan bingung untuk menyampaikan pendapat atau gagasan mereka. Siswa juga masih banyak yang tidak mendengarkan penjelasan guru. Siswa asyik dengan temannya dan alat – alat untuk kegiatan eksperimen dibuat mainan oleh siswa. Selain itu, Guru masih kurang memberikan motivasi dalam mengikuti pembelajaran. Guru juga kurang memberi kesempatan dan membimbing siswa untuk menyampaikan pendapat/gagasan dengan bahasa mereka sendiri. Ketika kegiatan eksperimen banyak yang tidak menjalankan sesuai dengan petunjuk dari guru, sehingga salah dalam melakukan eksperimen. Bimbingan guru pada waktu siswa mengerjakan LKK dan menarik kesimpulan juga kurang. Jadi walaupun siswa antusias dalam mengerjakan LKK, tetapi hasil dari LKK tergolong kurang tepat. </text:span></text:p>
      <text:p text:style-name="P51">Data analisis hasil belajar siswa pada siklus 1 menujukkan bahwa terdapat 22 siswa yang mendapat nilai ≥ 71 dan 11 siswa yang mendapat nilai <text:span text:style-name="T27">&lt; 71.</text:span> Secara klasikal rata – rata nilai siswa mencapai 71,5. Data tersebut menunjukan adanya peningkatan dari sebelum dilakukannya penerapan metode eksperimen, meskipun terjadi peningkatan masih ada beberapa hal yang kurang dalam proses pembelajaran diantaranya siswa kurang memahami maksud soal uraian sehingga beberapa siswa menjawab tes hasil belajar kurang tepat, siswa juga malu untuk bertanya jika ada soal – soal yang kurang dimengerti.</text:p>
      <text:p text:style-name="P51">Berdasarkan hasil observasi guru pada siklus 1 aktivitas guru dalam menyampaikan tujuan pembelajaran, menyampaikan materi, <text:span text:style-name="T27">mendorong siswa untuk menciptakan suasana yang interaktif dan membimbing siswa menyimpulkan pembelajaran masih kurang</text:span>. Hal tersebut dibenahi pada siklus 2 dimana ada beberapa indikator aktivitas guru yang belum terlaksana pada siklus 1, dilaksanakan pada siklus 2.</text:p>
      <text:p text:style-name="P51">Hasil observasi aktivitas belajar siswa pada siklus 2, dapat diketahui bahwa ada peningkatan aktivitas siswa pada masing – masing indikator. <text:span text:style-name="T27">I</text:span>ndikator aktivitas belajar siswa tertinggi yaitu, melakukan eksperimen dengan persentase sebesar 80,8%. Siswa menunjukkan kesiapan dalam melakukan kegiatan eksperimen secara benar sesuai petunjuk yang disampaikan oleh guru maupun yang tertera <text:soft-page-break/>pada LKK. Siswa sangat antusias dalam melakukan kegiatan eksperimen, karena pada saat kegiatan eksperimen siswa mengalami secara langsung. Materi akan lebih mudah dipahami oleh siswa. Hal tersebut sesuai dengan kelebihan metode eksperimen yaitu membuat siswa lebih percaya atas kebenaran atau kesimpulan berdasarkan percobaan (Djamarah 2006:84). Indikator aktivitas belajar siswa yang memiliki kenaikan yang sangat signifikan yaitu mendengarkan penjelasan guru yang mempunyai persentase sebesar 79,7%. Siswa menyimak setiap penjelasan guru, karena guru memberikan motivasi kepada siswa supaya mengikuti pelajaran dengan aktif. Walaupun masih ada beberapa siswa yang masih mengobrol dengan teman sebangkunya. </text:p>
      <text:p text:style-name="P51"><text:span text:style-name="T27">Indikator dengan persentase terendah yaitu </text:span>bertanya atau mengajukan perndapat <text:span text:style-name="T27">dengan persentase sebesar 76,7%.</text:span> Siswa sudah mulai tidak malu dalam mengungkapkan pendapatya ataupun bertanya sesuatu yang kurang dimengerti. M<text:span text:style-name="T27">ereka sadar jika tidak bertanya untuk mendapatkan penjelasan dari guru akan berakibat sulitnya menjawab soal tes yang diberikan guru. Pada siklus 2 rata-rata persentase </text:span>aktivitas <text:span text:style-name="T27">belajar siswa sebesar 78,</text:span>7<text:span text:style-name="T27">%.</text:span> Rata – rata persentase pada siklus 2 menunjukkan siswa berperan aktif dalam proses pembelajaran. Hal ini membuktikan bahwa penerapan metode eksperimen membuat siswa mampu berpikir logis, sistematis dan kritis ketika menghadapi masalah dalam kehidupan sehari-hari. Siswa juga akan terlatih untuk mengerjakan sesuatu dengan runtut/prosedur karena metode eksperimen mengajarkan cara kerja yang berkelanjutan mulai dari merancang, mempersiapkan, melaksanakan hingga membuat kesimpulan/laporan dari percobaannya. </text:p>
      <text:p text:style-name="P51">Data analisis hasil belajar siswa pada siklus 2 menunjukkan rata – rata nilai hasil belajar siswa secara klasikal mencapai 77,1 meningkat dari pada siklus 1. Data pada siklus 2 menunukkan terdapat 26 siswa yang mendapat nilai ≥ 71 dan 7 siswa yang mendapat nilai &lt; 71. </text:p>
      <text:p text:style-name="P51">Berdasarkan data analisis siklus 1 dan siklus 2, dapat diketahui bahwa aktivitas belajar siswa mempengaruhi hasil belajar siswa. Dilihat dari siklus 1, aktivitas belajar siswa mempunyai menunjukkan rata – rata persentase secara klasikal sebesar 65,4% kategori cukup aktif dan hasil belajar secara klasikal menunjukkan bahwa rata – rata nilai mencapai 71,5. <text:span text:style-name="T27">Pada siklus 2 rata-rata persentase </text:span>aktivitas <text:span text:style-name="T27">belajar siswa sebesar 78,</text:span>7<text:span text:style-name="T27">% dengan kategori aktif</text:span> dan hasil belajar secara klasikal menunjukkan bahwa rata – rata nilai mencapai 77,1.</text:p>
      <text:p text:style-name="P51">Peningkatan <text:span text:style-name="T27">hasil belajar siswa </text:span>dari siklus 1 ke <text:span text:style-name="T27">siklus 2 juga membuktikan bahwa metode eksperimen dapat membuat materi yang diajarkan bertahan lebih lama dalam ingatan siswa karena siswa mengalami secara langsung kebenaran teori yang selama ini hanya cerita orang atau membayangkan saja.</text:span> P<text:span text:style-name="T27">enerapan metode eksperimen sudah cukup efektif pada </text:span>pembelajaran <text:span text:style-name="T27">IPA terbukti dengan pemahaman materi dan hasil belajar siswa yang mengalami peningkatan</text:span>.</text:p>
      <text:p text:style-name="Text"><text:span text:style-name="T29">Berdasarkan pembahasan yang telah diuraikan di atas dapat disimpulkan bahwa penerapan metode eksperimen dapat meningkatkan aktivitas dan hasil belajar siswa kelas IV-A SDN Sumbersari 03 Jember.</text:span> </text:p>
      <text:p text:style-name="P10"/>
      <text:p text:style-name="P11">Kesimpulan dan Saran</text:p>
      <text:p text:style-name="P29">Kesimpulan</text:p>
      <text:p text:style-name="P51">Berdasarkan hasil penelitian yang telah dilakukan, maka dapat ditarik kesimpulan sebagai berikut.</text:p>
      <text:p text:style-name="P51">1.<text:span text:style-name="T34"> </text:span>Dengan menerapkan metode eksperimen pada pembelajaran IPA pokok bahasan energi panas dan bunyi dapat meningkatkan aktivitas belajar siswa. Hal ini dibuktikan dengan persentase aktivitas belajar siswa yang terjadi peningkatan. Pada siklus 1 persentase rata – rata aktivitas belajar siswa secara klasikal sebesar 65,4% dengan kategori cukup aktif. Pada siklus 2 persentase rata – rata aktivitas belajar siswa secara klasikal sebesar 79,1<text:span text:style-name="T27">%</text:span> dengan kategori aktif, mengalami peningkatan sebesar 13,7% dari siklus 1.</text:p>
      <text:p text:style-name="P51">2.<text:span text:style-name="T34"> </text:span>Dengan menerapkan metode eksperimen pada pembelajaran IPA pokok bahasan energi panas dan bunyi dapat meningkatkan hasil belajar siswa. Hal ini dibuktikan dengan rata – rata skor hasil belajar siswa yang terjadi peningkatan. Pada siklus 1 skor rata – rata hasil belajar siswa sebesar 71,5 dengan kategori baik. Pada siklus 2 skor rata – rata hasil belajar siswa sebesar 77,1 dengan kategori baik, mengalami peningkatan sebesar 5,6 dari skor hasil belajar siklus 1.</text:p>
      <text:p text:style-name="P50">Saran</text:p>
      <text:p text:style-name="P51">Adapun saran yang dapat diberikan berdasarkan hasil penelitian ini sebagai berikut.</text:p>
      <text:p text:style-name="P51">1)<text:span text:style-name="T34"> </text:span>Bagi guru SD/MI yang memiliki permasalahan dalam pembelajaran IPA pokok baha san energi panas dan bunyi, penerapan metode eksperimen dapat menjadi alternatif solusi pemecahan masalah tersebut.</text:p>
      <text:p text:style-name="P51">2)<text:span text:style-name="T34"> </text:span>Bagi guru dan peneliti hendaknya memotivasi dan membiasakan siswa agar memiliki keberanian saat mengemukakan pendapatnya di depan kelas. Guru juga hendaknya membiasakan siswa untuk menarik kesimpulan disetiap akhir pembelajaran, selain untuk melatih siswa membuat kesimpulan juga dapat menjadikan siswa lebih paham dengan proses pembelajaran yang mereka lakukan.</text:p>
      <text:p text:style-name="P51">3)<text:span text:style-name="T34"> </text:span>Sekolah hendaknya memfasilitasi dan menyediakan alat bantu, media dan bahan pembelajaran yang mendukung KBM. </text:p>
      <text:p text:style-name="P51">4)<text:span text:style-name="T34"> </text:span>Bagi peneliti, hendaknya lebih memperhatikan pengelolaan kelas dan memanfaatkan waktu dengan baik dalam kegiatan eksperimen.</text:p>
      <text:p text:style-name="P41"/>
      <text:p text:style-name="P41">Daftar Pustaka</text:p>
      <text:p text:style-name="P55"><text:span text:style-name="T1">Djamarah, S.B. 2006. </text:span><text:span text:style-name="T3">Strategi Belajar Mengajar</text:span><text:span text:style-name="T1">. Jakarta:Rineka Cipta</text:span></text:p>
      <text:p text:style-name="P56">Masyhud, M.S. 201<text:span text:style-name="T27">4</text:span>. <text:span text:style-name="T6">Metode Penelitian Pendidikan</text:span>. Jember: <text:span text:style-name="T27">Lembaga Pengembangan Manajemen dan </text:span><text:soft-page-break/><text:span text:style-name="T27">Profesi Kependidikan.</text:span></text:p>
      <text:p text:style-name="P57"><text:span text:style-name="T27">Roestiyah N.K. 2001. </text:span><text:span text:style-name="T28">Strategi Belajar Mengajar</text:span><text:span text:style-name="T27">. Jakarta: Rineka Cipta.</text:span><text:span text:style-name="T27"> </text:span></text:p>
      <text:p text:style-name="P56"><text:span text:style-name="T36">Susanto, A.</text:span><text:span text:style-name="T35"> </text:span><text:span text:style-name="T36">2013</text:span><text:span text:style-name="T35">. Teori Belajar Dan Pembelajaran Di Sekolah Dasar. </text:span><text:span text:style-name="T36">Jakarta: Prenamedia Group</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Table"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Dandiansyah</text:span></text:span><text:span text:style-name="Page_20_Number"><text:span text:style-name="MT1"> </text:span></text:span><text:span text:style-name="Page_20_Number"><text:span text:style-name="MT2">et al., Peningkatan Aktivitas dan Hasil Belajar Siswa Pada Mata.........</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6</meta:editing-cycles>
    <meta:editing-duration>PT17H58M52S</meta:editing-duration>
    <meta:generator>OpenOffice/4.1.2$Win32 OpenOffice.org_project/412m3$Build-9782</meta:generator>
    <dc:date>2016-07-27T08:03:48.56</dc:date>
    <dc:creator>akbar  suyunus</dc:creator>
    <meta:printed-by>ferio </meta:printed-by>
    <meta:print-date>2016-04-05T08:24:10.13</meta:print-date>
    <meta:document-statistic meta:table-count="4" meta:image-count="0" meta:object-count="2" meta:page-count="5" meta:paragraph-count="160" meta:word-count="2564" meta:character-count="18178"/>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jumlah</mi>
          <mi mathvariant="italic">skor</mi>
          <mi mathvariant="italic">yang</mi>
          <mi mathvariant="italic">diperoleh</mi>
          <mi mathvariant="italic">siswa</mi>
        </mrow>
        <mrow>
          <mi mathvariant="italic">jumlah</mi>
          <mi mathvariant="italic">skor</mi>
          <mi mathvariant="italic">maksimal</mi>
        </mrow>
      </mfrac>
      <mi>x</mi>
      <mn>100</mn>
      <mtext/>
    </mrow>
    <annotation encoding="StarMath 5.0">{jumlah skor yang diperoleh siswa} over {jumlah skor maksimal}x 100%
 </annotation>
  </semantics>
</math>
</file>

<file path=Object 3/content.xml><?xml version="1.0" encoding="utf-8"?>
<math xmlns="http://www.w3.org/1998/Math/MathML">
  <semantics>
    <mrow>
      <mfrac>
        <mrow>
          <mi mathvariant="italic">jumlah</mi>
          <mi mathvariant="italic">skor</mi>
          <mi mathvariant="italic">yang</mi>
          <mi mathvariant="italic">diperoleh</mi>
          <mi mathvariant="italic">siswa</mi>
        </mrow>
        <mrow>
          <mi mathvariant="italic">jumlah</mi>
          <mi mathvariant="italic">skor</mi>
          <mi mathvariant="italic">maksimal</mi>
        </mrow>
      </mfrac>
      <mi>x</mi>
      <mn>100</mn>
    </mrow>
    <annotation encoding="StarMath 5.0">{jumlah skor yang diperoleh siswa} over {jumlah skor maksimal}x 100</annotation>
  </semantics>
</math>
</file>