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5A020000295BB7E2E11A.svm"/>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889in" style:rel-column-width="5594*"/>
    </style:style>
    <style:style style:name="Table1.B" style:family="table-column">
      <style:table-column-properties style:column-width="1.7813in" style:rel-column-width="34495*"/>
    </style:style>
    <style:style style:name="Table1.C" style:family="table-column">
      <style:table-column-properties style:column-width="1.3139in" style:rel-column-width="25446*"/>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B2" style:family="table-cell">
      <style:table-cell-properties style:vertical-align="middle" fo:padding="0.0194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882in" style:rel-column-width="5581*"/>
    </style:style>
    <style:style style:name="Table2.B" style:family="table-column">
      <style:table-column-properties style:column-width="1.5076in" style:rel-column-width="29196*"/>
    </style:style>
    <style:style style:name="Table2.C" style:family="table-column">
      <style:table-column-properties style:column-width="1.5882in" style:rel-column-width="30758*"/>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data-style-name="N0">
      <style:table-cell-properties style:vertical-align="middle" fo:padding="0.0194in" fo:border-left="none" fo:border-right="none" fo:border-top="none" fo:border-bottom="0.0007in solid #000000"/>
    </style:style>
    <style:style style:name="Table2.B2" style:family="table-cell">
      <style:table-cell-properties style:vertical-align="middle" fo:padding="0.0194in" fo:border-left="none" fo:border-right="none" fo:border-top="none" fo:border-bottom="0.0007in solid #000000"/>
    </style:style>
    <style:style style:name="Table5" style:family="table">
      <style:table-properties style:width="3.3854in" fo:margin-left="0in" fo:margin-right="-0.0014in" table:align="margins" style:writing-mode="lr-tb"/>
    </style:style>
    <style:style style:name="Table5.A" style:family="table-column">
      <style:table-column-properties style:column-width="0.2743in" style:rel-column-width="5310*"/>
    </style:style>
    <style:style style:name="Table5.B" style:family="table-column">
      <style:table-column-properties style:column-width="1.25in" style:rel-column-width="24197*"/>
    </style:style>
    <style:style style:name="Table5.C" style:family="table-column">
      <style:table-column-properties style:column-width="0.6903in" style:rel-column-width="13362*"/>
    </style:style>
    <style:style style:name="Table5.D" style:family="table-column">
      <style:table-column-properties style:column-width="0.5708in" style:rel-column-width="11050*"/>
    </style:style>
    <style:style style:name="Table5.E" style:family="table-column">
      <style:table-column-properties style:column-width="0.6in" style:rel-column-width="11616*"/>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2521in" style:rel-column-width="4881*"/>
    </style:style>
    <style:style style:name="Table3.B" style:family="table-column">
      <style:table-column-properties style:column-width="0.6139in" style:rel-column-width="11888*"/>
    </style:style>
    <style:style style:name="Table3.C" style:family="table-column">
      <style:table-column-properties style:column-width="0.9319in" style:rel-column-width="18048*"/>
    </style:style>
    <style:style style:name="Table3.D" style:family="table-column">
      <style:table-column-properties style:column-width="0.6146in" style:rel-column-width="11902*"/>
    </style:style>
    <style:style style:name="Table3.E" style:family="table-column">
      <style:table-column-properties style:column-width="0.9715in" style:rel-column-width="18816*"/>
    </style:style>
    <style:style style:name="Table3.A1" style:family="table-cell">
      <style:table-cell-properties style:vertical-align="middle" fo:padding="0.0382in" fo:border-left="none" fo:border-right="none" fo:border-top="0.0069in solid #000000" fo:border-bottom="0.0069in solid #000000"/>
    </style:style>
    <style:style style:name="Table3.C1" style:family="table-cell">
      <style:table-cell-properties fo:padding="0.0382in" fo:border-left="none" fo:border-right="none" fo:border-top="0.0069in solid #000000" fo:border-bottom="0.0069in solid #000000"/>
    </style:style>
    <style:style style:name="Table3.C2" style:family="table-cell">
      <style:table-cell-properties fo:padding="0.0382in" fo:border-left="none" fo:border-right="none" fo:border-top="none" fo:border-bottom="0.0069in solid #000000"/>
    </style:style>
    <style:style style:name="Table3.A3" style:family="table-cell" style:data-style-name="N0">
      <style:table-cell-properties style:vertical-align="middle" fo:padding="0.0382in" fo:border-left="none" fo:border-right="none" fo:border-top="none" fo:border-bottom="0.0069in solid #000000"/>
    </style:style>
    <style:style style:name="Table3.B3" style:family="table-cell">
      <style:table-cell-properties style:vertical-align="middle" fo:padding="0.0382in" fo:border-left="none" fo:border-right="none" fo:border-top="none" fo:border-bottom="0.0069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9" style:family="paragraph" style:parent-style-name="Text_20_body">
      <style:paragraph-properties fo:margin-left="0in" fo:margin-right="0in" fo:margin-top="0in" fo:margin-bottom="0in" fo:text-align="center" style:justify-single-word="false"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fo:font-weight="bold"/>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6"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7"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fo:font-weight="bold"/>
    </style:style>
    <style:style style:name="P18"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fo:font-size="10pt" fo:language="en" fo:country="ID" fo:font-weight="bold"/>
    </style:style>
    <style:style style:name="P19"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style:font-name="Times New Roman1" fo:font-size="12pt" fo:font-weight="bold" style:font-size-asian="12pt" style:font-weight-asian="bold" style:font-size-complex="12pt" style:font-weight-complex="bold"/>
    </style:style>
    <style:style style:name="P20"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style:font-name="Times New Roman1" fo:font-size="10pt"/>
    </style:style>
    <style:style style:name="P21"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22"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style>
    <style:style style:name="P23"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24" style:family="paragraph" style:parent-style-name="Normal">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25" style:family="paragraph" style:parent-style-name="Text">
      <style:paragraph-properties fo:margin-left="0in" fo:margin-right="0in" fo:margin-top="0in" fo:margin-bottom="0in" fo:line-height="150%" fo:text-align="center" style:justify-single-word="false" fo:text-indent="0in" style:auto-text-indent="false">
        <style:tab-stops>
          <style:tab-stop style:position="0.1972in"/>
        </style:tab-stops>
      </style:paragraph-properties>
      <style:text-properties style:font-name="Times New Roman1" fo:font-size="12pt" fo:font-weight="bold" style:font-size-asian="12pt" style:font-weight-asian="bold" style:font-size-complex="12pt" style:font-weight-complex="bold"/>
    </style:style>
    <style:style style:name="P2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ext">
      <style:paragraph-properties fo:margin-left="0in" fo:margin-right="0in" fo:line-height="100%" fo:text-align="justify" style:justify-single-word="false" fo:text-indent="0in" style:auto-text-indent="false"/>
    </style:style>
    <style:style style:name="P28"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30" style:family="paragraph" style:parent-style-name="Authors">
      <style:paragraph-properties fo:margin-top="0in" fo:margin-bottom="0in"/>
    </style:style>
    <style:style style:name="P31"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Text_20_body">
      <style:paragraph-properties fo:margin-top="0in" fo:margin-bottom="0in"/>
    </style:style>
    <style:style style:name="P33" style:family="paragraph" style:parent-style-name="Text_20_body">
      <style:paragraph-properties fo:margin-top="0in" fo:margin-bottom="0in"/>
      <style:text-properties style:font-name="Times New Roman1" fo:font-size="10pt"/>
    </style:style>
    <style:style style:name="P34" style:family="paragraph" style:parent-style-name="Text_20_body">
      <style:paragraph-properties fo:margin-top="0in" fo:margin-bottom="0in" fo:text-align="center" style:justify-single-word="false"/>
      <style:text-properties style:font-name="Times New Roman1" fo:font-size="10pt"/>
    </style:style>
    <style:style style:name="P35" style:family="paragraph" style:parent-style-name="Text_20_body">
      <style:paragraph-properties fo:margin-top="0in" fo:margin-bottom="0in" fo:text-align="center" style:justify-single-word="false"/>
    </style:style>
    <style:style style:name="P36" style:family="paragraph" style:parent-style-name="Standard">
      <style:paragraph-properties fo:margin-top="0in" fo:margin-bottom="0in" fo:text-align="center" style:justify-single-word="false"/>
    </style:style>
    <style:style style:name="P37"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38"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0" style:family="paragraph" style:parent-style-name="Text_20_body">
      <style:paragraph-properties fo:margin-left="0in" fo:margin-right="0in" fo:margin-top="0in" fo:margin-bottom="0in" fo:text-align="justify" style:justify-single-word="false" fo:text-indent="0.1417in" style:auto-text-indent="false"/>
    </style:style>
    <style:style style:name="P41"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fo:font-size="10pt" style:font-size-asian="10pt" style:font-size-complex="10pt"/>
    </style:style>
    <style:style style:name="P42"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fo:font-size="10pt" fo:language="en" fo:country="ID" fo:font-weight="bold"/>
    </style:style>
    <style:style style:name="P43"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style:style>
    <style:style style:name="P44"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style:font-size-asian="10pt" style:font-size-complex="10pt"/>
    </style:style>
    <style:style style:name="P45"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fo:language="id" fo:country="ID"/>
    </style:style>
    <style:style style:name="P46" style:family="paragraph" style:parent-style-name="Text_20_body">
      <style:paragraph-properties fo:margin-left="0in" fo:margin-right="0in" fo:margin-top="0in" fo:margin-bottom="0in" fo:text-align="center" style:justify-single-word="false" fo:text-indent="0.1417in" style:auto-text-indent="false"/>
      <style:text-properties style:font-name="Times New Roman1"/>
    </style:style>
    <style:style style:name="P47"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style>
    <style:style style:name="P51" style:family="paragraph" style:parent-style-name="Text_20_body">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52" style:family="paragraph" style:parent-style-name="Normal">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tab-stop style:position="0.6925in"/>
        </style:tab-stops>
      </style:paragraph-properties>
    </style:style>
    <style:style style:name="P53" style:family="paragraph" style:parent-style-name="Text_20_body">
      <style:paragraph-properties fo:margin-left="0.25in" fo:margin-right="0in" fo:margin-top="0in" fo:margin-bottom="0in" fo:text-indent="0in" style:auto-text-indent="false"/>
    </style:style>
    <style:style style:name="P54" style:family="paragraph" style:parent-style-name="Text_20_body">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55" style:family="paragraph" style:parent-style-name="Text_20_body">
      <style:paragraph-properties fo:margin-left="0.1484in" fo:margin-right="0in" fo:margin-top="0in" fo:margin-bottom="0in" fo:orphans="2" fo:widows="2" fo:text-indent="0in" style:auto-text-indent="false" style:text-autospace="none" style:writing-mode="lr-tb"/>
      <style:text-properties style:font-name="Times New Roman1" fo:font-size="10pt"/>
    </style:style>
    <style:style style:name="P56" style:family="paragraph" style:parent-style-name="Text_20_body">
      <style:paragraph-properties fo:margin-left="0.1484in" fo:margin-right="0in" fo:margin-top="0in" fo:margin-bottom="0in" fo:orphans="2" fo:widows="2" fo:text-indent="0in" style:auto-text-indent="false" style:text-autospace="none" style:writing-mode="lr-tb"/>
    </style:style>
    <style:style style:name="P57" style:family="paragraph" style:parent-style-name="Text_20_body">
      <style:paragraph-properties fo:margin-left="0.1484in" fo:margin-right="0in" fo:margin-top="0in" fo:margin-bottom="0in" fo:orphans="2" fo:widows="2" fo:text-indent="0in" style:auto-text-indent="false"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58" style:family="paragraph" style:parent-style-name="Text_20_body" style:master-page-name="">
      <style:paragraph-properties fo:margin-left="0.1484in" fo:margin-right="0in" fo:margin-top="0in" fo:margin-bottom="0in" fo:orphans="2" fo:widows="2" fo:text-indent="0in" style:auto-text-indent="false" style:page-number="auto" style:text-autospace="none" style:writing-mode="lr-tb"/>
    </style:style>
    <style:style style:name="P59" style:family="paragraph" style:parent-style-name="Text_20_body" style:master-page-name="">
      <style:paragraph-properties fo:margin-left="0.1484in" fo:margin-right="0in" fo:margin-top="0in" fo:margin-bottom="0in" fo:orphans="2" fo:widows="2" fo:text-indent="0in" style:auto-text-indent="false" style:page-number="auto" style:text-autospace="none" style:writing-mode="lr-tb"/>
      <style:text-properties style:use-window-font-color="true" style:font-name="Times New Roman1" fo:font-size="10pt" fo:language="en" fo:country="US" style:font-name-asian="Times New Roman" style:font-size-asian="10pt" style:font-name-complex="Times New Roman" style:font-size-complex="10pt" style:language-complex="ar" style:country-complex="SA"/>
    </style:style>
    <style:style style:name="P60" style:family="paragraph" style:parent-style-name="Standard">
      <style:paragraph-properties fo:line-height="100%" fo:text-align="center" style:justify-single-word="false"/>
      <style:text-properties fo:color="#000000" fo:font-size="10pt" style:font-size-asian="10pt" style:font-name-complex="Times New Roman" style:font-size-complex="10pt"/>
    </style:style>
    <style:style style:name="P61" style:family="paragraph" style:parent-style-name="Standard">
      <style:paragraph-properties fo:text-align="center" style:justify-single-word="false"/>
      <style:text-properties fo:font-weight="bold" style:font-weight-asian="bold" style:font-weight-complex="bold"/>
    </style:style>
    <style:style style:name="P62" style:family="paragraph" style:parent-style-name="Text_20_body">
      <style:paragraph-properties fo:line-height="115%"/>
      <style:text-properties style:font-name="Times New Roman1" fo:font-size="10pt"/>
    </style:style>
    <style:style style:name="P63" style:family="paragraph" style:parent-style-name="Text_20_body">
      <style:paragraph-properties fo:margin-top="0in" fo:margin-bottom="0.0827in" fo:text-align="center" style:justify-single-word="false"/>
    </style:style>
    <style:style style:name="P64" style:family="paragraph" style:parent-style-name="Standard" style:master-page-name="Standard">
      <style:paragraph-properties fo:line-height="150%" fo:text-align="center" style:justify-single-word="false" style:page-number="auto"/>
    </style:style>
    <style:style style:name="P65"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66" style:family="paragraph" style:parent-style-name="Text_20_body" style:master-page-name="MP0">
      <style:paragraph-properties fo:margin-top="0in" fo:margin-bottom="0in" fo:text-align="center" style:justify-single-word="false" style:page-number="auto" fo:break-before="page"/>
    </style:style>
    <style:style style:name="P67" style:family="paragraph" style:parent-style-name="Text_20_body" style:list-style-name="WW8Num12">
      <style:paragraph-properties fo:margin-top="0in" fo:margin-bottom="0in" fo:line-height="100%" fo:text-align="justify" style:justify-single-word="false">
        <style:tab-stops/>
      </style:paragraph-properties>
    </style:style>
    <style:style style:name="P68" style:family="paragraph" style:parent-style-name="Text_20_body" style:list-style-name="WW8Num12">
      <style:paragraph-properties fo:margin-top="0in" fo:margin-bottom="0in" fo:text-align="justify" style:justify-single-word="false">
        <style:tab-stops/>
      </style:paragraph-properties>
    </style:style>
    <style:style style:name="P69" style:family="paragraph" style:parent-style-name="Text_20_body">
      <style:paragraph-properties fo:margin-left="0in" fo:margin-right="0in" fo:margin-top="0in" fo:margin-bottom="0in" fo:text-align="justify" style:justify-single-word="false" fo:text-indent="0.1417in" style:auto-text-indent="false"/>
      <style:text-properties fo:color="#000000" style:font-name="Times New Roman1" fo:font-size="10pt" style:font-size-asian="10pt" style:font-size-complex="10pt"/>
    </style:style>
    <style:style style:name="P70" style:family="paragraph" style:parent-style-name="Text_20_body" style:list-style-name="L1" style:master-page-name="">
      <style:paragraph-properties fo:margin-left="0.0071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style>
    <style:style style:name="P71" style:family="paragraph" style:parent-style-name="Text_20_body" style:list-style-name="L1">
      <style:paragraph-properties fo:margin-left="0.0071in" fo:margin-right="0in" fo:margin-top="0in" fo:margin-bottom="0in" fo:text-align="justify" style:justify-single-word="false" fo:orphans="2" fo:widows="2" fo:text-indent="0in" style:auto-text-indent="false" style:text-autospace="none" style:writing-mode="lr-tb">
        <style:tab-stops/>
      </style:paragraph-properties>
    </style:style>
    <style:style style:name="P72" style:family="paragraph" style:parent-style-name="Text_20_body" style:list-style-name="L2" style:master-page-name="">
      <style:paragraph-properties fo:margin-left="0.159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73" style:family="paragraph" style:parent-style-name="Text_20_body" style:list-style-name="L2" style:master-page-name="">
      <style:paragraph-properties fo:margin-left="0.159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74" style:family="paragraph" style:parent-style-name="Text_20_body" style:list-style-name="L2">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75" style:family="paragraph" style:parent-style-name="Text_20_body" style:list-style-name="L2">
      <style:paragraph-properties fo:margin-left="0.1591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76"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77"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78" style:family="paragraph" style:parent-style-name="Text_20_body" style:list-style-name="L3">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style>
    <style:style style:name="P79" style:family="paragraph" style:parent-style-name="Text_20_body" style:list-style-name="L3"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style>
    <style:style style:name="P80" style:family="paragraph" style:parent-style-name="Text_20_body" style:list-style-name="L4" style:master-page-name="">
      <style:paragraph-properties fo:margin-left="0.011in" fo:margin-right="0in" fo:margin-top="0in" fo:margin-bottom="0in" fo:text-align="justify" style:justify-single-word="false" fo:orphans="2" fo:widows="2" fo:text-indent="0in" style:auto-text-indent="false" style:page-number="auto" style:text-autospace="none" style:writing-mode="lr-tb">
        <style:tab-stops>
          <style:tab-stop style:position="0.1862in"/>
        </style:tab-stops>
      </style:paragraph-properties>
    </style:style>
    <style:style style:name="P81" style:family="paragraph" style:parent-style-name="Text_20_body" style:list-style-name="L4" style:master-page-name="">
      <style:paragraph-properties fo:margin-left="-0.022in" fo:margin-right="0in" fo:margin-top="0in" fo:margin-bottom="0in" fo:text-align="justify" style:justify-single-word="false" fo:orphans="2" fo:widows="2" fo:text-indent="0in" style:auto-text-indent="false" style:page-number="auto" style:text-autospace="none" style:writing-mode="lr-tb">
        <style:tab-stops>
          <style:tab-stop style:position="0.1972in"/>
        </style:tab-stops>
      </style:paragraph-properties>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language-asian="ja" style:country-asian="JP" style:font-style-asian="italic" style:font-style-complex="italic"/>
    </style:style>
    <style:style style:name="T8" style:family="text">
      <style:text-properties fo:font-weight="bold" style:font-weight-asian="bold" style:font-weight-complex="bold"/>
    </style:style>
    <style:style style:name="T9" style:family="text">
      <style:text-properties fo:color="#000000" fo:font-size="10pt" style:font-size-asian="10pt" style:font-name-complex="Times New Roman" style:font-size-complex="10pt"/>
    </style:style>
    <style:style style:name="T10" style:family="text">
      <style:text-properties fo:color="#000000" fo:font-size="10pt" fo:language="id" fo:country="ID"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en" fo:country="ID" style:font-size-asian="10pt" style:font-name-complex="Times New Roman" style:font-size-complex="10pt"/>
    </style:style>
    <style:style style:name="T12" style:family="text">
      <style:text-properties fo:color="#000000" style:font-name="Times New Roman1" fo:font-size="10pt" style:font-size-asian="10pt" style:font-name-complex="Times New Roman" style:font-size-complex="10pt"/>
    </style:style>
    <style:style style:name="T13" style:family="text">
      <style:text-properties fo:color="#000000" style:font-name="Times New Roman1" fo:font-size="10pt" fo:language="id" fo:country="ID" style:font-size-asian="10pt" style:font-name-complex="Times New Roman" style:font-size-complex="10pt"/>
    </style:style>
    <style:style style:name="T14"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5"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1" fo:font-size="10pt" fo:language="en" fo:country="ID" fo:font-style="normal" style:font-size-asian="10pt" style:font-style-asian="normal" style:font-size-complex="10pt" style:font-style-complex="normal"/>
    </style:style>
    <style:style style:name="T17" style:family="text">
      <style:text-properties fo:color="#000000" style:font-name="Times New Roman1" fo:font-size="10pt" fo:language="en" fo:country="ID" style:font-size-asian="10pt" style:font-name-complex="Times New Roman" style:font-size-complex="10pt"/>
    </style:style>
    <style:style style:name="T18" style:family="text">
      <style:text-properties fo:color="#000000" style:font-name="Times New Roman1" fo:font-size="10pt" fo:language="en" fo:country="US" fo:font-weight="normal" style:font-size-asian="10pt" style:language-asian="ja" style:country-asian="JP" style:font-weight-asian="normal" style:font-name-complex="Times New Roman" style:font-size-complex="10pt" style:language-complex="ar" style:country-complex="SA" style:font-weight-complex="normal"/>
    </style:style>
    <style:style style:name="T19" style:family="text">
      <style:text-properties fo:color="#000000" style:font-name="Times New Roman1" fo:font-size="10pt" fo:language="sv" fo:country="SE" style:font-size-asian="10pt" style:font-name-complex="Times New Roman" style:font-size-complex="10pt"/>
    </style:style>
    <style:style style:name="T20" style:family="text">
      <style:text-properties fo:color="#000000" style:font-name="Times New Roman1" fo:font-size="8pt" fo:language="id" fo:country="ID" fo:font-style="italic" style:font-size-asian="8pt" style:font-style-asian="normal" style:font-name-complex="Times New Roman" style:font-size-complex="8pt" style:font-style-complex="normal"/>
    </style:style>
    <style:style style:name="T21" style:family="text">
      <style:text-properties fo:color="#000000" style:font-name="Times New Roman1" fo:font-size="8pt" fo:language="id" fo:country="ID" fo:font-style="normal" style:font-size-asian="8pt" style:font-style-asian="normal" style:font-name-complex="Times New Roman" style:font-size-complex="8pt" style:font-style-complex="normal"/>
    </style:style>
    <style:style style:name="T22" style:family="text">
      <style:text-properties fo:color="#000000" style:font-name="Times New Roman1" fo:font-size="12pt" fo:language="id" fo:country="ID" style:font-size-asian="10pt" style:font-name-complex="Times New Roman" style:font-size-complex="10pt"/>
    </style:style>
    <style:style style:name="T23" style:family="text">
      <style:text-properties fo:color="#000000" style:font-name="Times New Roman" fo:font-size="10pt" fo:language="en" fo:country="ID" style:font-size-asian="10pt" style:font-name-complex="Times New Roman" style:font-size-complex="10pt"/>
    </style:style>
    <style:style style:name="T24" style:family="text">
      <style:text-properties fo:font-style="normal" style:font-style-asian="normal" style:font-style-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6pt" fo:language="en" fo:country="US" style:font-size-asian="16pt" style:font-size-complex="16pt"/>
    </style:style>
    <style:style style:name="T27" style:family="text">
      <style:text-properties fo:font-size="16pt" fo:language="en" fo:country="US" fo:font-style="italic" style:font-size-asian="16pt" style:font-style-asian="italic" style:font-size-complex="16pt" style:font-style-complex="italic"/>
    </style:style>
    <style:style style:name="T28" style:family="text">
      <style:text-properties fo:font-size="16pt" fo:language="en" fo:country="US" fo:font-style="normal" style:font-size-asian="16pt" style:font-style-asian="normal" style:font-size-complex="16pt" style:font-style-complex="normal"/>
    </style:style>
    <style:style style:name="T29" style:family="text">
      <style:text-properties fo:font-size="16pt" fo:font-style="normal" fo:font-weight="normal" style:font-size-asian="16pt" style:font-style-asian="normal" style:font-weight-asian="normal" style:font-size-complex="16pt" style:font-style-complex="normal" style:font-weight-complex="normal"/>
    </style:style>
    <style:style style:name="T30" style:family="text">
      <style:text-properties fo:language="en" fo:country="US" style:language-asian="ja" style:country-asian="JP" style:language-complex="ar" style:country-complex="SA"/>
    </style:style>
    <style:style style:name="T31"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ar" style:country-complex="SA"/>
    </style:style>
    <style:style style:name="T33" style:family="text">
      <style:text-properties style:use-window-font-color="true" style:font-name="Times New Roman1" fo:font-size="10pt" fo:language="en" fo:country="US" style:font-name-asian="Times New Roman" style:font-size-asian="10pt" style:language-asian="ja" style:country-asian="JP" style:font-name-complex="Times New Roman" style:font-size-complex="10pt" style:language-complex="ar" style:country-complex="SA"/>
    </style:style>
    <style:style style:name="T34" style:family="text">
      <style:text-properties style:use-window-font-color="true" style:font-name="Times New Roman1" fo:font-size="10pt" fo:language="en" fo:country="US" fo:font-style="italic" style:font-name-asian="Times New Roman" style:font-size-asian="10pt" style:language-asian="ja" style:country-asian="JP" style:font-style-asian="italic" style:font-name-complex="Times New Roman" style:font-size-complex="10pt" style:language-complex="ar" style:country-complex="SA" style:font-style-complex="italic"/>
    </style:style>
    <style:style style:name="T35" style:family="text">
      <style:text-properties style:use-window-font-color="true" fo:language="en" fo:country="US" style:font-name-asian="Times New Roman" style:font-size-asian="10pt" style:font-name-complex="Times New Roman" style:font-size-complex="10pt" style:language-complex="ar" style:country-complex="SA"/>
    </style:style>
    <style:style style:name="T36" style:family="text">
      <style:text-properties fo:font-size="10pt" fo:language="sv" fo:country="SE"/>
    </style:style>
    <style:style style:name="T37" style:family="text">
      <style:text-properties fo:font-size="10pt" style:font-size-asian="10pt" style:font-size-complex="10pt"/>
    </style:style>
    <style:style style:name="T38" style:family="text">
      <style:text-properties style:font-name="Times New Roman1"/>
    </style:style>
    <style:style style:name="T39" style:family="text">
      <style:text-properties style:font-name="Times New Roman1" fo:font-size="10pt"/>
    </style:style>
    <style:style style:name="T40" style:family="text">
      <style:text-properties style:font-name="Times New Roman1" fo:font-size="10pt" fo:font-style="italic"/>
    </style:style>
    <style:style style:name="T41" style:family="text">
      <style:text-properties style:font-name="Times New Roman1" fo:font-size="10pt" fo:font-style="italic" style:font-size-asian="10pt" style:font-size-complex="10pt"/>
    </style:style>
    <style:style style:name="T42" style:family="text">
      <style:text-properties style:font-name="Times New Roman1" fo:font-size="10pt" fo:language="en" fo:country="US" style:language-asian="ja" style:country-asian="JP" style:language-complex="ar" style:country-complex="SA"/>
    </style:style>
    <style:style style:name="T43" style:family="text">
      <style:text-properties style:font-name="Times New Roman1" fo:font-size="10pt" fo:language="fi" fo:country="FI"/>
    </style:style>
    <style:style style:name="T44" style:family="text">
      <style:text-properties style:font-name="Times New Roman1" fo:font-size="10pt" fo:language="sv" fo:country="SE" fo:font-style="normal" fo:font-weight="normal" style:font-style-asian="normal" style:font-style-complex="normal"/>
    </style:style>
    <style:style style:name="T45" style:family="text">
      <style:text-properties style:font-name="Times New Roman1" fo:font-size="10pt" fo:language="sv" fo:country="SE" fo:font-style="italic" fo:font-weight="normal" style:font-style-asian="normal" style:font-style-complex="normal"/>
    </style:style>
    <style:style style:name="T46" style:family="text">
      <style:text-properties style:font-name="Times New Roman1" fo:font-size="10pt" style:font-size-asian="10pt" style:font-size-complex="10pt"/>
    </style:style>
    <style:style style:name="T47" style:family="text">
      <style:text-properties style:font-name="Times New Roman1" fo:font-size="10pt" fo:font-style="normal" style:font-style-asian="normal" style:font-style-complex="normal"/>
    </style:style>
    <style:style style:name="T48" style:family="text">
      <style:text-properties style:font-name="Times New Roman1" fo:font-size="8pt"/>
    </style:style>
    <style:style style:name="T49" style:family="text">
      <style:text-properties style:font-name="Times New Roman1" fo:font-size="8pt" fo:language="id" fo:country="ID"/>
    </style:style>
    <style:style style:name="T50" style:family="text">
      <style:text-properties style:font-name="Times New Roman1" fo:font-size="8pt" fo:language="id" fo:country="ID" fo:font-style="italic"/>
    </style:style>
    <style:style style:name="T51" style:family="text">
      <style:text-properties style:font-name="Times New Roman1" fo:font-size="16pt" fo:font-style="italic" style:font-style-asian="normal" style:font-style-complex="normal"/>
    </style:style>
    <style:style style:name="T52" style:family="text">
      <style:text-properties style:font-name="Times New Roman1" fo:font-size="16pt" fo:language="id" fo:country="ID" fo:font-style="italic" style:font-style-asian="normal" style:font-style-complex="normal"/>
    </style:style>
    <style:style style:name="T53" style:family="text">
      <style:text-properties style:font-name="Times New Roman1" fo:font-style="italic"/>
    </style:style>
    <style:style style:name="T54" style:family="text">
      <style:text-properties fo:font-variant="normal" fo:text-transform="none" style:font-name="Times New Roman1"/>
    </style:style>
    <style:style style:name="T55" style:family="text">
      <style:text-properties fo:font-variant="normal" fo:text-transform="none" style:font-name="Times New Roman1" fo:font-size="10pt"/>
    </style:style>
    <style:style style:name="T56" style:family="text">
      <style:text-properties fo:font-variant="normal" fo:text-transform="none" style:font-name="Times New Roman1" fo:font-size="10pt" fo:font-weight="normal" style:font-size-asian="10pt" style:font-weight-asian="normal" style:font-size-complex="10pt" style:font-weight-complex="normal"/>
    </style:style>
    <style:style style:name="T57" style:family="text">
      <style:text-properties fo:font-variant="normal" fo:text-transform="none" style:font-name="Times New Roman1" fo:font-size="10pt" style:font-size-asian="10pt" style:font-size-complex="10pt"/>
    </style:style>
    <style:style style:name="T58" style:family="text">
      <style:text-properties fo:font-variant="normal" fo:text-transform="none" fo:font-weight="normal" style:font-weight-asian="normal" style:font-weight-complex="normal"/>
    </style:style>
    <style:style style:name="T59" style:family="text">
      <style:text-properties style:font-name="Times New Roman" fo:font-size="10pt" fo:language="sv" fo:country="SE" fo:font-style="normal" fo:font-weight="normal" style:font-style-asian="normal" style:font-style-complex="normal"/>
    </style:style>
    <style:style style:name="T60" style:family="text">
      <style:text-properties style:font-name="Times New Roman" fo:font-size="10pt" style:font-size-asian="10pt" style:font-size-complex="10pt"/>
    </style:style>
    <style:style style:name="T61" style:family="text">
      <style:text-properties style:font-name="Times New Roman" fo:font-size="10pt" fo:font-style="italic" style:font-size-asian="10pt" style:font-size-complex="10pt"/>
    </style:style>
    <style:style style:name="T62" style:family="text">
      <style:text-properties style:font-name="Times New Roman" fo:font-size="8pt" style:font-size-asian="8pt" style:font-size-complex="8pt"/>
    </style:style>
    <style:style style:name="T63" style:family="text">
      <style:text-properties style:font-name="Times New Roman" fo:font-size="8pt" fo:font-style="italic" style:font-size-asian="8pt" style:font-style-asian="italic" style:font-size-complex="8pt" style:font-style-complex="italic"/>
    </style:style>
    <style:style style:name="T64" style:family="text">
      <style:text-properties fo:color="#231f20" fo:font-style="italic" style:font-size-asian="10pt" style:font-style-asian="italic" style:font-size-complex="10pt" style:font-style-complex="italic"/>
    </style:style>
    <style:style style:name="T65" style:family="text">
      <style:text-properties fo:color="#231f20" fo:font-style="italic" style:font-size-asian="10pt" style:font-style-asian="normal" style:font-size-complex="10pt" style:font-style-complex="normal"/>
    </style:style>
    <style:style style:name="T66" style:family="text">
      <style:text-properties fo:color="#231f20" fo:font-style="normal" style:font-size-asian="10pt" style:font-style-asian="normal" style:font-size-complex="10pt" style:font-style-complex="normal"/>
    </style:style>
    <style:style style:name="T67" style:family="text">
      <style:text-properties fo:color="#231f20" style:font-size-asian="10pt" style:font-size-complex="10pt"/>
    </style:style>
    <style:style style:name="T68" style:family="text">
      <style:text-properties style:language-asian="ja" style:country-asian="JP"/>
    </style:style>
    <style:style style:name="T6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3" draw:name="Frame1" text:anchor-type="paragraph" svg:x="0.0236in" svg:y="0.0264in" svg:width="6.952in" draw:z-index="1"><draw:text-box fo:min-height="0.6665in"><text:p text:style-name="P66"><text:span text:style-name="Default_20_Paragraph_20_Font"><text:span text:style-name="T26">Penerapan Model Pembelajaran Kooperatif Tipe</text:span></text:span><text:span text:style-name="Default_20_Paragraph_20_Font"><text:span text:style-name="T27"> STAD (Student Teams Achievement Division) </text:span></text:span><text:span text:style-name="Default_20_Paragraph_20_Font"><text:span text:style-name="T28">untuk Meningkatkan Aktivitas dan Hasil</text:span></text:span></text:p><text:p text:style-name="P35"><text:span text:style-name="Default_20_Paragraph_20_Font"><text:span text:style-name="T28">Belajar Siswa Kelas IVB Tema Cita-citaku</text:span></text:span></text:p><text:p text:style-name="P63"><text:span text:style-name="Default_20_Paragraph_20_Font"><text:span text:style-name="T28">di SDN Kebonsari 01 Jember</text:span></text:span></text:p><text:p text:style-name="P63"><text:span text:style-name="Default_20_Paragraph_20_Font"><text:span text:style-name="T28"/></text:span></text:p><text:p text:style-name="P36"><text:span text:style-name="Default_20_Paragraph_20_Font"><text:span text:style-name="T29">(</text:span></text:span><text:span text:style-name="Default_20_Paragraph_20_Font"><text:span text:style-name="T51">The Application Of Cooperative Learning Model Type STAD (</text:span></text:span><text:span text:style-name="Default_20_Paragraph_20_Font"><text:span text:style-name="T52">Student</text:span></text:span></text:p><text:p text:style-name="P36"><text:span text:style-name="Default_20_Paragraph_20_Font"><text:span text:style-name="T52">Teams Achievement Division</text:span></text:span><text:span text:style-name="Default_20_Paragraph_20_Font"><text:span text:style-name="T51">) To Increase Activity And Learning </text:span></text:span></text:p><text:p text:style-name="P36"><text:span text:style-name="Default_20_Paragraph_20_Font"><text:span text:style-name="T51">Outcome Of Class IVB Theme “Cita-Citaku” In SDN </text:span></text:span></text:p><text:p text:style-name="P36"><text:span text:style-name="Default_20_Paragraph_20_Font"><text:span text:style-name="T51">Kebonsari 01 Jember</text:span></text:span><text:span text:style-name="Default_20_Paragraph_20_Font"><text:span text:style-name="T29">)</text:span></text:span></text:p><text:p text:style-name="Standard"/></draw:text-box></draw:frame><draw:frame draw:style-name="fr3" draw:name="Frame2" text:anchor-type="paragraph" svg:x="0.5165in" svg:y="2.7161in" svg:width="6.3in" draw:z-index="0"><draw:text-box fo:min-height="0.1457in"><text:p text:style-name="P30"><text:span text:style-name="Default_20_Paragraph_20_Font"><text:span text:style-name="T1">Enis Ardiawati, Imam Muchtar, Rahayu<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muchtarimam_sh@gmail.com</text:span></text:span></text:p></draw:text-box></draw:frame><draw:frame draw:style-name="fr3" draw:name="Frame5" text:anchor-type="paragraph" svg:x="0.0063in" svg:y="3.1492in" svg:width="6.9681in" draw:z-index="8"><draw:text-box fo:min-height="5.248in"><text:p text:style-name="P15"/><text:p text:style-name="P15"/><text:p text:style-name="P15">Abstrak</text:p><text:p text:style-name="P10"><text:span text:style-name="Default_20_Paragraph_20_Font"><text:span text:style-name="T14">Penelitian ini bertujuan untuk meningkatkan aktivitas dan hasil belajar siswa kelas IVB SDN Kebonsari 01 Jember melalui penerapan model pembelajaran Kooperatif Tipe STAD (</text:span></text:span><text:span text:style-name="Default_20_Paragraph_20_Font"><text:span text:style-name="T15">Student Teams Achievement Division</text:span></text:span><text:span text:style-name="Default_20_Paragraph_20_Font"><text:span text:style-name="T14">) Tema Cita-citaku. Jenis penelitian ini adalah Penelitian Tindakan Kelas (PTK) yang dilaksanakan dalam  dua siklus dan setiap siklus terdiri atas 4 tahapan yaitu perencanaan, tindakan, observasi, dan refleksi. Subjek penelitian ini adalah siswa kelas IVB SDN Kebonsari 01 Jember tahun ajaran 2015/2016 yang berjumlah 40 siswa terdiri atas 19 siswa laki-laki dan 21 siswi perempuan. Hasil penelitian menunjukkan bahwa penerapan model pembelajaran Kooperatif Tipe STAD dapat meningkatkan aktivitas dan hasil belajar siswa kelas IVB SDN Kebonsari 01 Jember. Skor rata-rata aktivitas belajar siswa pada prasiklus 61,87 menjadi 71,04 pada siklus 1 kemudian pada siklus 2 menjadi 80,21. Skor rata-rata hasil belajar siswa (penilaian pengetahuan) pada siklus 1 menunjukkan adanya peningkatan dari pra siklus yaitu 64,15 menjadi 78,08 pada siklus 1 kemudian pada siklus 2 menjadi 80,79. Skor rata-rata hasil belajar siswa (penilaian sikap)  siswa pada siklus 1 mengalami peningkatan dari pra siklus sebesar 61,25 menjadi 64,58, sedangkan pada siklus 2 menjadi 77,7. Skor rata-rata hasil belajar siswa (penilaian keterampilan) pada siklus I mengalami peningkatan dari pras siklus ke siklus I yaitu 76,87 menjadi 80,15, sedangkan pada siklus 2 menjadi 83,28.</text:span></text:span></text:p><text:p text:style-name="P10"><text:span text:style-name="Default_20_Paragraph_20_Font"><text:span text:style-name="T14">.</text:span></text:span></text:p><text:p text:style-name="P32"/><text:p text:style-name="P7"><text:span text:style-name="T36">Kata Kunci:</text:span> <text:span text:style-name="T44">Model pembelajaran kooperatif tipe STAD </text:span><text:span text:style-name="T45">,</text:span><text:span text:style-name="T44"> aktivitas belajar, hasil belajar.</text:span><text:span text:style-name="T59"> </text:span></text:p><text:p text:style-name="P26"/><text:p text:style-name="P26">Abstract</text:p><text:p text:style-name="P28">This research aims to improve activities and student learning outcomes of class IVB SDN Kebonsari Jember through the implementation of cooperative learning type STAD  (Student Teams Achievement Division) theme cita-citaku. This type of research is Classroom Action Research that conducted in two cycles and each cycle consists of four phases: planning, action, observation, and reflection. The subjects were all students on IVB SDN Kebonsari 01 Jember academic year 2015/2016 with totaling 40 students consisting of 19 male students and 21 female students. The results showed that the implementation of cooperative learning model type STAD can increase activities and learning outcomes of class IVB SDN Kebonsari 01 Jember. The average score of student activities is 61.87 pracycle, be 71.04 in first cycle, then on second cycle becomes 80.21. The average score of student learning outcomes (knowledge assesssment) in the first cycle showed an increase of pre-cycle that is 64.15  to 78.08 , and then in the second cycle become 80.79. The average score of student learning outcomes (attitude assessment) in the first cycle showed an increase of pre-cycle that is 61.25  to 64.58 , and then in the second cycle become 77.7. The average score of student learning outcomes (skills assessment) in the first cycle showed an increase of pre-cycle that is 76.87  to 80.58, and then in the second cycle become 83.28.</text:p><text:p text:style-name="P3"/><text:p text:style-name="P4"><text:span text:style-name="T8">Keywords</text:span><text:span text:style-name="T24">: </text:span>cooperative learning model STAD type, activities oucomes, learning outcomes<text:span text:style-name="T24">,</text:span></text:p><text:p text:style-name="P29"/><text:p text:style-name="P29"/><text:p text:style-name="P29"/><text:p text:style-name="P29"/><text:p text:style-name="P29"/><text:p text:style-name="P29"/></draw:text-box></draw:frame><text:bookmark-start text:name="PointTmp"/><text:soft-page-break/><text:span text:style-name="T25">P</text:span><text:bookmark-end text:name="PointTmp"/><text:span text:style-name="T25">endahuluan</text:span></text:p>
      <text:p text:style-name="P39"><text:span text:style-name="Default_20_Paragraph_20_Font"><text:span text:style-name="T16">Pendidikan adalah usaha sadar dan terencana untuk mewujudkan suasana belajar dan proses pembelajaran agar peserta didik secara aktif mengembangkan potensi dirinya untuk memiliki kekuatan spiritual keagamaan, pengendalian diri, kepribadian, kecerdasan, akhlak mulia, serta keterampilan yang diperlukan dirinya dan masyarakat.</text:span></text:span></text:p>
      <text:p text:style-name="P69">Perubahan kurikulum pendidikan merupakan salah satu upaya yang  dilakukan pemerintah untuk meningkatkan kualitas pendidikan yang ada di  Indonesia. Kurikulum pendidikan yang terbaru adalah Kurikulum 2013. Pada  hakekatnya, kurikulum 2013 merupakan penyempurnaan dari kurikulum  sebelumnya yaitu Kurikulum Tingkat Satuan Pendidikan (KTSP). Pelaksanaan Kurikulum 2013 pada Sekolah Dasar dilakukan melalui pembelajaran dengan pendekatan tematik-terpadu dari Kelas I sampai Kelas VI. Pembelajaran tematik merupakan pendekatan pembelajaran yang mengintegrasikan berbagai kompetensi dari berbagai mata pelajaran ke dalam berbagai tema sehingga dapat memberikan pengalaman yang bermakna kepada siswa (Fadlillah, 2014:176).</text:p>
      <text:p text:style-name="P43">Hasil wawancara dengan guru di SDN Kebonsari 02 yang dilaksanakan pada tanggal 10 Agustus 2015 menjelaskan bahwa kenyataan di lapangan menunjukkan pelaksanaan kurikulum 2013 dirasa masih kurang bisa diterapkan oleh sekolah dengan baik. Hal ini dibuktikan dengan masih kurangnya pengetahuan para guru tentang bagaimana cara melaksanakan pembelajaran dengan menggunakan kurikulum 2013. Guru masih belum dapat melaksanakan proses pembelajaran sesuai dengan proses-proses yang seharusnya dilaksanakan dalam pendekatan saintifik. </text:p>
      <text:p text:style-name="P44">Data hasil observasi aktivitas siswa yang dilaksanakan pada tanggal 10 - 14 Agustus 2015 di kelas IVB di SDN Kebonsari 01 diperoleh data bahwa dari 40 siswa, 2 siswa tergolong sangat aktif dengan persentase 5%, 10 siswa tergolong aktif dengan persenase 25%, 25 siswa tergolong cukup aktif dengan persenase 62,5%, dan 3 siswa tergolong kurang aktif dengan persenase 7,5%. Berdasarkan data hasil belajar siswa yang diperoleh dari dokumen nilai siswa kelas IVB SDN Kebonsari 01 pada tema 1 subtema 1 pembelajaran 1, menunjukkan bahwa untuk penilaian pengetahuan (kognitif) tergolong dalam kategori cukup dengan rata-rata sebesar 64,15, penilaian sikap (afektif) tergolong dalam kategori cukup dengan rata-rata sebesar 61,25, serta penilaian keterampilan (psikomotor) tergolong baik dengan rata-rata sebesar 76,87. </text:p>
      <text:p text:style-name="P43"><text:span text:style-name="T67">Berdasarkan permasalahan tersebut, guru perlu mencari model-model pembelajaran yang dapat meningkatkan aktivitas dan hasil belajar siswa di kelas. Model pembelajaran yang dipilih haruslah model pembelajaran yang inovatif dan menyenangkan bagi siswa sehingga dengan menerapkan model pembelajaran tersebut aktivitas dan hasil belajar siswa dapat meningkat. Salah satu model pembelajaran yang dapat digunakan untuk mengatasi masalah di kelas IVB SDN Kebonsari 01 yaitu model pembelajaran kooperatif tipe STAD (</text:span><text:span text:style-name="T64">Student Teams Achievement Division</text:span><text:span text:style-name="T66">). Model pembelajaran kooperatif tipe STAD (</text:span><text:span text:style-name="T65">Student Teams Achievement Division) </text:span><text:span text:style-name="T66">ini merupakan model pembelajaran kooperatif yang paling sederhana, dan merupakan model yang paling baik untuk permulaan bagi para guru yang baru menggunakan pendekatan kooperatif (Slavin, 2015:143). </text:span></text:p>
      <text:p text:style-name="P40"><text:span text:style-name="Default_20_Paragraph_20_Font"><text:span text:style-name="T16"/></text:span></text:p>
      <text:p text:style-name="P6"><text:span text:style-name="Default_20_Paragraph_20_Font"><text:span text:style-name="T31">Metode Penelitian</text:span></text:span></text:p>
      <text:p text:style-name="P47"><text:span text:style-name="Default_20_Paragraph_20_Font"><text:span text:style-name="T13">Penelitian ini dilaksanakan di SDN </text:span></text:span><text:span text:style-name="Default_20_Paragraph_20_Font"><text:span text:style-name="T12">Kebonsari 01 </text:span></text:span><text:span text:style-name="Default_20_Paragraph_20_Font"><text:span text:style-name="T13">Jember pada semester </text:span></text:span><text:span text:style-name="Default_20_Paragraph_20_Font"><text:span text:style-name="T12">genap </text:span></text:span><text:span text:style-name="Default_20_Paragraph_20_Font"><text:span text:style-name="T13">tahun ajaran 2015/2016. </text:span></text:span><text:span text:style-name="Default_20_Paragraph_20_Font"><text:span text:style-name="T22">J</text:span></text:span><text:span text:style-name="Default_20_Paragraph_20_Font"><text:span text:style-name="T13">enis penelitian yang digunakan dalam penelitian ini adalah Penelitian Tindakan Kelas (PTK). Penelitian tindakan kelas (PTK) adalah suatu pencermatan terhadap kegiatan belajar berupa sebuah tindakan, yang sengaja dimunculkan dan terjadi dalam kelas secara bersama (Arikunto, 2014:2)</text:span></text:span><text:span text:style-name="Default_20_Paragraph_20_Font"><text:span text:style-name="T22">. </text:span></text:span><text:span text:style-name="Default_20_Paragraph_20_Font"><text:span text:style-name="T12">Subjek penelitian adalah siswa kelas IVB dengan jumlah 40 </text:span></text:span><text:span text:style-name="Default_20_Paragraph_20_Font"><text:span text:style-name="T13">siswa</text:span></text:span><text:span text:style-name="Default_20_Paragraph_20_Font"><text:span text:style-name="T12">, yang terdiri dari 19 </text:span></text:span><text:span text:style-name="Default_20_Paragraph_20_Font"><text:span text:style-name="T13">siswa </text:span></text:span><text:span text:style-name="Default_20_Paragraph_20_Font"><text:span text:style-name="T12">laki-laki dan 21 siswa perempuan. </text:span></text:span><text:span text:style-name="Default_20_Paragraph_20_Font"><text:span text:style-name="T19">Pengumpulan data penelitian menggunakan metode observasi, wawancara, tes, dan dokumen.</text:span></text:span><text:span text:style-name="Default_20_Paragraph_20_Font"><text:span text:style-name="T12"> </text:span></text:span></text:p>
      <text:p text:style-name="P33">Penelitian ini data yang dianalisis antara lain:</text:p>
      <text:list xml:id="list612232639708193445" text:style-name="L1">
        <text:list-header>
          <text:p text:style-name="P70">1. Keaktivitasan <text:s/>siswa <text:s/>dalam <text:s/>proses <text:s/>pembelajaran melalui <text:s/></text:p>
          <text:p text:style-name="P71"><text:span text:style-name="T39"><text:s text:c="4"/>Model Pembelajaran Kooperatif tipe STAD </text:span><text:span text:style-name="T40">: </text:span></text:p>
        </text:list-header>
      </text:list>
      <text:list xml:id="list6029142913576605782" text:style-name="L2">
        <text:list-header>
          <text:p text:style-name="P72">a) keaktifan <text:s text:c="2"/>perorangan, <text:s/>seorang <text:s/>siswa <text:s/>dikatakan <text:s/>aktif <text:s/></text:p>
          <text:p text:style-name="P74"><text:s text:c="4"/>apabila telah mencapai persentase 70% dari <text:s/>persentase </text:p>
          <text:p text:style-name="P74"><text:s text:c="4"/>maksimal, dihitung dengan rumus:</text:p>
        </text:list-header>
      </text:list>
      <text:p text:style-name="P54"/>
      <text:p text:style-name="P20">A =<draw:frame draw:style-name="fr5" draw:name="Object5" text:anchor-type="as-char" svg:y="-0.2882in" svg:width="1.5181in" svg:height="0.4811in" draw:z-index="9"><draw:object xlink:href="./Object 5" xlink:type="simple" xlink:show="embed" xlink:actuate="onLoad"/><draw:image xlink:href="./ObjectReplacements/Object 5" xlink:type="simple" xlink:show="embed" xlink:actuate="onLoad"/></draw:frame>x 100 </text:p>
      <text:list xml:id="list35338621" text:continue-numbering="true" text:style-name="L2">
        <text:list-header>
          <text:p text:style-name="P76"><text:s/></text:p>
        </text:list-header>
      </text:list>
      <text:p text:style-name="P51"/>
      <text:list xml:id="list35325573" text:continue-numbering="true" text:style-name="L2">
        <text:list-header>
          <text:p text:style-name="P73"><text:span text:style-name="Default_20_Paragraph_20_Font"><text:span text:style-name="T33">b) keaktifan <text:s/>klasikal, <text:s/>suatu <text:s/>kelas dikatakan aktif apabila <text:s text:c="2"/></text:span></text:span></text:p>
          <text:p text:style-name="P75"><text:span text:style-name="Default_20_Paragraph_20_Font"><text:span text:style-name="T33"><text:s text:c="4"/>terdapat <text:s text:c="2"/>70% <text:s text:c="2"/>siswa <text:s text:c="2"/>dalam <text:s/>kategori <text:s/>aktif, <text:s/>dihitung </text:span></text:span></text:p>
          <text:p text:style-name="P77"><text:span text:style-name="Default_20_Paragraph_20_Font"><text:span text:style-name="T33"><text:s text:c="9"/>dengan rumus:</text:span></text:span></text:p>
        </text:list-header>
      </text:list>
      <text:p text:style-name="P21"><text:span text:style-name="Default_20_Paragraph_20_Font"><text:span text:style-name="T33"/></text:span></text:p>
      <text:p text:style-name="P22"><text:span text:style-name="Default_20_Paragraph_20_Font"><text:span text:style-name="T33">Pa = </text:span></text:span><text:span text:style-name="Default_20_Paragraph_20_Font"><text:span text:style-name="T33"><draw:frame draw:style-name="fr5" draw:name="Object6" text:anchor-type="as-char" svg:y="-0.2165in" svg:width="0.2339in" svg:height="0.339in" draw:z-index="10"><draw:object xlink:href="./Object 6" xlink:type="simple" xlink:show="embed" xlink:actuate="onLoad"/><draw:image xlink:href="./ObjectReplacements/Object 6" xlink:type="simple" xlink:show="embed" xlink:actuate="onLoad"/></draw:frame></text:span></text:span><text:span text:style-name="Default_20_Paragraph_20_Font"><text:span text:style-name="T33">x 100</text:span></text:span></text:p>
      <text:p text:style-name="P51"><text:span text:style-name="Default_20_Paragraph_20_Font"><text:span text:style-name="T30"/></text:span></text:p>
      <text:p text:style-name="P51"><text:span text:style-name="Default_20_Paragraph_20_Font"><text:span text:style-name="T42"><text:s text:c="8"/></text:span></text:span><text:span text:style-name="Default_20_Paragraph_20_Font"><text:span text:style-name="T42">Keterangan:</text:span></text:span></text:p>
      <text:p text:style-name="P33"><text:s text:c="8"/>Pa = skor aktivitas belajar siswa</text:p>
      <text:p text:style-name="P33"><text:s text:c="8"/>A <text:s/>= jumlah skor indikator aktivitas belajar yang <text:s/></text:p>
      <text:p text:style-name="P33"><text:s text:c="16"/>didapat siswa</text:p>
      <text:p text:style-name="P33"><text:s text:c="9"/>N = jumlah skor maksimum indikator aktivitas belajar </text:p>
      <text:p text:style-name="P33"><text:s text:c="16"/>siswa</text:p>
      <text:p text:style-name="P32"/>
      <text:p text:style-name="P62">Menurut Masyhud (2014: 298) Kriteria aktivitas belajar dapat di lihat pada Tabel 1 sebagai berikut.</text:p>
      <text:p text:style-name="P60"><text:s text:c="2"/>Tabel 1 Kriteria motivasi belajar siswa</text:p>
      <text:p text:style-name="P37"/>
      <table:table table:name="Table1" table:style-name="Table1">
        <table:table-column table:style-name="Table1.A"/>
        <table:table-column table:style-name="Table1.B"/>
        <table:table-column table:style-name="Table1.C"/>
        <table:table-row>
          <table:table-cell table:style-name="Table1.A1" office:value-type="string">
            <text:p text:style-name="P49">No.</text:p>
          </table:table-cell>
          <table:table-cell table:style-name="Table1.A1" office:value-type="string">
            <text:p text:style-name="P49">Skor Keaktifan</text:p>
          </table:table-cell>
          <table:table-cell table:style-name="Table1.A1" office:value-type="string">
            <text:p text:style-name="P49">Kategori Keaktifan</text:p>
          </table:table-cell>
        </table:table-row>
        <table:table-row>
          <table:table-cell table:style-name="Table1.A2" office:value-type="float" office:value="1">
            <text:p text:style-name="P48">1</text:p>
          </table:table-cell>
          <table:table-cell table:style-name="Table1.B2" office:value-type="string">
            <text:p text:style-name="P48">91-100</text:p>
          </table:table-cell>
          <table:table-cell table:style-name="Table1.B2" office:value-type="string">
            <text:p text:style-name="P48">Sangat aktif</text:p>
          </table:table-cell>
        </table:table-row>
        <text:soft-page-break/>
        <table:table-row>
          <table:table-cell table:style-name="Table1.A2" office:value-type="float" office:value="2">
            <text:p text:style-name="P48">2</text:p>
          </table:table-cell>
          <table:table-cell table:style-name="Table1.B2" office:value-type="string">
            <text:p text:style-name="P50"><text:s text:c="19"/>71-90</text:p>
          </table:table-cell>
          <table:table-cell table:style-name="Table1.B2" office:value-type="string">
            <text:p text:style-name="P48">Aktif</text:p>
          </table:table-cell>
        </table:table-row>
        <table:table-row>
          <table:table-cell table:style-name="Table1.A2" office:value-type="float" office:value="3">
            <text:p text:style-name="P48">3</text:p>
          </table:table-cell>
          <table:table-cell table:style-name="Table1.B2" office:value-type="string">
            <text:p text:style-name="P50"><text:s text:c="19"/>41-70</text:p>
          </table:table-cell>
          <table:table-cell table:style-name="Table1.B2" office:value-type="string">
            <text:p text:style-name="P48">Cukup aktif</text:p>
          </table:table-cell>
        </table:table-row>
        <table:table-row>
          <table:table-cell table:style-name="Table1.A2" office:value-type="float" office:value="4">
            <text:p text:style-name="P48">4</text:p>
          </table:table-cell>
          <table:table-cell table:style-name="Table1.B2" office:value-type="string">
            <text:p text:style-name="P50"><text:s text:c="19"/>21-40</text:p>
          </table:table-cell>
          <table:table-cell table:style-name="Table1.B2" office:value-type="string">
            <text:p text:style-name="P48">Kurang aktif</text:p>
          </table:table-cell>
        </table:table-row>
        <table:table-row>
          <table:table-cell table:style-name="Table1.A2" office:value-type="float" office:value="5">
            <text:p text:style-name="P48">5</text:p>
          </table:table-cell>
          <table:table-cell table:style-name="Table1.B2" office:value-type="string">
            <text:p text:style-name="P50"><text:s text:c="21"/>0-20</text:p>
          </table:table-cell>
          <table:table-cell table:style-name="Table1.B2" office:value-type="string">
            <text:p text:style-name="P48">Sangat kurang aktif</text:p>
          </table:table-cell>
        </table:table-row>
      </table:table>
      <text:p text:style-name="P52"><text:span text:style-name="Default_20_Paragraph_20_Font"><text:span text:style-name="T10">(Sumber: Masyhud, 2014:298)</text:span></text:span></text:p>
      <text:p text:style-name="P51"><text:span text:style-name="Default_20_Paragraph_20_Font"><text:span text:style-name="T30"/></text:span></text:p>
      <text:p text:style-name="P51"><text:span text:style-name="Default_20_Paragraph_20_Font"><text:span text:style-name="T30"/></text:span></text:p>
      <text:p text:style-name="P51"><text:span text:style-name="Default_20_Paragraph_20_Font"><text:span text:style-name="T30"/></text:span></text:p>
      <text:list xml:id="list7937278290776791626" text:style-name="L3">
        <text:list-header>
          <text:p text:style-name="P79"><text:span text:style-name="Default_20_Paragraph_20_Font"><text:span text:style-name="T32">2. Hasil belajar siswa <text:s/>dengan <text:s/>penerapan <text:s/>Model</text:span></text:span></text:p>
          <text:list>
            <text:list-header>
              <text:p text:style-name="P78"><text:span text:style-name="Default_20_Paragraph_20_Font"><text:span text:style-name="T32"><text:s text:c="4"/>Pembelajaran <text:s/>Kooperatif <text:s text:c="2"/>tipe <text:s text:c="2"/>STAD. <text:s text:c="2"/>Persentase </text:span></text:span></text:p>
              <text:p text:style-name="P78"><text:span text:style-name="Default_20_Paragraph_20_Font"><text:span text:style-name="T32"><text:s text:c="4"/>peningkatan hasil belajar siswa dapat dihitung</text:span></text:span></text:p>
              <text:p text:style-name="P78"><text:span text:style-name="Default_20_Paragraph_20_Font"><text:span text:style-name="T32"><text:s text:c="4"/>menggunakan rumus berikut :</text:span></text:span></text:p>
            </text:list-header>
          </text:list>
        </text:list-header>
      </text:list>
      <text:p text:style-name="P58"><text:span text:style-name="T39">a.</text:span><text:span text:style-name="T55"> </text:span><text:span text:style-name="T56">Persentase peningkatan hasil belajar siswa secara</text:span></text:p>
      <text:p text:style-name="P56"><text:span text:style-name="T56"><text:s text:c="4"/>individu dapat dihitung </text:span><text:span text:style-name="T39">dengan rumus:</text:span></text:p>
      <text:p text:style-name="P22"><text:span text:style-name="Default_20_Paragraph_20_Font"><text:span text:style-name="T34">pi </text:span></text:span><text:span text:style-name="Default_20_Paragraph_20_Font"><text:span text:style-name="T33">= </text:span></text:span><text:span text:style-name="Default_20_Paragraph_20_Font"><text:span text:style-name="T33"><draw:frame draw:style-name="fr5" draw:name="Object1" text:anchor-type="as-char" svg:y="-0.2071in" svg:width="0.4043in" svg:height="0.3339in" draw:z-index="11"><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33">x 100</text:span></text:span></text:p>
      <text:p text:style-name="P33"><text:s text:c="8"/></text:p>
      <text:p text:style-name="P33">Keterangan :</text:p>
      <text:p text:style-name="P32"><text:span text:style-name="T40"><text:tab/> <text:s/>pi <text:s text:c="2"/></text:span><text:span text:style-name="T39">= persentasi individual</text:span></text:p>
      <text:p text:style-name="P32"><text:span text:style-name="T40"><text:tab/> <text:s/>srt <text:s/></text:span><text:span text:style-name="T39">= skor riil tercapai</text:span></text:p>
      <text:p text:style-name="P32"><text:span text:style-name="T40"><text:tab/> <text:s/>si <text:s text:c="2"/></text:span><text:span text:style-name="T39">= skor ideal yang dapat dicapai oleh individu.</text:span></text:p>
      <text:p text:style-name="P33"/>
      <text:p text:style-name="P59">b. <text:span text:style-name="T58">Persentase peningkatan hasil belajar siswa secara</text:span></text:p>
      <text:p text:style-name="P57"><text:span text:style-name="T58"><text:s text:c="4"/>klasikal dapat dihitung </text:span>dengan rumus:</text:p>
      <text:p text:style-name="P23"><text:span text:style-name="Default_20_Paragraph_20_Font"><text:span text:style-name="T7">pk </text:span></text:span><text:span text:style-name="Default_20_Paragraph_20_Font"><text:span text:style-name="T68">= </text:span></text:span><text:span text:style-name="Default_20_Paragraph_20_Font"><text:span text:style-name="T68"><draw:frame draw:style-name="fr5" draw:name="Object2" text:anchor-type="as-char" svg:y="-0.2071in" svg:width="0.4689in" svg:height="0.3339in" draw:z-index="12"><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68">x 100</text:span></text:span></text:p>
      <text:p text:style-name="P55"><text:span text:style-name="T35"><text:s text:c="4"/></text:span>Keterangan :</text:p>
      <text:p text:style-name="P55"><text:s text:c="4"/>pk <text:s text:c="2"/>= persentasi kelas</text:p>
      <text:p text:style-name="P55"><text:s text:c="4"/>srtk = skor riil tercapai kelas</text:p>
      <text:p text:style-name="P55"><text:s text:c="4"/>sik <text:s/>= skor ideal kelas</text:p>
      <text:p text:style-name="P32"/>
      <text:p text:style-name="P53"><text:span text:style-name="T39">Adapun patokan kriteria hasil belajar siswa Masyhud (2014:295) dapat dilihat pada </text:span><text:span text:style-name="T43">tabel 2</text:span></text:p>
      <text:p text:style-name="P9"/>
      <text:p text:style-name="P8">Tabel. 2 Kriteria hasil belajar siswa</text:p>
      <text:p text:style-name="P51"><text:span text:style-name="Default_20_Paragraph_20_Font"><text:span text:style-name="T30"/></text:span></text:p>
      <table:table table:name="Table2" table:style-name="Table2">
        <table:table-column table:style-name="Table2.A"/>
        <table:table-column table:style-name="Table2.B"/>
        <table:table-column table:style-name="Table2.C"/>
        <table:table-row>
          <table:table-cell table:style-name="Table2.A1" office:value-type="string">
            <text:p text:style-name="P49">No.</text:p>
          </table:table-cell>
          <table:table-cell table:style-name="Table2.A1" office:value-type="string">
            <text:p text:style-name="P49">Rentangan Skor</text:p>
          </table:table-cell>
          <table:table-cell table:style-name="Table2.A1" office:value-type="string">
            <text:p text:style-name="P49">Keterangan Hasil Belajar</text:p>
          </table:table-cell>
        </table:table-row>
        <table:table-row>
          <table:table-cell table:style-name="Table2.A2" office:value-type="float" office:value="1">
            <text:p text:style-name="P48">1</text:p>
          </table:table-cell>
          <table:table-cell table:style-name="Table2.B2" office:value-type="string">
            <text:p text:style-name="P48">80-100</text:p>
          </table:table-cell>
          <table:table-cell table:style-name="Table2.B2" office:value-type="string">
            <text:p text:style-name="P48">Sangat baik</text:p>
          </table:table-cell>
        </table:table-row>
        <table:table-row>
          <table:table-cell table:style-name="Table2.A2" office:value-type="float" office:value="2">
            <text:p text:style-name="P48">2</text:p>
          </table:table-cell>
          <table:table-cell table:style-name="Table2.B2" office:value-type="string">
            <text:p text:style-name="P50"><text:s text:c="15"/>70-79</text:p>
          </table:table-cell>
          <table:table-cell table:style-name="Table2.B2" office:value-type="string">
            <text:p text:style-name="P48">Baik</text:p>
          </table:table-cell>
        </table:table-row>
        <table:table-row>
          <table:table-cell table:style-name="Table2.A2" office:value-type="float" office:value="3">
            <text:p text:style-name="P48">3</text:p>
          </table:table-cell>
          <table:table-cell table:style-name="Table2.B2" office:value-type="string">
            <text:p text:style-name="P50"><text:s text:c="15"/>60-69</text:p>
          </table:table-cell>
          <table:table-cell table:style-name="Table2.B2" office:value-type="string">
            <text:p text:style-name="P48">Sedang/cukup</text:p>
          </table:table-cell>
        </table:table-row>
        <table:table-row>
          <table:table-cell table:style-name="Table2.A2" office:value-type="float" office:value="4">
            <text:p text:style-name="P48">4</text:p>
          </table:table-cell>
          <table:table-cell table:style-name="Table2.B2" office:value-type="string">
            <text:p text:style-name="P50"><text:s text:c="15"/>40-59</text:p>
          </table:table-cell>
          <table:table-cell table:style-name="Table2.B2" office:value-type="string">
            <text:p text:style-name="P48">Kurang</text:p>
          </table:table-cell>
        </table:table-row>
        <table:table-row>
          <table:table-cell table:style-name="Table2.A2" office:value-type="float" office:value="5">
            <text:p text:style-name="P48">5</text:p>
          </table:table-cell>
          <table:table-cell table:style-name="Table2.B2" office:value-type="string">
            <text:p text:style-name="P50"><text:s text:c="17"/>0-39</text:p>
          </table:table-cell>
          <table:table-cell table:style-name="Table2.B2" office:value-type="string">
            <text:p text:style-name="P48">Sangat kurang</text:p>
          </table:table-cell>
        </table:table-row>
      </table:table>
      <text:p text:style-name="P24"><text:span text:style-name="Default_20_Paragraph_20_Font"><text:span text:style-name="T18">(Sumber: Mashsyud, 2014:295)</text:span></text:span></text:p>
      <text:p text:style-name="P51"/>
      <text:p text:style-name="P5">Hasil dan Pembahasan</text:p>
      <text:p text:style-name="P11"><text:span text:style-name="Default_20_Paragraph_20_Font"><text:span text:style-name="T17">1. </text:span></text:span><text:span text:style-name="Default_20_Paragraph_20_Font"><text:span text:style-name="T19">Aktivitas Belajar Siswa </text:span></text:span></text:p>
      <text:p text:style-name="P40"><text:span text:style-name="T39">Aktivitas belajar siswa kelas IVB SDN Kebonsari 01 Jember pada tema Cita-citaku subtema giat berusaha meraih cita-cita pembelajaran 1 mengalami peningkatan dari pra siklus ke siklus 1 dan siklus 2 dengan menggunakan penerapan model pembelajaran kooperatif tipe </text:span><text:span text:style-name="T47">STAD</text:span><text:span text:style-name="T39">. </text:span></text:p>
      <text:p text:style-name="P44">Kriteria aktivitas belajar siswa dari pra siklus ke sikus 1 untuk kategori sangat aktif meningkat sebesar 2,5% dari 5% menjadi 7,5%, untuk kategori aktif meningkat sebesar 12,5% dari 25% menjadi 37,5%, untuk kategori cukup menurun sebesar 7,5 dari 62,5% menjadi 55%, dan untuk kategori kurang aktif menurun sebesar 7,5% dari 7,5% menjadi 0%.</text:p>
      <text:p text:style-name="P44">Kriteria aktivitas belajar siswa dari siklus 1 ke sikus 2 untuk kategori sangat aktif meningkat sebesar 5% dari 7,5% menjadi 12,5%, untuk kategori aktif meningkat sebesar 35% dari 37,5% menjadi 72,5%, dan untuk kategori cukup menurun sebesar 40% dari 55% menjadi 15%. </text:p>
      <text:p text:style-name="P32"/>
      <text:p text:style-name="P34">Tabel. 3 Peningkatan Aktivitas Belajar</text:p>
      <text:p text:style-name="P35"><text:span text:style-name="Default_20_Paragraph_20_Font"><text:span text:style-name="T17"/></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49">No</text:p>
          </table:table-cell>
          <table:table-cell table:style-name="Table5.A1" office:value-type="string">
            <text:p text:style-name="P49">Kategori Aktivitas Belajar</text:p>
          </table:table-cell>
          <table:table-cell table:style-name="Table5.A1" office:value-type="string">
            <text:p text:style-name="P49">Pra Siklus (%)</text:p>
          </table:table-cell>
          <table:table-cell table:style-name="Table5.A1" office:value-type="string">
            <text:p text:style-name="P49">Siklus I (%)</text:p>
          </table:table-cell>
          <table:table-cell table:style-name="Table5.A1" office:value-type="string">
            <text:p text:style-name="P49">Siklus II (%)</text:p>
          </table:table-cell>
        </table:table-row>
        <table:table-row>
          <table:table-cell table:style-name="Table5.A2" office:value-type="float" office:value="1">
            <text:p text:style-name="P48">1</text:p>
          </table:table-cell>
          <table:table-cell table:style-name="Table5.B2" office:value-type="string">
            <text:p text:style-name="P48">Sangat aktif</text:p>
          </table:table-cell>
          <table:table-cell table:style-name="Table5.A2" office:value-type="float" office:value="5">
            <text:p text:style-name="P48">5</text:p>
          </table:table-cell>
          <table:table-cell table:style-name="Table5.A2" office:value-type="float" office:value="7.5">
            <text:p text:style-name="P48">7.5</text:p>
          </table:table-cell>
          <table:table-cell table:style-name="Table5.A2" office:value-type="float" office:value="12.5">
            <text:p text:style-name="P48">12.5</text:p>
          </table:table-cell>
        </table:table-row>
        <table:table-row>
          <table:table-cell table:style-name="Table5.A2" office:value-type="float" office:value="2">
            <text:p text:style-name="P48">2</text:p>
          </table:table-cell>
          <table:table-cell table:style-name="Table5.B2" office:value-type="string">
            <text:p text:style-name="P48">Aktif</text:p>
          </table:table-cell>
          <table:table-cell table:style-name="Table5.A2" office:value-type="float" office:value="25">
            <text:p text:style-name="P48">25</text:p>
          </table:table-cell>
          <table:table-cell table:style-name="Table5.A2" office:value-type="float" office:value="37.5">
            <text:p text:style-name="P48">37.5</text:p>
          </table:table-cell>
          <table:table-cell table:style-name="Table5.A2" office:value-type="float" office:value="72.5">
            <text:p text:style-name="P48">72.5</text:p>
          </table:table-cell>
        </table:table-row>
        <table:table-row>
          <table:table-cell table:style-name="Table5.A2" office:value-type="float" office:value="3">
            <text:p text:style-name="P48">3</text:p>
          </table:table-cell>
          <table:table-cell table:style-name="Table5.B2" office:value-type="string">
            <text:p text:style-name="P48">Cukup aktif</text:p>
          </table:table-cell>
          <table:table-cell table:style-name="Table5.A2" office:value-type="float" office:value="62.5">
            <text:p text:style-name="P48">62.5</text:p>
          </table:table-cell>
          <table:table-cell table:style-name="Table5.A2" office:value-type="float" office:value="55">
            <text:p text:style-name="P48">55</text:p>
          </table:table-cell>
          <table:table-cell table:style-name="Table5.A2" office:value-type="float" office:value="15">
            <text:p text:style-name="P48">15</text:p>
          </table:table-cell>
        </table:table-row>
        <table:table-row>
          <table:table-cell table:style-name="Table5.A2" office:value-type="float" office:value="4">
            <text:p text:style-name="P48">4</text:p>
          </table:table-cell>
          <table:table-cell table:style-name="Table5.B2" office:value-type="string">
            <text:p text:style-name="P48">Kurang aktif</text:p>
          </table:table-cell>
          <table:table-cell table:style-name="Table5.A2" office:value-type="float" office:value="7.5">
            <text:p text:style-name="P48">7.5</text:p>
          </table:table-cell>
          <table:table-cell table:style-name="Table5.A2" office:value-type="float" office:value="0">
            <text:p text:style-name="P48">0</text:p>
          </table:table-cell>
          <table:table-cell table:style-name="Table5.A2" office:value-type="float" office:value="0">
            <text:p text:style-name="P48">0</text:p>
          </table:table-cell>
        </table:table-row>
        <table:table-row>
          <table:table-cell table:style-name="Table5.A2" office:value-type="float" office:value="5">
            <text:p text:style-name="P48">5</text:p>
          </table:table-cell>
          <table:table-cell table:style-name="Table5.B2" office:value-type="string">
            <text:p text:style-name="P48">Sangat kurang aktif</text:p>
          </table:table-cell>
          <table:table-cell table:style-name="Table5.A2" office:value-type="float" office:value="0">
            <text:p text:style-name="P48">0</text:p>
          </table:table-cell>
          <table:table-cell table:style-name="Table5.A2" office:value-type="float" office:value="0">
            <text:p text:style-name="P48">0</text:p>
          </table:table-cell>
          <table:table-cell table:style-name="Table5.A2" office:value-type="float" office:value="0">
            <text:p text:style-name="P48">0</text:p>
          </table:table-cell>
        </table:table-row>
      </table:table>
      <text:p text:style-name="Standard"><text:span text:style-name="Default_20_Paragraph_20_Font"><text:span text:style-name="T11"/></text:span></text:p>
      <text:p text:style-name="P11"><text:span text:style-name="Default_20_Paragraph_20_Font"><text:span text:style-name="T23">2. </text:span></text:span><text:span text:style-name="Default_20_Paragraph_20_Font"><text:span text:style-name="T23">Hasil Belajar Siswa</text:span></text:span></text:p>
      <text:p text:style-name="P38">Hasil belajar siswa kelas IVB SDN Kebonsari 01 Jember pada tema cita-citaku subtema giat berusaha meraig cita-cita pembelajaran 1 mengalami peningkatan dari pra siklus ke siklus 1 dan siklus 2 dengan menggunakan penerapan model pembelajaran kooperatif tipe<text:span text:style-name="T5"> </text:span><text:span text:style-name="T24">STAD.</text:span></text:p>
      <text:p text:style-name="P44">Pada penilaian pengetahuan, kriteria hasil belajar siswa dari pra siklus ke siklus 1 untuk kategori sangat baik meningkat sebesar 42,5% dari 2,5% menjadi 45%, sedangkan dari siklus 1 ke siklus 2 untuk kategori sangat baik meningkat sebesar 7,5% dari 45% menjadi 52,5%. Pada kriteria hasil belajar siswa dari pra siklus ke siklus 1 untuk kategori baik menurun sebesar 40% dari 70% menjadi 30%, sedangkan dari siklus 1 ke siklus 2 untuk kategori baik meningkat sebesar 12,5% dari 30% menjadi 42,5%. Pada kriteria hasil belajar siswa dari pra siklus ke siklus 1 untuk kategori cukup meningkat sebesar 20% dari 5% menjadi 25%, sedangkan dari siklus 1 ke siklus 2 untuk kategori cukup menurun sebesar 20% dari 25% menjadi 5%.  Pada kriteria hasil belajar siswa dari pra siklus ke siklus 1 untuk kategori kurang menurun sebesar 2,5% dari 2,5% menjadi 0%, sedangkan dari siklus 1 ke siklus 2 untuk kategori kurang tidak mengalami peningkatan. Pada kriteria hasil belajar siswa dari pra siklus ke siklus 1 untuk kategori sangat kurang menurun sebesar 20% dari 20% menjadi 0%, sedangkan dari siklus 1 ke siklus 2 untuk kategori sangat kurang tidak mengalami peningatan.</text:p>
      <text:p text:style-name="P38"><text:span text:style-name="T38">Pada penilaian sikap, kriteria hasil belajar siswa dari pra siklus ke siklus 1 untuk kategori sangat baik menurun sebesar 5% dari 5% menjadi 0%, sedangkan dari siklus 1 ke siklus 2 untuk kategori sangat baik meningkat sebesar 30% dari 0% menjadi 30%. Pada kriteria hasil belajar siswa dari pra siklus ke siklus 1 untuk kategori baik menurun sebesar 12,5% dari 42,5% menjadi 30%, sedangkan dari siklus 1 ke siklus 2 untuk kategori baik meningkat sebesar 30% dari 30% menjadi 60%. Pada </text:span><text:soft-page-break/><text:span text:style-name="T38">kriteria hasil belajar siswa dari pra siklus ke siklus 1 untuk kategori cukup meningkat sebesar 17,5% dari 15% menjadi 32,5%, sedangkan dari siklus 1 ke siklus 2 untuk kategori cukup menurun sebesar 22,5% dari 32,5% menjadi 10%.  Pada kriteria hasil belajar siswa dari pra siklus ke siklus 1 untuk kategori kurang meningkat sebesar 20% dari 17,5% menjadi 37,5%, sedangkan dari siklus 1 ke siklus 2 untuk kategori kurang menurun sebesar 37,5% dari 37,5% menjadi 0%. Pada kriteria hasil belajar siswa dari pra siklus ke siklus 1 untuk kategori sangat kurang menurun sebesar 20% dari 20% menjadi 0%, sedangkan dari siklus 1 ke siklus 2 untuk kategori sangat kurang tidak mengalami peningatan.</text:span> </text:p>
      <text:p text:style-name="P38"/>
      <text:p text:style-name="P38"/>
      <text:p text:style-name="P46"><text:span text:style-name="T37">Tabel 4 Peningkatan skor rata-rata klasikal hasil belajar siswa pra siklus, </text:span>siklus 1, dan siklus 2</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office:value-type="string">
            <text:p text:style-name="P49">No</text:p>
          </table:table-cell>
          <table:table-cell table:style-name="Table3.A1" table:number-rows-spanned="2" office:value-type="string">
            <text:p text:style-name="P49">Tahap</text:p>
          </table:table-cell>
          <table:table-cell table:style-name="Table3.C1" table:number-columns-spanned="3" office:value-type="string">
            <text:p text:style-name="P61">Skor rata-rata klasikal hasil belajar siswa</text:p>
          </table:table-cell>
          <table:covered-table-cell/>
          <table:covered-table-cell/>
        </table:table-row>
        <table:table-row>
          <table:covered-table-cell/>
          <table:covered-table-cell/>
          <table:table-cell table:style-name="Table3.C2" office:value-type="string">
            <text:p text:style-name="P49">Pengetahuan</text:p>
          </table:table-cell>
          <table:table-cell table:style-name="Table3.C2" office:value-type="string">
            <text:p text:style-name="P49">Sikap</text:p>
          </table:table-cell>
          <table:table-cell table:style-name="Table3.C2" office:value-type="string">
            <text:p text:style-name="P49">Keterampilan</text:p>
          </table:table-cell>
        </table:table-row>
        <table:table-row>
          <table:table-cell table:style-name="Table3.A3" office:value-type="float" office:value="1">
            <text:p text:style-name="P48">1</text:p>
          </table:table-cell>
          <table:table-cell table:style-name="Table3.B3" office:value-type="string">
            <text:p text:style-name="P48">Prasiklus</text:p>
          </table:table-cell>
          <table:table-cell table:style-name="Table3.A3" office:value-type="float" office:value="64.15">
            <text:p text:style-name="P48">64.15</text:p>
          </table:table-cell>
          <table:table-cell table:style-name="Table3.A3" office:value-type="float" office:value="61.25">
            <text:p text:style-name="P48">61.25</text:p>
          </table:table-cell>
          <table:table-cell table:style-name="Table3.A3" office:value-type="float" office:value="76.87">
            <text:p text:style-name="P48">76.87</text:p>
          </table:table-cell>
        </table:table-row>
        <table:table-row>
          <table:table-cell table:style-name="Table3.A3" office:value-type="float" office:value="2">
            <text:p text:style-name="P48">2</text:p>
          </table:table-cell>
          <table:table-cell table:style-name="Table3.B3" office:value-type="string">
            <text:p text:style-name="P48">Siklus 1</text:p>
          </table:table-cell>
          <table:table-cell table:style-name="Table3.A3" office:value-type="float" office:value="78.08">
            <text:p text:style-name="P48">78.08</text:p>
          </table:table-cell>
          <table:table-cell table:style-name="Table3.A3" office:value-type="float" office:value="64.58">
            <text:p text:style-name="P48">64.58</text:p>
          </table:table-cell>
          <table:table-cell table:style-name="Table3.A3" office:value-type="float" office:value="80.15">
            <text:p text:style-name="P48">80.15</text:p>
          </table:table-cell>
        </table:table-row>
        <table:table-row>
          <table:table-cell table:style-name="Table3.A3" office:value-type="float" office:value="3">
            <text:p text:style-name="P48">3</text:p>
          </table:table-cell>
          <table:table-cell table:style-name="Table3.B3" office:value-type="string">
            <text:p text:style-name="P48">Siklus 2</text:p>
          </table:table-cell>
          <table:table-cell table:style-name="Table3.A3" office:value-type="float" office:value="80.79">
            <text:p text:style-name="P48">80.79</text:p>
          </table:table-cell>
          <table:table-cell table:style-name="Table3.A3" office:value-type="float" office:value="77.7">
            <text:p text:style-name="P48">77.7</text:p>
          </table:table-cell>
          <table:table-cell table:style-name="Table3.A3" office:value-type="float" office:value="83.28">
            <text:p text:style-name="P48">83.28</text:p>
          </table:table-cell>
        </table:table-row>
      </table:table>
      <text:p text:style-name="P14"/>
      <text:p text:style-name="P34"><text:s text:c="2"/>Gambar 1. Diagram Skor Hasil Belajar Klasikal Prasiklus,</text:p>
      <text:p text:style-name="P34">Siklus 1, dan Siklus 2</text:p>
      <text:p text:style-name="P19"><draw:frame draw:style-name="fr4" draw:name="graphics1" text:anchor-type="paragraph" svg:width="3.3839in" svg:height="1.5543in" draw:z-index="7"><draw:image xlink:href="Pictures/2000000800005A020000295BB7E2E11A.svm" xlink:type="simple" xlink:show="embed" xlink:actuate="onLoad"/></draw:frame></text:p>
      <text:p text:style-name="P25">Temuan Penelitian</text:p>
      <text:p text:style-name="P41"><text:span text:style-name="T38">Berdasarkan pelaksanaan siklus penelitian dimulai dari pra siklus sampai siklus 1 dan siklus 2 diperoleh temuan penelitian sebagai berikut: 1) diterapkannya model pembelajaran kooperatif tipe STAD (</text:span><text:span text:style-name="T53">Student Teams Achievement Division</text:span><text:span text:style-name="T38">) dapat meningkatkan partdalisipasi siswa dalam pambelajaran. Siswa dapat bekerjasama dengan baik bersama teman satu kelompok, siswa menjadi lebih berani mengutarakan pendapatnya serta bertanya kepada guru atau teman satu kelompoknya jika mereka kurang memahami materi pembelajaran. Siswa lebih antusias dan senang dalam pembelajaran, 2) adanya diskusi kelompok dapat melatih siswa dalam bekerjasama serta menghargai pendapat teman yang lain, 3)</text:span><text:span text:style-name="T54">p</text:span><text:span text:style-name="T38">enerapan model pembelajaran kooperatif tipe STAD (</text:span><text:span text:style-name="T53">Student Teams Achievement Division</text:span><text:span text:style-name="T38">) dapat meningkatkan aktivitas dan hasil belajar siswa, 4) </text:span><text:span text:style-name="T54">s</text:span><text:span text:style-name="T38">ebagian besar siswa dapat bekerjasama dengan teman sekelompoknya meskipun kelompok tersebut merupakan kelompok yang baru dibentuk dan berbeda dengan kelompok sebelumnya.</text:span></text:p>
      <text:p text:style-name="P42"/>
      <text:p text:style-name="P18"/>
      <text:p text:style-name="P16">Kesimpulan dan Saran</text:p>
      <text:p text:style-name="P9"/>
      <text:p text:style-name="P17">Kesimpulan</text:p>
      <text:p text:style-name="P14">Berdasarkan hasil dan pembahasan yang telah dipaparkan pada bab 4, maka dapat diambil kesimpulan sebagai berikut.</text:p>
      <text:list xml:id="list5165855418816126097" text:style-name="L4">
        <text:list-item>
          <text:p text:style-name="P80"><text:span text:style-name="T60">Penerapan model pembelajaran kooperatif tipe STAD (</text:span><text:span text:style-name="T61">Student Teams Achievement Division</text:span><text:span text:style-name="T60">) dapat meningkatkan aktivitas belajar siswa dalam pembelajaran tema cita-citaku subtema giat berusaha meraih cita-cita pembelajaran 1 pada siswa kelas IVB di SDN Kebonsari 01 Jember semester genap tahun ajaran 2015/2016. </text:span><text:span text:style-name="T46">Skor rata-rata klasikal aktivitas belajar siswa pada siklus 1 mengalami peningkatan dari pra siklus sebesar 9,17 dari 61,87 menjadi 71,04. Pada siklus 2 aktivitas belajar siswa juga mengalami peningkatan dari siklus 1 sebesar  9,17 dari 71,04 menjadi 80,21.</text:span></text:p>
        </text:list-item>
        <text:list-item>
          <text:p text:style-name="P81"><text:span text:style-name="T60">Penerapan model pembelajaran kooperatif tipe STAD (</text:span><text:span text:style-name="T61">Student Teams Achievement Division</text:span><text:span text:style-name="T60">) dapat meningkatkan hasil belajar siswa dalam pembelajaran tema cita-citaku subtema giat berusaha meraih cita-cita pembelajaran 1 pada siswa kelas IVB di SDN Kebonsari 01 Jember semester genap tahun ajaran 2015/2016. Pada penilaian pengetahuan, skor rata-rata klasikal hasil belajar siswa siklus 1  mengalami peningkatan dari pra siklus sebesar 13,93 dari 64,15 menjadi 78,08 , sedangkan pada siklus 2 juga mengalami peningkatan dari siklus 1 sebesar 2,71 dari 78,08 menjadi 80,79. Pada penilaian sikap, skor rata-rata klasikal hasil belajar siswa siklus 1 mengalami peningkatan dari pra siklus sebesar 3,33 dari 61,25 menjadi 64,58, sedangkan pada siklus 2 juga mengalami peningkatan dari siklus 1 sebesar 13,12 dari 64,58 menjadi 77,7. Pada penilaian keterampilan, skor rata-rata klasikal hasil belajar siswa siklus 1  mengalami peningkatan dari pra siklus sebesar 3,28 dari 76,87 menjadi 80,15 , sedangkan pada siklus 2 juga mengalami peningkatan dari siklus 1 sebesar 3,13 dari 80,15 menjadi 83,28. </text:span></text:p>
        </text:list-item>
      </text:list>
      <text:p text:style-name="P12"/>
      <text:p text:style-name="P13">Saran </text:p>
      <text:p text:style-name="P40"><text:span text:style-name="T39">Berdasarkan hasil penelitian dan kesimpulan yang telah dipaparkan, maka dapat diajukan saran sebagai berikut: 1</text:span><text:span text:style-name="T46">)</text:span><text:span text:style-name="T57"> b</text:span><text:span text:style-name="T46">agi guru, diharapkan dapat memberikan pembelajaran yang inovatif kepada siswa dengan menggunakan metode serta model pembelajaran yang bervariasi misalnya seperti model pembelajaran kooperatif tipe STAD (</text:span><text:span text:style-name="T41">Student Teams Achievement Division</text:span><text:span text:style-name="T46">) atau model pembelajaran lainnya yang dapat menumbuhkan semangat belajar siswa sehingga aktivitas dan hasil belajar siswa meningkat. 2) bagi kepala sekolah, diharapkan dapat mengawasi serta memberikan arahan kepada guru untuk melaksanakan pembelajaran yang dapat meningkatkan mutu proses pembelajaran di sekolah. Selain itu hendaknya pihak sekolah dapat menyediakan media sebagai alat penunjang pembelajaran. 3)</text:span><text:span text:style-name="T57"> b</text:span><text:span text:style-name="T46">agi peneliti, diharapkan lebih mengoptimalkan penggunaan model pembelajaran kooperatif tipe STAD </text:span><text:soft-page-break/><text:span text:style-name="T46">dalam pembelajaran sehingga aktifitas dan hasil belajar siswa lebih baik lagi. 4)</text:span><text:span text:style-name="T57"> b</text:span><text:span text:style-name="T46">agi peneliti lain, diharapkan untuk diadakannya penelitian dan pengembangan mengenai penerapan model pembelajaran kooperatif tipe STAD (</text:span><text:span text:style-name="T41">Student Teams Achievement Division</text:span><text:span text:style-name="T46">) dalam pembelajaran agar tujuan pembelajaran dapat tercapai secara maksimal.</text:span></text:p>
      <text:p text:style-name="P38"/>
      <text:p text:style-name="P45"/>
      <text:p text:style-name="P27"><text:span text:style-name="Default_20_Paragraph_20_Font"><text:span text:style-name="T9"/></text:span></text:p>
      <text:p text:style-name="P31">Daftar Pustaka</text:p>
      <text:list xml:id="list6961440524157592740" text:style-name="WW8Num12">
        <text:list-item>
          <text:p text:style-name="P67"><text:span text:style-name="Default_20_Paragraph_20_Font"><text:span text:style-name="T21">Arikunto, S., Suhardjono, Supardi. 2014. </text:span></text:span><text:span text:style-name="Default_20_Paragraph_20_Font"><text:span text:style-name="T20">Penelitian Tindakan Kelas</text:span></text:span><text:span text:style-name="Default_20_Paragraph_20_Font"><text:span text:style-name="T21">. Jakarta: Bumi Aksara.</text:span></text:span></text:p>
        </text:list-item>
        <text:list-item>
          <text:p text:style-name="P67"><text:span text:style-name="Default_20_Paragraph_20_Font"><text:span text:style-name="T21">Fadlillah, M. 2014. </text:span></text:span><text:span text:style-name="Default_20_Paragraph_20_Font"><text:span text:style-name="T20">Implementasi Kurikulum 2013 dalam Pembelajaran SD/MI, SMP/MTs, dan SMA/MA. </text:span></text:span><text:span text:style-name="Default_20_Paragraph_20_Font"><text:span text:style-name="T21">Yogyakarta : Ar-Ruzz Media.</text:span></text:span></text:p>
        </text:list-item>
        <text:list-item>
          <text:p text:style-name="P68"><text:span text:style-name="T49">Masyhud, M. S. 201</text:span><text:span text:style-name="T48">4</text:span><text:span text:style-name="T49">. </text:span><text:span text:style-name="T50">Metode Penelitian Pendidikan</text:span><text:span text:style-name="T49">. Jember: Lembaga Pengembangan Manajemen dan Profesi Kependidikan.</text:span></text:p>
        </text:list-item>
        <text:list-item>
          <text:p text:style-name="P68"><text:span text:style-name="T62">Slavin, R. E. 2015. </text:span><text:span text:style-name="T63">Cooperatif Learning (Teori, Riset, Praktik)</text:span><text:span text:style-name="T62">. Bandung: Nusa Med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Ardiawati </text:span></text:span><text:span text:style-name="Page_20_Number"><text:span text:style-name="MT2">et al., Penerapan Model Pembelajaran Kooperatif Tipe STAD ........</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4</meta:editing-cycles>
    <meta:editing-duration>PT13H24M41S</meta:editing-duration>
    <meta:generator>OpenOffice/4.1.2$Win32 OpenOffice.org_project/412m3$Build-9782</meta:generator>
    <dc:date>2016-05-31T15:15:26.37</dc:date>
    <meta:document-statistic meta:table-count="4" meta:image-count="1" meta:object-count="4" meta:page-count="5" meta:paragraph-count="186" meta:word-count="2598" meta:character-count="18278"/>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mi>
          <mi mathvariant="italic">Srt</mi>
        </mrow>
        <mrow>
          <mi>∑</mi>
          <mi mathvariant="italic">si</mi>
        </mrow>
      </mfrac>
    </mrow>
    <annotation encoding="StarMath 5.0">{∑Srt} over {∑si} </annotation>
  </semantics>
</math>
</file>

<file path=Object 2/content.xml><?xml version="1.0" encoding="utf-8"?>
<math xmlns="http://www.w3.org/1998/Math/MathML">
  <semantics>
    <mrow>
      <mfrac>
        <mrow>
          <mi>∑</mi>
          <mi mathvariant="italic">Srtk</mi>
        </mrow>
        <mrow>
          <mi>∑</mi>
          <mi mathvariant="italic">sik</mi>
        </mrow>
      </mfrac>
    </mrow>
    <annotation encoding="StarMath 5.0">{∑Srtk} over {∑sik} </annotation>
  </semantics>
</math>
</file>

<file path=Object 5/content.xml><?xml version="1.0" encoding="utf-8"?>
<math xmlns="http://www.w3.org/1998/Math/MathML">
  <semantics>
    <mrow>
      <mfrac>
        <mrow>
          <mrow>
            <mo stretchy="false">∑</mo>
            <mi mathvariant="italic">Skor</mi>
          </mrow>
          <mi mathvariant="italic">Keaktifan</mi>
          <mi mathvariant="italic">Siswa</mi>
        </mrow>
        <mrow>
          <mrow>
            <mo stretchy="false">∑</mo>
            <mi mathvariant="italic">skor</mi>
          </mrow>
          <mi mathvariant="italic">maksimal</mi>
        </mrow>
      </mfrac>
    </mrow>
    <annotation encoding="StarMath 5.0">{sum Skor Keaktifan Siswa} over {sum skor maksimal} </annotation>
  </semantics>
</math>
</file>

<file path=Object 6/content.xml><?xml version="1.0" encoding="utf-8"?>
<math xmlns="http://www.w3.org/1998/Math/MathML">
  <semantics>
    <mrow>
      <mfrac>
        <mrow>
          <mi>A</mi>
        </mrow>
        <mrow>
          <mi>N</mi>
        </mrow>
      </mfrac>
    </mrow>
    <annotation encoding="StarMath 5.0">{A} over {N} </annotation>
  </semantics>
</math>
</file>