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Abstract">
      <style:paragraph-properties fo:margin-left="0in" fo:margin-right="0in" fo:margin-top="0in" fo:margin-bottom="0in" fo:line-height="100%" fo:text-indent="0in" style:auto-text-indent="false"/>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Text">
      <style:paragraph-properties fo:margin-left="0in" fo:margin-right="0in" fo:margin-top="0in" fo:margin-bottom="0in" fo:line-height="100%" fo:text-align="center" style:justify-single-word="false" fo:text-indent="0in" style:auto-text-indent="false" style:text-autospace="none" style:writing-mode="lr-tb"/>
      <style:text-properties style:use-window-font-color="true" style:font-name="Times New Roman" fo:font-size="12pt" fo:language="en" fo:country="none" fo:font-weight="bold" style:font-name-asian="Times New Roman3" style:font-size-asian="12pt" style:font-weight-asian="bold" style:font-name-complex="Times New Roman3" style:font-size-complex="12pt" style:language-complex="ar" style:country-complex="SA" style:font-weight-complex="bold"/>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P9" style:family="paragraph" style:parent-style-name="Text">
      <style:paragraph-properties fo:margin-left="0in" fo:margin-right="0in" fo:margin-top="0in" fo:margin-bottom="0in" fo:line-height="100%" fo:text-align="justify" style:justify-single-word="false" fo:text-indent="0in" style:auto-text-indent="false">
        <style:tab-stops/>
      </style:paragraph-properties>
    </style:style>
    <style:style style:name="P10" style:family="paragraph" style:parent-style-name="Text_20_body" style:master-page-name="">
      <style:paragraph-properties fo:margin-left="0in" fo:margin-right="0in" fo:margin-top="0in" fo:margin-bottom="0in" fo:line-height="100%" fo:text-align="center" style:justify-single-word="false" fo:orphans="2" fo:widows="2" fo:text-indent="0in" style:auto-text-indent="false" style:page-number="auto" style:text-autospace="none" style:writing-mode="lr-tb"/>
      <style:text-properties fo:font-size="12pt" fo:language="id" fo:country="ID" fo:font-weight="bold" style:font-size-asian="12pt" style:font-weight-asian="bold" style:font-size-complex="12pt" style:font-weight-complex="bold"/>
    </style:style>
    <style:style style:name="P11" style:family="paragraph" style:parent-style-name="Text_20_body" style:master-page-name="">
      <style:paragraph-properties fo:margin-left="0in" fo:margin-right="0in" fo:margin-top="0in" fo:margin-bottom="0in" fo:line-height="100%" fo:text-align="center" style:justify-single-word="false" fo:orphans="2" fo:widows="2" fo:text-indent="0in" style:auto-text-indent="false" style:page-number="auto" style:text-autospace="none" style:writing-mode="lr-tb">
        <style:tab-stops>
          <style:tab-stop style:position="3.8992in"/>
        </style:tab-stops>
      </style:paragraph-properties>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Text" style:master-page-name="">
      <style:paragraph-properties fo:margin-left="0in" fo:margin-right="0in" fo:margin-top="0in" fo:margin-bottom="0in" fo:line-height="100%" fo:text-align="center" style:justify-single-word="false" fo:orphans="0" fo:widows="0" fo:text-indent="0in" style:auto-text-indent="false" style:page-number="auto" style:text-autospace="none" style:writing-mode="lr-tb"/>
      <style:text-properties fo:font-size="12pt" fo:font-weight="bold" style:font-size-asian="12pt" style:font-weight-asian="bold" style:font-size-complex="12pt" style:font-weight-complex="bold"/>
    </style:style>
    <style:style style:name="P13" style:family="paragraph" style:parent-style-name="Text_20_body">
      <style:paragraph-properties fo:margin-left="0in" fo:margin-right="0in" fo:margin-top="0in" fo:margin-bottom="0.0799in" fo:line-height="100%" fo:text-align="justify" style:justify-single-word="false" fo:text-indent="0in" style:auto-text-indent="false"/>
    </style:style>
    <style:style style:name="P14" style:family="paragraph" style:parent-style-name="Text_20_body" style:master-page-name="">
      <style:paragraph-properties fo:margin-left="0in" fo:margin-right="0in" fo:margin-top="0in" fo:margin-bottom="0.0028in" fo:line-height="100%" fo:text-align="center" style:justify-single-word="false" fo:orphans="2" fo:widows="2" fo:text-indent="0in" style:auto-text-indent="false" style:page-number="auto"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2" fo:font-size="10pt" fo:language="sv" fo:country="SE" fo:font-style="italic" fo:font-weight="normal" fo:background-color="#ffffff" style:font-name-asian="Times New Roman2" style:font-size-asian="10pt" style:font-style-asian="italic" style:font-weight-asian="normal" style:font-name-complex="Times New Roman2" style:font-size-complex="10pt" style:font-style-complex="italic" style:font-weight-complex="normal"/>
    </style:style>
    <style:style style:name="P16" style:family="paragraph" style:parent-style-name="IndexTerms">
      <style:paragraph-properties fo:margin-left="0in" fo:margin-right="0in" fo:line-height="100%" fo:text-align="justify" style:justify-single-word="false" fo:text-indent="0in" style:auto-text-indent="false"/>
    </style:style>
    <style:style style:name="P17"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8" style:family="paragraph" style:parent-style-name="Text_20_body">
      <style:paragraph-properties fo:margin-top="0in" fo:margin-bottom="0in" fo:line-height="100%" fo:text-align="center" style:justify-single-word="false"/>
      <style:text-properties style:font-name="Times New Roman1" fo:font-size="16pt" fo:language="id" fo:country="ID" fo:font-style="normal" fo:font-weight="normal" style:font-size-asian="16pt" style:font-style-asian="normal" style:font-weight-asian="normal" style:font-size-complex="16pt" style:font-style-complex="normal" style:font-weight-complex="normal"/>
    </style:style>
    <style:style style:name="P19" style:family="paragraph" style:parent-style-name="Text_20_body">
      <style:paragraph-properties fo:margin-top="0in" fo:margin-bottom="0in" fo:line-height="100%" fo:text-align="center" style:justify-single-word="false"/>
      <style:text-properties style:font-name="Times New Roman1" fo:font-size="16pt" fo:language="id" fo:country="ID" fo:font-weight="normal" style:font-size-asian="16pt" style:font-weight-asian="normal" style:font-size-complex="16pt" style:font-weight-complex="normal"/>
    </style:style>
    <style:style style:name="P20" style:family="paragraph" style:parent-style-name="Text_20_body">
      <style:paragraph-properties fo:margin-top="0in" fo:margin-bottom="0in" fo:line-height="100%" fo:text-align="center" style:justify-single-word="false"/>
      <style:text-properties fo:font-weight="normal" style:font-weight-asian="normal" style:font-weight-complex="normal"/>
    </style:style>
    <style:style style:name="P21" style:family="paragraph" style:parent-style-name="Authors">
      <style:paragraph-properties fo:margin-top="0in" fo:margin-bottom="0in"/>
    </style:style>
    <style:style style:name="P22"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23" style:family="paragraph" style:parent-style-name="Text_20_body" style:master-page-name="">
      <style:paragraph-properties fo:margin-left="0in" fo:margin-right="0in" fo:margin-top="0in" fo:margin-bottom="0in" fo:line-height="100%" fo:text-align="justify" style:justify-single-word="false" fo:orphans="2" fo:widows="2" fo:text-indent="0.2402in" style:auto-text-indent="false" style:page-number="auto" style:text-autospace="none" style:writing-mode="lr-tb"/>
      <style:text-properties fo:color="#000000" style:font-name="Times New Roman" fo:font-size="10pt" fo:language="en" fo:country="none" style:font-name-asian="Times New Roman3" style:font-size-asian="10pt" style:font-name-complex="Times New Roman3" style:font-size-complex="10pt"/>
    </style:style>
    <style:style style:name="P24" style:family="paragraph" style:parent-style-name="Text_20_body" style:master-page-name="">
      <style:paragraph-properties fo:margin-left="0in" fo:margin-right="0in" fo:margin-top="0in" fo:margin-bottom="0in" fo:line-height="100%" fo:text-align="justify" style:justify-single-word="false" fo:orphans="2" fo:widows="2" fo:text-indent="0.2402in" style:auto-text-indent="false" style:page-number="auto" style:text-autospace="none" style:writing-mode="lr-tb"/>
      <style:text-properties style:font-name="Times New Roman1" fo:font-size="10pt" style:font-size-asian="10pt" style:font-size-complex="10pt"/>
    </style:style>
    <style:style style:name="P25" style:family="paragraph" style:parent-style-name="Text_20_body">
      <style:paragraph-properties fo:margin-left="0in" fo:margin-right="0in" fo:margin-top="0in" fo:margin-bottom="0in" fo:line-height="100%" fo:text-align="justify" style:justify-single-word="false" fo:orphans="2" fo:widows="2" fo:text-indent="0.2402in" style:auto-text-indent="false" style:text-autospace="none" style:writing-mode="lr-tb"/>
      <style:text-properties style:font-name="Times New Roman" fo:font-size="10pt" style:font-size-asian="10pt" style:font-size-complex="10pt"/>
    </style:style>
    <style:style style:name="P26" style:family="paragraph" style:parent-style-name="Text_20_body">
      <style:paragraph-properties fo:margin-left="0in" fo:margin-right="0in" fo:margin-top="0in" fo:margin-bottom="0in" fo:line-height="100%" fo:text-align="justify" style:justify-single-word="false" fo:orphans="2" fo:widows="2" fo:text-indent="0.2402in" style:auto-text-indent="false" style:text-autospace="none" style:writing-mode="lr-tb"/>
      <style:text-properties style:font-name="Times New Roman1" fo:font-size="10pt" style:font-size-asian="10pt" style:font-size-complex="10pt"/>
    </style:style>
    <style:style style:name="P27" style:family="paragraph" style:parent-style-name="Text_20_body" style:master-page-name="">
      <style:paragraph-properties fo:margin-left="0in" fo:margin-right="0in" fo:margin-top="0in" fo:margin-bottom="0in" fo:line-height="100%" fo:text-align="justify" style:justify-single-word="false" fo:orphans="2" fo:widows="2" fo:text-indent="0.2937in" style:auto-text-indent="false" style:page-number="auto" style:text-autospace="none" style:writing-mode="lr-tb"/>
      <style:text-properties style:font-name="Times New Roman1" fo:font-size="10pt" style:font-size-asian="10pt" style:font-size-complex="10pt"/>
    </style:style>
    <style:style style:name="P28" style:family="paragraph" style:parent-style-name="Text_20_body" style:master-page-name="">
      <style:paragraph-properties fo:margin-left="0in" fo:margin-right="0in" fo:margin-top="0in" fo:margin-bottom="0in" fo:line-height="100%" fo:text-align="justify" style:justify-single-word="false" fo:orphans="2" fo:widows="2" fo:text-indent="0.2937in" style:auto-text-indent="false" style:page-number="auto" style:text-autospace="none" style:writing-mode="lr-tb">
        <style:tab-stops>
          <style:tab-stop style:position="3.8992in"/>
        </style:tab-stops>
      </style:paragraph-properties>
      <style:text-properties fo:font-size="10pt" style:font-size-asian="10pt" style:font-size-complex="10pt"/>
    </style:style>
    <style:style style:name="P29" style:family="paragraph" style:parent-style-name="Text_20_body">
      <style:paragraph-properties fo:margin-left="0in" fo:margin-right="0in" fo:margin-top="0in" fo:margin-bottom="0in" fo:line-height="100%" fo:text-align="justify" style:justify-single-word="false" fo:orphans="2" fo:widows="2" fo:text-indent="0.2937in" style:auto-text-indent="false" style:text-autospace="none" style:writing-mode="lr-tb">
        <style:tab-stops>
          <style:tab-stop style:position="3.8992in"/>
        </style:tab-stops>
      </style:paragraph-properties>
      <style:text-properties fo:font-size="10pt" style:font-size-asian="10pt" style:font-size-complex="10pt"/>
    </style:style>
    <style:style style:name="P30" style:family="paragraph" style:parent-style-name="Text_20_body">
      <style:paragraph-properties fo:margin-left="0in" fo:margin-right="0in" fo:margin-top="0in" fo:margin-bottom="0in" fo:line-height="100%" fo:text-align="justify" style:justify-single-word="false" fo:orphans="2" fo:widows="2" fo:text-indent="0.2937in" style:auto-text-indent="false" style:text-autospace="none" style:writing-mode="lr-tb"/>
    </style:style>
    <style:style style:name="P31" style:family="paragraph" style:parent-style-name="Text_20_body">
      <style:paragraph-properties fo:margin-left="0in" fo:margin-right="0in" fo:margin-top="0in" fo:margin-bottom="0.0835in" fo:line-height="100%" fo:text-align="justify" style:justify-single-word="false" fo:orphans="2" fo:widows="2" fo:text-indent="0.2937in" style:auto-text-indent="false" style:text-autospace="none" style:writing-mode="lr-tb"/>
      <style:text-properties style:font-name="Times New Roman1" fo:font-size="10pt" style:font-size-asian="10pt" style:font-size-complex="10pt"/>
    </style:style>
    <style:style style:name="P32" style:family="paragraph" style:parent-style-name="Text_20_body">
      <style:paragraph-properties fo:margin-left="0in" fo:margin-right="0in" fo:margin-top="0in" fo:margin-bottom="0.0429in" fo:line-height="100%" fo:text-align="justify" style:justify-single-word="false" fo:orphans="2" fo:widows="2" fo:text-indent="0.2937in" style:auto-text-indent="false" style:text-autospace="none" style:writing-mode="lr-tb"/>
      <style:text-properties style:font-name="Times New Roman1" fo:font-size="10pt" style:font-size-asian="10pt" style:font-size-complex="10pt"/>
    </style:style>
    <style:style style:name="P33" style:family="paragraph" style:parent-style-name="Text_20_body" style:master-page-name="">
      <style:paragraph-properties fo:margin-left="0in" fo:margin-right="0in" fo:margin-top="0in" fo:margin-bottom="0.0429in" fo:line-height="100%" fo:text-align="justify" style:justify-single-word="false" fo:orphans="2" fo:widows="2" fo:text-indent="0.2937in" style:auto-text-indent="false" style:page-number="auto" style:text-autospace="none" style:writing-mode="lr-tb"/>
      <style:text-properties fo:font-size="10pt" style:font-size-asian="10pt" style:font-size-complex="10pt"/>
    </style:style>
    <style:style style:name="P34" style:family="paragraph" style:parent-style-name="Text_20_body">
      <style:paragraph-properties fo:margin-left="0in" fo:margin-right="0in" fo:margin-top="0in" fo:margin-bottom="0.0028in" fo:line-height="100%" fo:text-align="justify" style:justify-single-word="false" fo:orphans="2" fo:widows="2" fo:text-indent="0.2937in" style:auto-text-indent="false" style:text-autospace="none" style:writing-mode="lr-tb"/>
      <style:text-properties style:font-name="Times New Roman1" fo:font-size="10pt" style:font-size-asian="10pt" style:font-size-complex="10pt"/>
    </style:style>
    <style:style style:name="P35" style:family="paragraph" style:parent-style-name="Text_20_body">
      <style:paragraph-properties fo:margin-left="0in" fo:margin-right="0in" fo:margin-top="0in" fo:margin-bottom="0.0028in" fo:line-height="100%" fo:text-align="justify" style:justify-single-word="false" fo:orphans="2" fo:widows="2" fo:text-indent="0.2937in" style:auto-text-indent="false" style:text-autospace="none" style:writing-mode="lr-tb"/>
      <style:text-properties style:font-name="Times New Roman" fo:font-size="10pt" style:font-size-asian="10pt" style:font-size-complex="10pt"/>
    </style:style>
    <style:style style:name="P36" style:family="paragraph" style:parent-style-name="Text_20_body">
      <style:paragraph-properties fo:margin-left="0in" fo:margin-right="0in" fo:margin-top="0in" fo:margin-bottom="0.0028in" fo:line-height="100%" fo:text-align="justify" style:justify-single-word="false" fo:orphans="2" fo:widows="2" fo:text-indent="0.2937in" style:auto-text-indent="false" style:text-autospace="none" style:writing-mode="lr-tb"/>
    </style:style>
    <style:style style:name="P37" style:family="paragraph" style:parent-style-name="Text_20_body">
      <style:paragraph-properties fo:margin-left="0in" fo:margin-right="0in" fo:margin-top="0in" fo:margin-bottom="0.0028in" fo:line-height="100%" fo:text-align="justify" style:justify-single-word="false" fo:orphans="2" fo:widows="2" fo:text-indent="0.2937in" style:auto-text-indent="false" style:text-autospace="none" style:writing-mode="lr-tb"/>
      <style:text-properties fo:font-size="10pt" style:font-size-asian="10pt" style:font-size-complex="10pt"/>
    </style:style>
    <style:style style:name="P38" style:family="paragraph" style:parent-style-name="Text_20_body" style:master-page-name="">
      <style:paragraph-properties fo:margin-left="0in" fo:margin-right="0in" fo:margin-top="0in" fo:margin-bottom="0in" fo:line-height="100%" fo:text-align="justify" style:justify-single-word="false" fo:orphans="2" fo:widows="2" fo:text-indent="0.3736in" style:auto-text-indent="false" style:page-number="auto" style:text-autospace="none" style:writing-mode="lr-tb"/>
      <style:text-properties style:font-name="Times New Roman1" fo:font-size="10pt" style:font-size-asian="10pt" style:font-size-complex="10pt"/>
    </style:style>
    <style:style style:name="P39" style:family="paragraph" style:parent-style-name="Text_20_body" style:master-page-name="">
      <style:paragraph-properties fo:margin-left="0in" fo:margin-right="0in" fo:margin-top="0in" fo:margin-bottom="0in" fo:line-height="100%" fo:text-align="justify" style:justify-single-word="false" fo:orphans="2" fo:widows="2" fo:text-indent="0.4272in" style:auto-text-indent="false" style:page-number="auto" style:text-autospace="none" style:writing-mode="lr-tb"/>
      <style:text-properties fo:font-size="10pt"/>
    </style:style>
    <style:style style:name="P40" style:family="paragraph" style:parent-style-name="Text_20_body">
      <style:paragraph-properties fo:margin-left="0in" fo:margin-right="0in" fo:margin-top="0in" fo:margin-bottom="0in" fo:line-height="100%" fo:text-align="justify" style:justify-single-word="false" fo:orphans="2" fo:widows="2" fo:text-indent="0.4272in" style:auto-text-indent="false" style:text-autospace="none" style:writing-mode="lr-tb"/>
      <style:text-properties style:font-name="Times New Roman1" fo:font-size="10pt" style:font-size-asian="10pt" style:font-size-complex="10pt"/>
    </style:style>
    <style:style style:name="P41" style:family="paragraph" style:parent-style-name="Text_20_body" style:master-page-name="">
      <style:paragraph-properties fo:margin-left="0in" fo:margin-right="0in" fo:margin-top="0in" fo:margin-bottom="0.0028in" fo:line-height="100%" fo:text-align="justify" style:justify-single-word="false" fo:orphans="2" fo:widows="2" fo:text-indent="0.25in" style:auto-text-indent="false" style:page-number="auto" style:text-autospace="none" style:writing-mode="lr-tb"/>
    </style:style>
    <style:style style:name="P42" style:family="paragraph" style:parent-style-name="Standard" style:master-page-name="">
      <style:paragraph-properties fo:margin-left="0in" fo:margin-right="0.0134in" fo:line-height="100%" fo:text-align="justify" style:justify-single-word="false" fo:orphans="2" fo:widows="2" fo:text-indent="0.3071in" style:auto-text-indent="false" style:page-number="auto" style:text-autospace="none" style:writing-mode="lr-tb">
        <style:tab-stops>
          <style:tab-stop style:position="0.2807in"/>
        </style:tab-stops>
      </style:paragraph-properties>
      <style:text-properties fo:color="#000000" style:font-name="Times New Roman" fo:font-size="10pt" fo:language="en" fo:country="GB" fo:font-weight="normal" fo:background-color="transparent" style:font-name-asian="Times New Roman2" style:font-size-asian="10pt" style:font-name-complex="Times New Roman2" style:font-size-complex="10pt"/>
    </style:style>
    <style:style style:name="P43" style:family="paragraph" style:parent-style-name="Standard">
      <style:paragraph-properties fo:text-align="center" style:justify-single-word="false"/>
      <style:text-properties fo:color="#000000" fo:font-size="16pt" fo:font-style="italic" fo:font-weight="normal" style:font-size-asian="16pt" style:font-style-asian="italic" style:font-weight-asian="normal" style:font-size-complex="16pt" style:font-style-complex="italic" style:font-weight-complex="normal"/>
    </style:style>
    <style:style style:name="P44" style:family="paragraph" style:parent-style-name="Text_20_body" style:master-page-name="">
      <style:paragraph-properties fo:margin-left="0in" fo:margin-right="0in" fo:margin-top="0in" fo:margin-bottom="0.0028in" fo:line-height="100%" fo:text-align="center" style:justify-single-word="false" fo:orphans="2" fo:widows="2" fo:text-indent="-0.0118in" style:auto-text-indent="false" style:page-number="auto"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45" style:family="paragraph" style:parent-style-name="Text_20_body">
      <style:paragraph-properties fo:margin-left="0in" fo:margin-right="0in" fo:margin-top="0in" fo:margin-bottom="0in" fo:line-height="100%" fo:text-align="justify" style:justify-single-word="false" fo:orphans="2" fo:widows="2" fo:text-indent="0.2807in" style:auto-text-indent="false" style:text-autospace="none" style:writing-mode="lr-tb"/>
    </style:style>
    <style:style style:name="P46" style:family="paragraph" style:parent-style-name="Text_20_body">
      <style:paragraph-properties fo:margin-left="0in" fo:margin-right="0in" fo:margin-top="0in" fo:margin-bottom="0in" fo:line-height="100%" fo:text-align="justify" style:justify-single-word="false" fo:orphans="2" fo:widows="2" fo:text-indent="0.3874in" style:auto-text-indent="false" style:text-autospace="none" style:writing-mode="lr-tb"/>
      <style:text-properties style:font-name="Times New Roman1" fo:font-size="10pt" style:font-size-asian="10pt" style:font-size-complex="10pt"/>
    </style:style>
    <style:style style:name="P47" style:family="paragraph" style:parent-style-name="Text_20_body" style:master-page-name="">
      <style:paragraph-properties fo:margin-left="0in" fo:margin-right="0in" fo:margin-top="0in" fo:margin-bottom="0in" fo:line-height="100%" fo:text-align="justify" style:justify-single-word="false" fo:orphans="2" fo:widows="2" fo:text-indent="0.3874in" style:auto-text-indent="false" style:page-number="auto" style:text-autospace="none" style:writing-mode="lr-tb"/>
      <style:text-properties style:font-name="Times New Roman1" fo:font-size="10pt" style:font-size-asian="10pt" style:font-size-complex="10pt"/>
    </style:style>
    <style:style style:name="P48" style:family="paragraph" style:parent-style-name="Text_20_body" style:master-page-name="">
      <style:paragraph-properties fo:margin-left="0in" fo:margin-right="0in" fo:margin-top="0in" fo:margin-bottom="0in" fo:line-height="100%" fo:text-align="justify" style:justify-single-word="false" fo:orphans="2" fo:widows="2" fo:text-indent="0.4138in" style:auto-text-indent="false" style:page-number="auto" style:text-autospace="none" style:writing-mode="lr-tb"/>
      <style:text-properties style:font-name="Times New Roman1" fo:font-size="10pt" style:font-size-asian="10pt" style:font-size-complex="10pt"/>
    </style:style>
    <style:style style:name="P49" style:family="paragraph" style:parent-style-name="Text" style:master-page-name="">
      <style:paragraph-properties fo:margin-left="0in" fo:margin-right="0in" fo:margin-top="0in" fo:margin-bottom="0in" fo:line-height="100%" fo:text-align="justify" style:justify-single-word="false" fo:orphans="0" fo:widows="0" fo:text-indent="0.3075in" style:auto-text-indent="false" style:page-number="auto" style:text-autospace="none" style:writing-mode="lr-tb"/>
      <style:text-properties fo:color="#000000" style:font-name="Times New Roman3" fo:font-size="10pt" fo:language="en" fo:country="none" style:font-name-asian="Times New Roman3" style:font-size-asian="10pt" style:font-name-complex="Times New Roman3" style:font-size-complex="10pt"/>
    </style:style>
    <style:style style:name="P50" style:family="paragraph" style:parent-style-name="Text">
      <style:paragraph-properties fo:margin-left="0in" fo:margin-right="0in" fo:margin-top="0in" fo:margin-bottom="0in" fo:line-height="100%" fo:text-align="justify" style:justify-single-word="false" fo:orphans="0" fo:widows="0" fo:text-indent="0.3075in" style:auto-text-indent="false" style:text-autospace="none" style:writing-mode="lr-tb"/>
      <style:text-properties fo:color="#000000" style:font-name="Times New Roman3" fo:font-size="10pt" fo:language="en" fo:country="none" style:font-name-asian="Times New Roman3" style:font-size-asian="10pt" style:font-name-complex="Times New Roman3" style:font-size-complex="10pt"/>
    </style:style>
    <style:style style:name="P51" style:family="paragraph" style:parent-style-name="Standard" style:master-page-name="">
      <style:paragraph-properties fo:margin-left="0in" fo:margin-right="0in" fo:line-height="100%" fo:text-align="justify" style:justify-single-word="false" fo:orphans="2" fo:widows="2" fo:text-indent="0.272in" style:auto-text-indent="false" style:page-number="auto" style:text-autospace="none" style:writing-mode="lr-tb"/>
      <style:text-properties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Standard" style:list-style-name="WW8Num12">
      <style:paragraph-properties fo:line-height="100%" fo:text-align="justify" style:justify-single-word="false"/>
      <style:text-properties fo:language="id" fo:country="ID"/>
    </style:style>
    <style:style style:name="P53" style:family="paragraph" style:parent-style-name="Standard" style:master-page-name="Standard">
      <style:paragraph-properties fo:line-height="100%" fo:text-align="center" style:justify-single-word="false" style:page-number="auto"/>
    </style:style>
    <style:style style:name="P54" style:family="paragraph" style:parent-style-name="Standard" style:list-style-name="L1">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8pt" style:font-size-asian="8pt" style:font-size-complex="8pt"/>
    </style:style>
    <style:style style:name="P55" style:family="paragraph" style:parent-style-name="Standard" style:list-style-name="L1">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style:font-name="Times New Roman3" fo:font-size="10pt" fo:language="en" fo:country="none" fo:font-style="normal" style:font-name-asian="Times New Roman3" style:font-size-asian="10pt" style:font-style-asian="normal" style:font-name-complex="Times New Roman3" style:font-size-complex="10pt" style:font-style-complex="normal"/>
    </style:style>
    <style:style style:name="P56" style:family="paragraph" style:parent-style-name="Text_20_body" style:list-style-name="L1">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8pt" style:font-size-asian="8pt" style:font-size-complex="8pt"/>
    </style:style>
    <style:style style:name="P57" style:family="paragraph" style:parent-style-name="Text_20_body" style:list-style-name="L1">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8pt" style:font-size-asian="8pt" style:font-size-complex="8pt"/>
    </style:style>
    <style:style style:name="P58"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fo:language="en" fo:country="none" style:font-name-asian="Times New Roman3" style:font-name-complex="Times New Roman3"/>
    </style:style>
    <style:style style:name="T9" style:family="text">
      <style:text-properties fo:color="#000000"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T10" style:family="text">
      <style:text-properties fo:color="#000000" style:font-name="Times New Roman1" fo:font-size="10pt" fo:font-style="italic" fo:font-weight="normal" fo:background-color="transparent" style:font-name-asian="Times New Roman2" style:font-size-asian="10pt" style:font-weight-asian="normal" style:font-name-complex="Times New Roman2" style:font-size-complex="10pt" style:font-weight-complex="normal"/>
    </style:style>
    <style:style style:name="T11" style:family="text">
      <style:text-properties fo:color="#000000" style:font-name="Times New Roman1" fo:font-size="10pt" fo:language="id" fo:country="ID" fo:font-weight="normal" fo:background-color="transparent" style:font-name-asian="Times New Roman2" style:font-size-asian="10pt" style:font-weight-asian="normal" style:font-name-complex="Times New Roman2" style:font-size-complex="10pt" style:font-weight-complex="normal"/>
    </style:style>
    <style:style style:name="T12" style:family="text">
      <style:text-properties fo:color="#000000" style:font-name="Times New Roman1" fo:font-size="10pt" fo:language="id" fo:country="ID" fo:font-style="italic" fo:font-weight="normal" fo:background-color="transparent" style:font-name-asian="Times New Roman2" style:font-size-asian="10pt" style:font-weight-asian="normal" style:font-name-complex="Times New Roman2" style:font-size-complex="10pt" style:font-weight-complex="normal"/>
    </style:style>
    <style:style style:name="T13" style:family="text">
      <style:text-properties fo:color="#000000" style:font-name="Times New Roman1"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14" style:family="text">
      <style:text-properties style:font-name="Times New Roman1"/>
    </style:style>
    <style:style style:name="T15" style:family="text">
      <style:text-properties style:font-name="Times New Roman1" fo:font-size="16pt" fo:language="id" fo:country="ID" style:font-size-asian="16pt" style:font-size-complex="16pt"/>
    </style:style>
    <style:style style:name="T16" style:family="text">
      <style:text-properties style:font-name="Times New Roman1" fo:font-size="16pt" fo:language="id" fo:country="ID" fo:font-style="italic" style:font-size-asian="16pt" style:font-style-asian="italic" style:font-size-complex="16pt" style:font-style-complex="italic"/>
    </style:style>
    <style:style style:name="T17" style:family="text">
      <style:text-properties style:font-name="Times New Roman1" fo:font-size="16pt" fo:language="id" fo:country="ID" fo:font-style="normal" style:font-size-asian="16pt" style:font-style-asian="normal" style:font-size-complex="16pt" style:font-style-complex="normal"/>
    </style:style>
    <style:style style:name="T18" style:family="text">
      <style:text-properties style:font-name="Times New Roman1" fo:font-style="italic"/>
    </style:style>
    <style:style style:name="T19" style:family="text">
      <style:text-properties style:font-name="Times New Roman1" fo:font-style="italic" style:font-style-asian="italic" style:font-style-complex="italic"/>
    </style:style>
    <style:style style:name="T20" style:family="text">
      <style:text-properties style:font-name="Times New Roman1" fo:font-style="italic" style:font-size-asian="10pt" style:font-size-complex="10pt"/>
    </style:style>
    <style:style style:name="T21" style:family="text">
      <style:text-properties style:font-name="Times New Roman1" fo:font-size="12pt" style:font-size-asian="10pt" style:font-size-complex="10pt"/>
    </style:style>
    <style:style style:name="T22" style:family="text">
      <style:text-properties style:font-name="Times New Roman1" fo:font-size="12pt" fo:font-weight="bold" style:font-size-asian="12pt" style:font-weight-asian="bold" style:font-size-complex="12pt" style:font-weight-complex="bold"/>
    </style:style>
    <style:style style:name="T23" style:family="text">
      <style:text-properties style:font-name="Times New Roman1" fo:font-size="12pt" fo:language="id" fo:country="ID" fo:font-weight="bold" style:font-size-asian="10pt" style:font-size-complex="10pt"/>
    </style:style>
    <style:style style:name="T24" style:family="text">
      <style:text-properties style:font-name="Times New Roman1" fo:font-size="12pt" fo:language="sv" fo:country="SE" fo:font-weight="bold" style:font-size-asian="10pt" style:font-size-complex="10pt"/>
    </style:style>
    <style:style style:name="T25" style:family="text">
      <style:text-properties style:font-name="Times New Roman1" fo:font-size="10pt" style:font-size-asian="10pt" style:font-size-complex="10pt"/>
    </style:style>
    <style:style style:name="T26" style:family="text">
      <style:text-properties style:font-name="Times New Roman1" fo:font-size="10pt" fo:font-style="italic" style:font-size-asian="10pt" style:font-size-complex="10pt"/>
    </style:style>
    <style:style style:name="T27" style:family="text">
      <style:text-properties style:font-name="Times New Roman1" style:font-size-asian="10pt" style:font-size-complex="10pt"/>
    </style:style>
    <style:style style:name="T28" style:family="text">
      <style:text-properties style:font-name="Times New Roman1" fo:font-style="normal" style:font-style-asian="normal" style:font-style-complex="normal"/>
    </style:style>
    <style:style style:name="T29" style:family="text">
      <style:text-properties style:font-name="Times New Roman" fo:font-size="10pt" style:font-size-asian="10pt" style:font-size-complex="10pt"/>
    </style:style>
    <style:style style:name="T30" style:family="text">
      <style:text-properties style:font-name="Times New Roman" fo:language="en" fo:country="none" fo:font-style="normal" style:font-name-asian="Times New Roman3" style:font-style-asian="normal" style:font-name-complex="Times New Roman3" style:font-style-complex="normal"/>
    </style:style>
    <style:style style:name="T31" style:family="text">
      <style:text-properties style:font-name="Times New Roman" fo:language="id" fo:country="ID" fo:font-style="normal" style:font-name-asian="Times New Roman3" style:font-style-asian="normal" style:font-name-complex="Times New Roman3" style:font-style-complex="normal"/>
    </style:style>
    <style:style style:name="T32" style:family="text">
      <style:text-properties style:font-name="Times New Roman" fo:language="id" fo:country="ID" fo:font-style="italic" style:font-name-asian="Times New Roman3" style:font-style-asian="normal" style:font-name-complex="Times New Roman3" style:font-style-complex="normal"/>
    </style:style>
    <style:style style:name="T33" style:family="text">
      <style:text-properties style:font-name="Times New Roman" fo:language="en" fo:country="US" fo:font-weight="normal" style:font-name-asian="Times New Roman3" style:font-weight-asian="normal" style:font-name-complex="Times New Roman3" style:font-weight-complex="normal"/>
    </style:style>
    <style:style style:name="T34" style:family="text">
      <style:text-properties style:font-name="Times New Roman" fo:language="en" fo:country="US" fo:font-style="italic" fo:font-weight="normal" style:font-name-asian="Times New Roman3" style:font-weight-asian="normal" style:font-name-complex="Times New Roman3" style:font-weight-complex="normal"/>
    </style:style>
    <style:style style:name="T35"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6"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7"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38"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39"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40" style:family="text">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T41" style:family="text">
      <style:text-properties style:use-window-font-color="true" style:font-name="Times New Roman" fo:font-size="10pt" fo:language="en" fo:country="GB" fo:font-weight="normal" fo:background-color="transparent" style:font-name-asian="Times New Roman2" style:font-size-asian="10pt" style:font-name-complex="Times New Roman2" style:font-size-complex="10pt"/>
    </style:style>
    <style:style style:name="T42" style:family="text">
      <style:text-properties style:use-window-font-color="true" style:font-name="Times New Roman"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43" style:family="text">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T44" style:family="text">
      <style:text-properties style:use-window-font-color="true" style:font-name="Times New Roman1" fo:font-size="10pt" fo:language="en" fo:country="GB" fo:font-weight="normal" fo:background-color="transparent" style:font-name-asian="Times New Roman2" style:font-size-asian="10pt" style:font-name-complex="Times New Roman2" style:font-size-complex="10pt"/>
    </style:style>
    <style:style style:name="T45" style:family="text">
      <style:text-properties style:use-window-font-color="true" style:font-name="Times New Roman1"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46"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47" style:family="text">
      <style:text-properties fo:font-variant="normal" fo:text-transform="none" style:font-name="Times New Roman1" fo:font-size="10pt" style:font-size-asian="10pt" style:font-size-complex="10pt"/>
    </style:style>
    <style:style style:name="T48" style:family="text">
      <style:text-properties fo:font-variant="normal" fo:text-transform="none" style:font-name="Times New Roman" fo:font-size="10pt" style:font-size-asian="10pt" style:font-size-complex="10pt"/>
    </style:style>
    <style:style style:name="T49" style:family="text">
      <style:text-properties fo:language="en" fo:country="none" fo:font-style="normal" style:font-name-asian="Times New Roman3" style:font-style-asian="normal" style:font-name-complex="Times New Roman3" style:font-style-complex="normal"/>
    </style:style>
    <style:style style:name="T50" style:family="text">
      <style:text-properties fo:language="en" fo:country="none" fo:font-style="italic" style:font-name-asian="Times New Roman3" style:font-style-asian="normal" style:font-name-complex="Times New Roman3" style:font-style-complex="normal"/>
    </style:style>
    <style:style style:name="T51" style:family="text">
      <style:text-properties fo:language="id" fo:country="ID" fo:font-style="normal" style:font-name-asian="Times New Roman3" style:font-style-asian="normal" style:font-name-complex="Times New Roman3" style:font-style-complex="normal"/>
    </style:style>
    <style:style style:name="T52" style:family="text">
      <style:text-properties fo:language="id" fo:country="ID" fo:font-style="italic" style:font-name-asian="Times New Roman3" style:font-style-asian="normal" style:font-name-complex="Times New Roman3" style:font-style-complex="normal"/>
    </style:style>
    <style:style style:name="T53" style:family="text">
      <style:text-properties fo:font-size="12pt" style:font-size-asian="12pt" style:font-size-complex="12pt"/>
    </style:style>
    <style:style style:name="T54" style:family="text">
      <style:text-properties fo:font-size="12pt" fo:language="id" fo:country="ID" fo:font-weight="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2" draw:name="Frame2" text:anchor-type="paragraph" svg:x="0.0827in" svg:y="1.7398in" svg:width="6.8882in" draw:z-index="7"><draw:text-box fo:min-height="0.889in"><text:p text:style-name="P21"><text:span text:style-name="T1">Eka Septiana Puspitha sari, Suharto, Arika Indah K.<text:line-break/>Prodi Pendidikan Matematika, Jurusan PMIPA, Fakultas Keguruan dan Ilmu Pendidikan, Universitas Jember <text:line-break/>Jln. Kalimantan 37</text:span>, Jember 68121<text:line-break/><text:span text:style-name="T5">E-mail</text:span>: <text:a xlink:type="simple" xlink:href="mailto:suharto.hartos@yahoo.com" text:style-name="Internet_20_link" text:visited-style-name="Visited_20_Internet_20_Link"><text:span text:style-name="T46">suharto.hartos@yahoo.com</text:span></text:a></text:p><text:p text:style-name="P22"/><text:p text:style-name="P22"/><text:p text:style-name="P22"/></draw:text-box></draw:frame><draw:frame draw:style-name="fr2" draw:name="Frame1" text:anchor-type="paragraph" svg:x="0.0236in" svg:y="0.0264in" svg:width="6.9583in" draw:z-index="0"><draw:text-box fo:min-height="1.6925in"><text:p text:style-name="P19">Pengembangan Perangkat Pembelajaran Matematika Bernuansa CLT</text:p><text:p text:style-name="P20"><text:span text:style-name="T15">(</text:span><text:span text:style-name="T16">Cognitive Load Theory</text:span><text:span text:style-name="T17">) Pokok Bahasan Sistem Persamaan</text:span></text:p><text:p text:style-name="P18"><text:s/>Linier Dua Variabel (SPLDV) Kelas X SMK</text:p><text:p text:style-name="P43">Improving of Material Development by Using CLT (Cognitive Load Theory) Topic “Sistem Persamaan Linier Dua Variabel (SPLDV)” </text:p><text:p text:style-name="P43">for The Tenth Grade of Senior High School</text:p><text:p text:style-name="P43"/></draw:text-box></draw:frame><draw:frame draw:style-name="fr3" draw:name="Frame5" text:anchor-type="paragraph" svg:x="0.0854in" svg:y="2.45in" svg:width="7.0146in" draw:z-index="6"><draw:text-box fo:min-height="5.9772in"><text:p text:style-name="P4"/><text:p text:style-name="P17">Abstrak</text:p><text:p text:style-name="P6"><text:span text:style-name="T11">Tujuan dari penelitian ini adalah (1) menelaah proses pengembangan perangkat pembelajaran matematika bernuansa CLT (</text:span><text:span text:style-name="T12">Cognitive Load Theory</text:span><text:span text:style-name="T11">) pokok bahasan Sistem Persamaan Linier Dua Variabel (SPLDV) kelas X SMK; (2) menelaah hasil pengembangan perangkat pembelajaran matematika bernuansa CLT (</text:span><text:span text:style-name="T12">Cognitive Load Theory</text:span><text:span text:style-name="T11">) pokok bahasan Sistem Persamaan Linier Dua Variabel (SPLDV) kelas X SMK.</text:span><text:span text:style-name="T9"> </text:span><text:span text:style-name="T13">Perangkat pembelajaran matematika yang dikembangkan adalah Rencana Pelaksanaan Pembelajaran (RPP) dan Lembar Kerja Siswa (LKS)</text:span><text:span text:style-name="T9">. Tempat uji coba penelitian ini adalah SMK Negeri 5 Jember pada kelas X TPB 2 yang berjumlah 36 siswa. Jenis penelitian ini adalah penelitian pengembangan. Proses dan hasil pengembangan adalah (1) proses pengembangan menggunakan model Plomp dengan 5 fase; (2) hasil pengembangan yaitu uji kevalidan dari analisis lembar validasi diperoleh koefisien validasi RPP sebesar 0,93 dan LKS sebesar 0,94 dengan interpretasi sangat valid, uji kepraktisan dari analisis aktivitas guru diperoleh persentase pada pertemua pertama dan pertemuan kedua berturut-turut adalah 88,89% dan 96,29% dengan interpretasi baik dan sangat baik, dan uji keefektifan dari analisis aktivitas siswa, Tes Hasil Belajar (THB), dan analisis angket respon siswa dengan hasil efektif. Berdasarkan hasil dari pengembangan perangkat ini menunjukkan bahwa perangkat pembelajaran matematika bernuansa CLT (</text:span><text:span text:style-name="T10">Cognitive Load </text:span><text:span text:style-name="T9">Theory) telah memenuhi kevalidan, kepraktisan, dan keefektifan sehingga dikatakan layak digunakan dalam pembelajaran. </text:span></text:p><text:p text:style-name="P8"/><text:p text:style-name="P16"><text:span text:style-name="T35">Kata Kunci: P</text:span><text:span text:style-name="T36">engembangan , Perangkat, CLT, SPLDV</text:span></text:p><text:p text:style-name="P3"/><text:p text:style-name="P3">Abstract</text:p><text:p text:style-name="P51">The purpose of this research is (1) examines the process of developing a mathemtical learning device nuanced CLT (Cognitive Load Theory) subject System linier equations two variables (SPLDV) class X TPB; (2) reviewed the result of the development of learning mathematics nuanced CLT (Cognitive Load Theory) subject System <text:s/>linier equations two variables (SPLDV) class X TPB. The device learning on Mathematics Learning implementation plan is developed (RPP) and the student Worksheet (LKS). Place of trial research is SMK Negeri 5 Jember on class X TPB 2 of 36 students. This type of research is research development. The process and result of development are (1) the process of developing a learning device using the development model of the device that is model with a 5 phase Plomp; (2) the results of the test, namely development of validity sheet validation analysis obtained validation coefficient of RPP was 0,93 and LKS was 0,94 with very valid interpretation, test the pratically of the analysis of the activity of the teacher obtained the first presentation at the meeting and the second meeting in a row was 93,03% and 96,29% with good and very good interpretation, and test the effectiveness of the analysis of the activity of the student, test resultd of learn (THB), and analysis of student response is effective. Based on the results of the development of this device indicated that the device learning mathematics nuanced CLT (Cognitive Load Theory) have met the validity, practicality, and effectivity so that it is said to be worthy of use in learning.</text:p><text:p text:style-name="P15"/><text:p text:style-name="P13"><text:span text:style-name="T39">Key Words:</text:span><text:span text:style-name="T37"> Development</text:span><text:span text:style-name="T38">, Device, CLT, SPLDV</text:span></text:p><text:p text:style-name="P5"/></draw:text-box></draw:frame><text:span text:style-name="T53"><text:tab/></text:span><text:bookmark-start text:name="PointTmp"/><text:span text:style-name="T22">P</text:span><text:bookmark-end text:name="PointTmp"/><text:span text:style-name="T22">endahuluan</text:span></text:p>
      <text:p text:style-name="P42">Matematika merupakan salah satu mata pelajaran pokok yang diajarkan di sekolah. Mata pelajaran matematika dianggap pokok dan harus dipelajari siswa karena kegunaannya sangat penting dalam kehidupan bermasyarakat, berbangsa dan bernegara. Matematika berkenaan dengan ide-ide atau konsep-konsep abstrak yang tersusun secara hirarkis dan penalarannya deduktif [1]. Matematika tersusun hirarkis maksudnya konsep-konsep yang sebelumnya misal konsep a berhubungan dengan <text:soft-page-break/>konsep-konsep yang diajarkan selanjutnya yaitu konsep b. Hal ini menyebabkan siswa harus mampu memahami setiap konsep pada matematika dengan baik. Apabila konsep tersebut ada yang kurang dipahami maka akan menjadi kesulitan untuk memahami konsep-konsep berikutnya. </text:p>
      <text:p text:style-name="P45"><text:span text:style-name="T25">Menurut data dari hasil </text:span><text:span text:style-name="T26">Trends in Mathematics and Science Study</text:span><text:span text:style-name="T25"> (TIMSS) tahun 2011 untuk bidang matematika Indonesia berada di urutan ke-38 dari 42 negara skor 386. Skor Indonesia ini turun 11 poin dari penilaian tahun 2007. Selain data prestasi matematika dibandingkan dengan negara-negara, terdapat pula data yang menunjukkan bahwa dari hasil Ujian Nasional (UN) beberapa tahun terakhir. Pada 2010, sebanyak 35.567 atau 6,66 persen siswa SMP dan MTs di Jawa Timur dan 1.600 atau 20 persen siswa di Balikpapan tidak lulus dalam UN. Penyebab ketidaklulusan itu terletak pada nilai Bahasa Indonesia dan Matematika </text:span><text:span text:style-name="T24">&lt;</text:span><text:span text:style-name="T25"> 4. Berdasarkan data empirik tersebut, terlihat jelas bahwa kemampuan matematika siswa Indonesia secara umum masih sangat rendah.</text:span></text:p>
      <text:p text:style-name="P27">Dosen Fakultas Psikologi Universitas Negeri Malang (UM), Sudjiono (2014) melakukan penelitian terhadap masalah ini, dia menemukan salah satu faktor internal non kognitif yang berpengaruh besar terhadap prestasi belajar matematika adalah efikasi diri atau keyakinan untuk mencapai keinginan yang dikehendaki. Selain faktor internal, Sudjiono mengatakan, adapula faktor eksternal yang mempengaruhi rendahnya nilai matematika siswa Indonesia. Faktor tersebut terletak pada guru di Asia yang selama ini dinilai kurang efektif dalam memilih strategi pembelajaran matematika. Strategi pembelajaran ini dapat berupa metode yang digunakan dalam pembelajaran maupun perangkat pembelajaran yang perlu dipersiapkan sebelum pembelajaran berlangsung.</text:p>
      <text:p text:style-name="P27">Perangkat pembelajaran adalah sekumpulan sumber belajar yang memungkinkan siswa dan guru melakukan kegiatan pembelajaran [2]. Perangkat pembelajaran dapat berupa Rencana Pelaksanaan Pembelajaran (RPP), <text:s/>Lembar Kerja Siswa (LKS), buku siswa dan buku guru serta Tes Hasil belajar (THB). Perangkat pembelajaran ini harus dipersiapkan oleh pendidik atau guru sebelum melakukan kegiatan pembelajaran di kelas. Perangkat pembelajaran sangat penting bagi guru karena merupakan suatu bahan acuan guru dalam mengajar dan memberi penilaian serta bahan pendukung kegiatan belajar. Melalui perangkat pembelajaran yang valid, praktis, dan efektif dapat meningkatkan pemahaman dan kemampuan siswa dalam menyerap materi khususnya mata pelajaran matematika.</text:p>
      <text:p text:style-name="P27">Sistem Persamaan Linier Dua Variabel (SPLDV) merupakan salah satu materi matematika yang diajarkan di tingkat Sekolah Menengah Atas (SMA/MA/SMK) kelas X pada kurikulum 2013. Sistem persamaan linier ini sebenarnya telah diajarkan di jenjang Sekolah Menengah Pertama (SMP) kelas VIII. Ditinjau dari tingkatannya, pada kelas X SMA/MA/SMK tingkat kesulitan materi yang diberikan lebih komplek dan tinggi dibandingkan di SMP.</text:p>
      <text:p text:style-name="P38">Berdasarkan fakta di lapangan, sistem persamaan linier dua variable masih menjadi kesulitan bagi siswa. Tingkatan yang lebih komplek dan kesulitan yang lebih tinggi pada tingkatan SMA/MA/SMK dibandingkan SMP <text:s/>menyebabkan beban pengetahuan kepada siswa semakin tinggi. Oleh karena itu, guru harus mampu membuat metode pembelajaran untuk mempermudah siswa menangkap materi pembelajaran yaitu Sistem Persamaan Linier Dua Variabel (SPLDV). Selain itu, diperlukan suatu perangkat pembelajaran yang valid, praktis, dan efektif untuk mendukung pembelajaran agar tercapai tujuan-tujuan yang diharapkan. Dalam pembuatan perangkat pembelajaran dapat pula didasarkan pada teori-teori dalam pendidikan.</text:p>
      <text:p text:style-name="P47">CLT (<text:span text:style-name="T4">Cognitive Load Theory</text:span>) merupakan teori yang mencoba menjelaskan proses pemrolehan pengetahuan. Proses pembelajaran yang efisien terletak pada optimalisasi beban kognitif dalam kapasitas memori kerja siswa yang terbatas. </text:p>
      <text:p text:style-name="P46">Menurut Kuan (2010:7) terdapat tiga prinsip beban kognitif dalam memori kerja siswa yaitu Beban Kognitif Intrinsik (<text:span text:style-name="T4">Intrinsic Cognitive Load</text:span>), Beban Kognitif Ekstrinsik (<text:span text:style-name="T4">Extrinsic Cognitive Load</text:span>), dan Beban Kognitif Konstruktif (<text:span text:style-name="T4">Germane Cognitive Load</text:span>). </text:p>
      <text:p text:style-name="P48">Ketiga beban kognitif tersebut saling berhubungan satu sama lain, sehingga tidak dapat dipisahkan. Jika memperhatikan ketiga beban ini, untuk dapat mencapai pembelajaran yang efektif harus dapat mengelola <text:span text:style-name="T4">Intrinsic Cognitive Load</text:span>, mengurangi <text:span text:style-name="T4">Extrinsic Cognitive Load</text:span> dan meningkatkan <text:span text:style-name="T4">Germane Cognitive Load</text:span> [3]. Seorang guru sebagai tenaga pengajar harus mampu memperhatikan ketiga bagian dari CLT (<text:span text:style-name="T4">Cognitive Load Theory</text:span>) untuk mencapai suatu pembelajaran yang efektif. Penerapan teori CLT ini dapat disajikan dalam perangkat pembelajaran yang mengandung tiga prinsip dari beban kognitif yang ada.</text:p>
      <text:p text:style-name="P39"><text:span text:style-name="T27">Berdasarkan permasalahan di atas, peneliti bermaksud melakukan penelitian tentang pengembangn perangkat pembelajaran matematika mengenai Sistem Persamaan dan Pertidaksamaan Linear yang bernuansa CLT (</text:span><text:span text:style-name="T20">Cognitive Load Theory</text:span><text:span text:style-name="T27">) yang valid, praktis, dan efektif dalam kegiatan pembelajaran, sehingga siswa dapat lebih memahami materi yang disampaikan. Oleh karena itu, disusun suatu penelitian dengan judul “Pengembangan Perangkat Pembelajaran Matematika Bernuansa CLT (</text:span><text:span text:style-name="T20">Cognitive Load Theory</text:span><text:span text:style-name="T27">) Pokok Bahasan Sistem Persamaan Linier Dua Variabel (SPLDV) Kelas X SMK”.</text:span></text:p>
      <text:p text:style-name="P40"/>
      <text:p text:style-name="P10">Metode Penelitian</text:p>
      <text:p text:style-name="P9"><text:span text:style-name="T29"><text:tab/>P</text:span><text:span text:style-name="T41">enelitian ini merupakan </text:span><text:span text:style-name="T44">penelitian pengembangan.</text:span><text:span text:style-name="T41"> </text:span><text:span text:style-name="T40"><text:s/></text:span><text:span text:style-name="T43">Penelitian Pengembangan adalah proses pengembangan dan validasi produk pendidikan [4]. Dalam penelitian ini dihasilkan suatu produk tertentu sesuai dengan kebutuhan melalui beberapa siklus yang konsisten.</text:span><text:span text:style-name="T40"> </text:span></text:p>
      <text:p text:style-name="P41"><text:span text:style-name="T42">Tempat uji coba yang digunakan penulis adalah SMK Negeri 5 Jember. </text:span><text:span text:style-name="T45">Subjek coba pada penelitian ini adalah siswa kelas</text:span><text:span text:style-name="T42"> </text:span><text:span text:style-name="T45">X TPB 2 (Jurusan Teknik Perkebunan) tahun ajaran 2015/2016 yang berjumlah 36 siswa.</text:span><text:span text:style-name="T42"> </text:span></text:p>
      <text:p text:style-name="P41"><text:span text:style-name="T45">Dalam penelitian ini, tahapan dalam proses penelitian yang didasarkan pada model pengembangan Plomp, yaitu (1) </text:span><text:span text:style-name="T25">Fase investigasi awal. kegiatan yang dilakukan pada fase ini terfokus pada pengumpulan dan analisis informasi, </text:span><text:soft-page-break/><text:span text:style-name="T25">mendefinisikan masalah dan merencanakan kegiatan selanjutnya; (2) Fase perancangan, <text:s/>berdasarkan analisis yang telah dilakukan pada fase investigasi awal, dibuat rancangan atau desain awal perangkat pembelajaran; (3) Fase realisasi, fase ini merupakan realisasi dari fase desain yang meliputi RPP, dan LKS; (4) Fase tes, evaluasi, dan revisi, <text:s/>pada fase ini dipertimbangkan mengenai ketercapaian masing-masing kriteria perangkat pembelajan dengan nuansa CLT, perangkat pembelajaran akan divalidasi dan diuji coba; (5) Fase implementasi, yaitu penyebaran perangkat pembelajaran </text:span><text:span text:style-name="T25">yang telah memenuhi kriteria kevalidan, kepraktisan dan keefektifan.</text:span><text:span text:style-name="T21"> </text:span></text:p>
      <text:p text:style-name="P36"><text:span text:style-name="T25">Instrumen dalam penelitian ini yaitu (1)</text:span><text:span text:style-name="T47"> </text:span><text:span text:style-name="T25">Lembar validasi perangkat pembelajaran, digunakan untuk mengukur kevalidan perangkat pembelajaran matematika yang dikembangkan; (2) Angket respon siswa, angket dalam penelitian ini digunakan untuk mengumpulkan informasi tentang respon siswa terhadap kegiatan pembelajaran; (3) Lembar observasi, terdiri atas lembar observasi aktivitas siwa dan lembar observasi aktivitas guru; (4) Tes Hasil Belajar (THB), digunakan untuk mengumpulkan data tentang tentang ketercapaian tujuan pembelajaran yang telah ditetapkan. <text:s/></text:span></text:p>
      <text:p text:style-name="P30"><text:span text:style-name="T29">Untuk mengukur kevalidan, kepraktisan, dan keefektifan perangkat pembelajaran matematika yang dikembangkan maka terdapat beberapa kriteria [2]. Beberapa kriteria tersebut diantaranya: (a) perangkat pembelajaran matematika yang dikembangkan (RPP dan LKS) dikatakan valid jika koefisien validitas </text:span><text:span text:style-name="T23">&gt; </text:span><text:span text:style-name="T29">0,60; (b) perangkat pembelajaran dikatakan praktis (dapat diterapkan) jika tingkat pencapaian aktivitas guru dalam mengelola pembelajaran di kelas </text:span><text:span text:style-name="T23">&gt; </text:span><text:span text:style-name="T29">80%; (c) </text:span><text:span text:style-name="T48">e</text:span><text:span text:style-name="T29">fektifitas pembelajaran yang dihasilkan dikatakan baik jika: (1)</text:span><text:span text:style-name="T48"> </text:span><text:span text:style-name="T29">persentase aktivitas siswa </text:span><text:span text:style-name="T23">&gt; </text:span><text:span text:style-name="T29">80%; (2)</text:span><text:span text:style-name="T48"> </text:span><text:span text:style-name="T29">respon siswa terhadap pembelajaran baik jika </text:span><text:span text:style-name="T23">&gt; </text:span><text:span text:style-name="T29">80% siswa (subyek yang diteliti) memberi respon positif terhadap aspek yang ditanyakan; (3)</text:span><text:span text:style-name="T48"> </text:span><text:span text:style-name="T29">Hasil THB menunjukkan minimal 80% siswa mencapai tingkat penguasaan materi atau mampu mencapai ketuntasan minimal <text:s text:c="2"/>yang ditetapkan sebelumnya. Dalam penelitian ini ketuntasan minimal SMKN 5 Jember yaitu 66.</text:span></text:p>
      <text:p text:style-name="P35"/>
      <text:p text:style-name="P14">Hasil Penelitian</text:p>
      <text:p text:style-name="P23">Uji validitas dari analisis hasil penilaian validator memenuhi kriteria kevalidan yang ditunjukkan dengan koefisen validitas dari setiap perangkat pembelajaran yang dikembangkan, hasilnya untuk RPP adalah 0,93 dengan kategori sangat valid dan hasil untuk LKS adalah 0,94 dengan kategori sangat valid. Perangkat yang telah divalidasi memang dikatakan valid akan tetapi perangkat tersebut perlu direvisi terlebih dahulu sesuai bimbingan dan koreksi dari validator sebelum diujikan dikelas yang sebenarnya. Tiga validator memberikan saran yang telah disampaikan sebelumnya sebagai acuan peneliti dalam merevisi perangkat pembelajaran tersebut. </text:p>
      <text:p text:style-name="P25"><text:span text:style-name="T8">Uji kepraktisan dengan menganalisis aktivitas guru. </text:span><text:span text:style-name="T14">Hasil analisis aktivitas guru yaitu pada pertemuan pertama diperoleh persentase aktivitas guru sebesar 88,89% sedangkan pada pertemuan kedua, besar dari persentase aktivitas siswa yaitu 96,29%. Kita dapat mengintepretasikan bahwa pada pertemuan pertama aktivitas siswa dalam kategori baik dan pada pertemuan kedua dalam kategori sangat baik. Dari hasil tersebut, kita dapat menyimpulkan bahwa persentase aktivitas guru dari pertemuan pertama <text:s/>ke pertemuan kedua mengalami peningkatan sebesar 7,4%. Dari peningkatan persentase aktivitas guru tersebut, menunjukkan bahwa perangkat pembelajaran matematika dengan nuansa CLT (</text:span><text:span text:style-name="T19">Cognitive Load Theory</text:span><text:span text:style-name="T14">) telah memenuhu kriteria ketuntasan kepraktisan perangkat pembelajaran dan guru mampu mengelola pembelajaran dikelas dengan kategori semakin baik.</text:span></text:p>
      <text:p text:style-name="P26">Uji keefektifan perangkat pembelajaran matematika yang bernuansa CLT (<text:span text:style-name="T6">Cognitive Load Theory</text:span>) menggunakan hasil dari aktivitas siswa, tes hasil belajar siswa, dan angket respon siswa. Dalam menilai ketiganya tersebut, peneliti berpedoman pada metode penelitian yang disebutkan sebelumnya. </text:p>
      <text:p text:style-name="P26">Hasil analisis aktivitas siswa yaitu aktivitas siswa untuk aktivitas 1 pada pertemuan pertama dan kedua mengalami peningkatan yaitu dari <text:span text:style-name="T7">81,48% menjadi 87,04% dengan kategori masing-masing baik. Pada aktivitas 2 juga mengalami peningkatan dari 87,04% menjadi 88,89% dengan kategori yang sama dengan pertemuan pertama yaitu baik. Akan tetapi, pada aktivitas 3 dan 4 mengalami penurunan berturut-turut yaitu 89,81% menjadi 87,96% dan 94,44% menjadi 88,89% dengan kategori semuanya baik. Pada aktivitas berikutnya yaitu aktivitas 5 sampai dengan aktivitas 8 pada pertemuan pertama dan kedua mengalami peningkatan. Aktivitas 5 pada pertemuan pertama sebesar 90,74% dan pertemuan kedua sebesar 93,52%, aktivitas 6 meningkat dari 87,96% menjadi 87,96%, aktivitas 7 dari 87,96% menjadi 90,74%, serta aktivitas 8 dari 87,96% menjadi 95,37%. Aktivitas 5 sampai dengan 7 memiliki kategori baik dan aktivitas 8 pada pertemuan pertama baik daan pertemuan kedua sangat baik. </text:span>Hasil ini menunjukkan bahwa persentase aktivitas siswa pada pertemuan pertama dan kedua cenderung mengalami peningkatan dengan kategori yang yaitu baik dan juga menunjukkan bahwa perangkat pembelajaran matematika yang bernuansa CLT (Cognitive Load Theory) telah mencapai kriteria efektif dan siswa aktif dalam mengikuti pembelajaran matematiak dengan nuansa CLT (<text:span text:style-name="T4">Cognitive Load Theory</text:span>). </text:p>
      <text:p text:style-name="P26">Hasil analisis ketuntasan Tes Hasil Belajar (THB) untuk kelas X TPB 2 dengan 36 siswa menunjukkan bahwa sebagian besar siswa mampu mencapai tingkat penguasaan materi dan mampu memahami materi pembelajaran yaitu materi tentang Sistem Persamaan Linier Dua Variabel (SPLDV) dengan baik karena <text:span text:style-name="T54">&gt; </text:span>80% siswa telah mencapai minimal ketuntasan skor dengan persentase ketuntasan sebesar 83.33%. </text:p>
      <text:p text:style-name="P26">Hasil analisis angket respon siswa yaitu secara umum respon siswa terhadap kegiatan pembelajaran dan komponen perangkat pembelajaran adalah baik dengan rata-rata persentase tiap respon sebesar <text:span text:style-name="T54">&gt; </text:span>80% siswa memberi respon positif terhadap aspek yang ditanyakan. <text:soft-page-break/>Berdasarkan hasil kriteria yang telah disebutkan, perangkat pembelajaran dapt dikatakan efektif.</text:p>
      <text:p text:style-name="P26"/>
      <text:p text:style-name="P7">Pembahasan</text:p>
      <text:p text:style-name="P24"><text:span text:style-name="T33">Pengembangan perangkat pembelajaran matematika bernuansa CLT (</text:span><text:span text:style-name="T34">Cognitive Load Theory</text:span><text:span text:style-name="T33">) pokok bahasan Sistem Persamaan Linier Dua Variabel (SPLDV) kelas X SMK telah melalui serangkaian fase pengembangan model Plomp yaitu fase investigasi awal, fase realisasi, fase tes, evaluasi, dan revisi, hingga fase implementasi. Perangkat pembelajaran matematika yang dikembangkan dalam penelitian ini adalah Rencana Pelaksanaan Pembelajaran (RPP) dan Lembar Kerja Siswa (LKS). </text:span></text:p>
      <text:p text:style-name="P33"><text:span text:style-name="T14">Sebelum proses pengembangan dilakukan, telah ditetapkan ketercapaian kriteria kualitas pengembangan perangkat dan kriteria ini digunakan untuk melihat sejauh mana keberhasilan produk perangkat pembelajaran yang dihasilkan. Berdasarkan hasil yang diperoleh pada tahap tes, evaluasi, dan revisi, yaitu validasi para ahli dan penilaian ketika uji coba, produk perangkat pembelajaran yang dikembangkan telah mencapai kriteria pengembangan perangkat yang ditetapkan, yaitu valid, praktis, dan efektif.</text:span> </text:p>
      <text:p text:style-name="P32">Uji kevalidan perangkat pembelajaran matematika yang dikembangkan telah memenuhi kriteria kevalidan yang ditunjukkan dengan koefisen validitas dari setiap perangkat pembelajaran yang dikembangkan, hasilnya untuk RPP adalah 0,93 dengan kategori sangat valid dan hasil untuk LKS adalah 0,94 dengan kategori sangat valid. </text:p>
      <text:p text:style-name="P31">Pada penelitian ini dilakukan uji kriteria kepraktisan melalui analisis dari hasil lembar observasi aktivitas guru yang telah diisi oleh observer ketika uji coba perangkat pembelajaran di kelas. Hasil uji kepraktisan perangkat pembelajaran matematika bernuansa CLT (<text:span text:style-name="T4">Cognitive Load Theory</text:span>) yaitu hasil analisi aktivitas guru pada pertemuan pertama sebesar <text:span text:style-name="T7">88,89%</text:span> dengan kategori baik dan pada pertemuan kedua sebesar <text:span text:style-name="T7">96,29%</text:span> dengan kategori sangat baik. Berdasarkan hasil persentase tersebut dapat dikatakan bahwa guru telah melaksanakan pembelajaran sesuai nuansa CLT (<text:span text:style-name="T4">Cognitive Load Theory</text:span>) dan perangkat pembelajaran matematika yang dikembangkan telah mencapai kriteria kepraktisan. </text:p>
      <text:p text:style-name="P32">Uji kriteria perangkat pembelajaran yang terakhir adalah uji keefektifan. Uji keefektifan dalam penelitian ini adalah dengan melalui analisis hasil aktivitas siswa, analisis Tes Hasil Belajar (THB), dan analisis angket respon siswa. Dalam menganalisis ketiga penilaian tersebut telah ditatapkan kriteria penilaian yang ditetapkan pada metode penelitian. Ketiga penilaian tersebut, baik hasil aktivitas siswa, Tes Hasil Belajar (THB), dan anket respon siswa harus mencapai kriteria minimal baik atau sangat baik agar perangkat pembelajaran yang dikembangkan ini dikatakan praktis, jika belum tercapai hasil tersebut maka perlu dilakukan revisi pada perangkat pembelajaran tersebut. Berdasarkan hasil pengembangan yang ada menunjukkan perangkat pembelajaran matematika yang dikembangkan telah memenuhi keefektifan sesuai kriteria yang telah ditetapkan.</text:p>
      <text:p text:style-name="P32">Dari semua hasil yang telah dijelaskan diatas, maka dapat disimpulkan bahwa perangkat pembelajaran matematika bernuansa CLT (<text:span text:style-name="T4">Cognitive Load Theory</text:span>) pokok bahasa Sistem Persamaan Linier Dua Varibel (SPLDV) kelas X SMK telah mencapai semua kriteria pengembangan perangkat yaitu kevalidan, kepraktisan, dan keefektifan. Maka berdasarkan hasil tersebut, perangkat pembelajaran matematika bernuansa CLT (<text:span text:style-name="T4">Cognitive Load Theory</text:span>) telah layak digunakan untuk guru SMK kelas X dalam melaksanakan pembelajaran di kelas. Perangkat ini dapat meningkatkan aktivitas siswa dengan pembelajaran yang menyenangkan dan membantu siswa dalam mengkonstruksi sendiri konsep yang dipelajari, dan memudahkan siswa dalam memahami materi. Selain itu, perangkat pembelajaran ini juga dapat membantu guru dalam menciptakan pembelajaran dikelas lebih efektif dan menarik. Rencana Pelaksanaan Pembelajaran (RPP) digunakan guru sebagai paduan dalam melaksanakan kegiatan pembelajaran dengan nuansa CLT (<text:span text:style-name="T4">Cognitive Load Theory</text:span>). Lembar Kerja Siswa (LKS) dapat digunakan siswa dalam memahami tentang materi Sistem Persamaan Linier Dua variable (SPLDV). </text:p>
      <text:p text:style-name="P34">Selain ketercapaian kriteria yang telah diuraikan di atas, penelitian ini juga menguraikan kendala yang ditemui pada saat proses pengembangan perangkat pembelajaran matematika bernuansa CLT (<text:span text:style-name="T4">Cognitive Load Theory</text:span>). Kendala-kendala yang ditemui yaitu pada saat merancang RPP dan LKS diharuskan memunculkan tiga komponen dalam nuansa CLT (<text:span text:style-name="T4">Cognitive Load Theory</text:span>) yaitu beban kognitif intrinsic, beban kognitif ekstrinsik, dan beban kognitif konstruktif sehingga peneliti harus mampu memahami ketiga komponen dalam CLT dengan baik, sehingga diperlukan waktu yang cukup lama dalam merancang RPP dan LKS. Selain kendala dalam perancangan perangkat pembelajaran, kendala juga dihadapi ketika proses validasi perangkat. Peneliti harus menghubungi dosen dan guru matematika sebagai validator perangkat pembelajaran ini. Dalam proses validasi juga masi terdapat beberapa revisi yang harus dilakukan peneliti, sehingga dalam hal ini peneliti juga membutuhkan waktu dalam kegiatan revisi. Kemudian, kendala yang terakhir adalah kendala ketika proses uji coba dilakukan di kelas X TPB 2, pada pertemuan pertama siswa kelas X TPB 2 masih kurang begitu antusias karena perlu menyesuaikan diri dengan pembelajaran yang diterapkan, akan tetapi pada pertemuan yang kedua dan ketiga, siswa dikelas X TPB 2 menunjukkan sikap yang lebih antusias dan lebih kondusif dalam kegiatan pembelajaran. </text:p>
      <text:p text:style-name="P28"><text:span text:style-name="T14">Selain kendala-kendala yang dihadapi selama penelitian ini, peneliti juga menguraikan keunggulan produk perangkat pembelajaran bernuansa CLT (</text:span><text:span text:style-name="T18">Cognitive Load Theory</text:span><text:span text:style-name="T14">). Keunggulan perangkat pembalajaran ini sebagai berikut (1) Perangkat pembelajaran yang dikembangkan dapat menciptakan suasan belajar yang lebih menyenangkan dan efektif bagi siswa, yaitu dengan adanya metode diskusi dalam mengerjakan LKS, dan presentasi; (2) Siswa menjadi lebih aktif dalam kegiatan pembelajaran dikelas, melalui metode yang digunakan dalam RPP yaitu ekspositori, diskusi, dan presentasi; (3) </text:span><text:soft-page-break/><text:span text:style-name="T14">Perangkat pembelajaran yang dikembangkan ini lebih memudahkan guru dalam mencapai pembelajaran yang baik dan efektif di kelas berdasarkan nuansa CLT (</text:span><text:span text:style-name="T18">Cognitive Load Theory</text:span><text:span text:style-name="T14">); (4) Lembar Kerja Siswa (LKS) yang dibuat menggunakan desain dan warna yang menarik, penyajian persoalan dalam siswa juga sesuai tingkat kemampuan siswa, dan bahasa yang digunakan komunikatif sehingga mudah untuk dipahami.</text:span> </text:p>
      <text:p text:style-name="P29"/>
      <text:p text:style-name="P11">Kesimpulan dan Saran</text:p>
      <text:p text:style-name="P33"><text:span text:style-name="T14">Proses pengembangan perangkat pembelajaran matematika berdasarkan model Plomp terdiri atas lima fase yaitu (1) fase investigasi awal, meliputi pengumpulan dan analisis informasi mengenai permasalahan yang ada dalam pembelajaran, kemudian dilanjutkan pendefinisian masalah, dan merancang kegiatan selanjutnya; (2) fase desain, pada fase ini peneliti merancang perangkat pembelajaran matematika yang dikembangkan, yaitu Rencana Pelaksanaan Pembelajaran (RPP) dan Lembar Kerja Siswa (LKS) dengan mengandung nuansa CLT (</text:span><text:span text:style-name="T19">Cognitive Load Theory</text:span><text:span text:style-name="T14">) (3) fase </text:span><text:span text:style-name="T14">realisasi (konstruksi), dalam fase ini dihasilkan perangkat pembelajaran pada protoipe 1 sebagai bentuk realisasi dari desain awal yang telah dibuat pada fase desain; (4) fase tes, evaluasi, dan revisi, meliputi validasi perangkat pembelajaran dan kemudian dilakukan uji coba perangkat pembelajaran matematika hingga mencapai kriteria pengembangan yaitu kevalidan, kepraktisan, dan keefektifan; (5) fase implementasi, perangkat pembelajaran yang telah memenuhi kriteria pengembangan perangkat dan telah dikatakan layak untuk digunakan dalam pembelajaran.</text:span></text:p>
      <text:p text:style-name="P37"><text:span text:style-name="T14">Hasil pengembangan perangkat pembelajaran matematika bernuansa CLT (</text:span><text:span text:style-name="T18">Cognitive Load Theory</text:span><text:span text:style-name="T14">) pokok bahasan Sistem Persamaan Linier Dua Variabel (SPLDV) kelas X SMK meliputi Rencana Pelaksanaan Pembelajaran (RPP) dan Lembar Kerja Siswa (LKS) secara umum termasuk dalam kategori baik dan telah memenuhi kriteria kevalidan, kepraktisan, dan keefektifan. Uji keefektifan dari analisis validasi perangkat, uji kepraktisan diperoleh dari analisis aktivitas guru selama pembelajaran, dan uji keefektifan dapat dilihat dari analisis aktivitas siswa, Tes Hasil Belajar (THB), dan analisis angket respon siswa. </text:span></text:p>
      <text:p text:style-name="P37"><text:span text:style-name="T14">Saran dalam penelitian ini adalah sebelum pembuatan perangkat harus dipahami terlebih dahulu CLT (</text:span><text:span text:style-name="T19">Cognitive Load Theory</text:span><text:span text:style-name="T28">) dengan benar sehingga perangkat pembelajaran yang dikembangkan telah secara jelas memunculkan komponen dalam CLT sehingga dapat berbeda dengan perangkat pembelajaran dengan teori lainnya.</text:span></text:p>
      <text:p text:style-name="P35"/>
      <text:p text:style-name="P44">Ucapan Terima Kasih</text:p>
      <text:p text:style-name="P49">Penulis mengucapkan terima kasih kepada dosen pembimbing tugas akhir, serta kepala sekolah dan guru matematika di SMKN 5 Jember yang telah membimbing selama penelitian.</text:p>
      <text:p text:style-name="P50"/>
      <text:p text:style-name="P12">Daftar Pustaka</text:p>
      <text:list xml:id="list7463652059912502035" text:style-name="L1">
        <text:list-item>
          <text:p text:style-name="P56"><text:span text:style-name="T51">Hudoyo, Herman. 1988. </text:span><text:span text:style-name="T52">Mengajar Belajar <text:tab/>Matematika</text:span><text:span text:style-name="T51">. <text:tab/>Jakarta : Departemen Pendidikan dan <text:tab/>Kebudayaan. </text:span></text:p>
        </text:list-item>
        <text:list-item>
          <text:p text:style-name="P57"><text:span text:style-name="T31">Hobri. 2010. </text:span><text:span text:style-name="T32">Metode Penelitiaan <text:tab/>Pengembangan <text:tab/>(aplikasi <text:tab/>pada Penelitian <text:tab/>Pendidikan Matematika</text:span><text:span text:style-name="T31">. <text:tab/>Jember : Pena <text:tab/>Salsabila.</text:span><text:span text:style-name="T30">.</text:span></text:p>
        </text:list-item>
        <text:list-item>
          <text:p text:style-name="P54"><text:span text:style-name="T49">Kuan, NCH. 2010. </text:span><text:span text:style-name="T50">Integrating Link Maps  into <text:tab/>Multimedia: an <text:tab/>Investigation. </text:span><text:span text:style-name="T49">Sydney: University <text:tab/>of Sydney.[tesis tidak <text:tab/>diterbitkan] </text:span></text:p>
        </text:list-item>
        <text:list-item>
          <text:p text:style-name="P57"><text:span text:style-name="T49">Sanjaya, Wina. 2013. </text:span><text:span text:style-name="T50">Penelitian Pendidikan Jenis, <text:tab/>Metode dan <text:tab/>Prosedur. </text:span><text:span text:style-name="T49">Bandung : Kencana.</text:span></text:p>
          <text:p text:style-name="P55"/>
        </text:list-item>
      </text:list>
      <text:list xml:id="list5274769377610841375" text:style-name="WW8Num12">
        <text:list-header>
          <text:p text:style-name="P52"/>
        </text:list-header>
      </text:list>
      <text:list xml:id="list5574805521109548761" text:style-name="WW8Num6">
        <text:list-header>
          <text:p text:style-name="P58"/>
          <text:p text:style-name="P5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Eka Septiana Puspitha Sari</text:span></text:span><text:span text:style-name="Page_20_Number"><text:span text:style-name="MT2"> </text:span></text:span><text:span text:style-name="Page_20_Number"><text:span text:style-name="MT1">et al., Pengembangan Perangkat <text:s/>CLT.....</text:span></text:span></text:p>
      </style:header>
      <style:footer>
        <text:p text:style-name="MP2"><text:span text:style-name="MT2">ARTIKEL ILMIAH MAHASISWA. 2016, III (</text:span><text:span text:style-name="MT3">1</text:span><text:span text:style-name="MT2">): </text:span><text:span text:style-name="Page_20_Number">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8</meta:editing-cycles>
    <meta:editing-duration>P1DT22H8M11S</meta:editing-duration>
    <meta:generator>OpenOffice/4.1.2$Win32 OpenOffice.org_project/412m3$Build-9782</meta:generator>
    <dc:date>2016-05-31T14:25:19.01</dc:date>
    <meta:print-date>2015-06-17T14:10:30.18</meta:print-date>
    <meta:document-statistic meta:table-count="0" meta:image-count="0" meta:object-count="0" meta:page-count="5" meta:paragraph-count="59" meta:word-count="3335" meta:character-count="25210"/>
    <dc:creator>akbar  suyunus</dc:creator>
    <meta:user-defined meta:name="Info 1"/>
    <meta:user-defined meta:name="Info 2"/>
    <meta:user-defined meta:name="Info 3"/>
    <meta:user-defined meta:name="Info 4"/>
  </office:meta>
</office:document-meta>
</file>