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 manifest:full-path="Pictures/20000008000055CC00003AF0A0AE03B5.svm"/>
  <manifest:file-entry manifest:media-type="image/png" manifest:full-path="Pictures/10000201000001F4000001FF4C3A75D1.png"/>
  <manifest:file-entry manifest:media-type="" manifest:full-path="Pictures/2000000800005398000038DE58FB65C6.svm"/>
  <manifest:file-entry manifest:media-type="" manifest:full-path="Pictures/200000080000556200003D26376AFDE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4" style:family="table">
      <style:table-properties style:width="3.384in" table:align="margins" style:writing-mode="lr-tb"/>
    </style:style>
    <style:style style:name="Table4.A" style:family="table-column">
      <style:table-column-properties style:column-width="0.2917in" style:rel-column-width="5648*"/>
    </style:style>
    <style:style style:name="Table4.B" style:family="table-column">
      <style:table-column-properties style:column-width="1.4in" style:rel-column-width="27112*"/>
    </style:style>
    <style:style style:name="Table4.C" style:family="table-column">
      <style:table-column-properties style:column-width="0.2667in" style:rel-column-width="5164*"/>
    </style:style>
    <style:style style:name="Table4.D" style:family="table-column">
      <style:table-column-properties style:column-width="1.4257in" style:rel-column-width="27611*"/>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5" style:family="table">
      <style:table-properties style:width="3.384in" table:align="margins" style:writing-mode="lr-tb"/>
    </style:style>
    <style:style style:name="Table5.A" style:family="table-column">
      <style:table-column-properties style:column-width="0.3021in" style:rel-column-width="5850*"/>
    </style:style>
    <style:style style:name="Table5.B" style:family="table-column">
      <style:table-column-properties style:column-width="1.6354in" style:rel-column-width="31671*"/>
    </style:style>
    <style:style style:name="Table5.C" style:family="table-column">
      <style:table-column-properties style:column-width="1.4465in" style:rel-column-width="28014*"/>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5.A6" style:family="table-cell" style:data-style-name="N0">
      <style:table-cell-properties fo:padding="0.0382in" fo:border-left="0.0007in solid #000000" fo:border-right="none" fo:border-top="none" fo:border-bottom="0.0007in solid #000000"/>
    </style:style>
    <style:style style:name="Table6" style:family="table">
      <style:table-properties style:width="3.384in" table:align="margins" style:writing-mode="lr-tb"/>
    </style:style>
    <style:style style:name="Table6.A" style:family="table-column">
      <style:table-column-properties style:column-width="1.25in" style:rel-column-width="24207*"/>
    </style:style>
    <style:style style:name="Table6.B" style:family="table-column">
      <style:table-column-properties style:column-width="0.9479in" style:rel-column-width="18357*"/>
    </style:style>
    <style:style style:name="Table6.C" style:family="table-column">
      <style:table-column-properties style:column-width="0.5208in" style:rel-column-width="10086*"/>
    </style:style>
    <style:style style:name="Table6.D" style:family="table-column">
      <style:table-column-properties style:column-width="0.6653in" style:rel-column-width="12885*"/>
    </style:style>
    <style:style style:name="Table6.A1" style:family="table-cell">
      <style:table-cell-properties fo:padding="0.0382in" fo:border-left="0.0007in solid #000000" fo:border-right="none" fo:border-top="0.0007in solid #000000" fo:border-bottom="0.0007in solid #000000"/>
    </style:style>
    <style:style style:name="Table6.D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C2" style:family="table-cell" style:data-style-name="N0">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Table1" style:family="table">
      <style:table-properties style:width="3.384in" table:align="margins" style:writing-mode="lr-tb"/>
    </style:style>
    <style:style style:name="Table1.A" style:family="table-column">
      <style:table-column-properties style:column-width="1.1458in" style:rel-column-width="22190*"/>
    </style:style>
    <style:style style:name="Table1.B" style:family="table-column">
      <style:table-column-properties style:column-width="0.9271in" style:rel-column-width="17953*"/>
    </style:style>
    <style:style style:name="Table1.C" style:family="table-column">
      <style:table-column-properties style:column-width="0.6146in" style:rel-column-width="11902*"/>
    </style:style>
    <style:style style:name="Table1.D" style:family="table-column">
      <style:table-column-properties style:column-width="0.6965in" style:rel-column-width="13490*"/>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C4" style:family="table-cell" style:data-style-name="N0">
      <style:table-cell-properties fo:padding="0.0382in" fo:border-left="0.0007in solid #000000" fo:border-right="none" fo:border-top="none" fo:border-bottom="0.0007in solid #000000"/>
    </style:style>
    <style:style style:name="Table1.D4" style:family="table-cell" style:data-style-name="N11">
      <style:table-cell-properties fo:padding="0.0382in" fo:border-left="0.0007in solid #000000" fo:border-right="0.0007in solid #000000" fo:border-top="none" fo:border-bottom="0.0007in solid #000000"/>
    </style:style>
    <style:style style:name="Table2" style:family="table">
      <style:table-properties style:width="3.384in" table:align="margins" style:writing-mode="lr-tb"/>
    </style:style>
    <style:style style:name="Table2.A" style:family="table-column">
      <style:table-column-properties style:column-width="0.2813in" style:rel-column-width="5446*"/>
    </style:style>
    <style:style style:name="Table2.B" style:family="table-column">
      <style:table-column-properties style:column-width="0.5646in" style:rel-column-width="10933*"/>
    </style:style>
    <style:style style:name="Table2.C" style:family="table-column">
      <style:table-column-properties style:column-width="0.4229in" style:rel-column-width="8190*"/>
    </style:style>
    <style:style style:name="Table2.H" style:family="table-column">
      <style:table-column-properties style:column-width="0.4236in" style:rel-column-width="8206*"/>
    </style:style>
    <style:style style:name="Table2.A1" style:family="table-cell">
      <style:table-cell-properties fo:padding="0.0382in" fo:border-left="0.0007in solid #000000" fo:border-right="none" fo:border-top="0.0007in solid #000000" fo:border-bottom="0.0007in solid #000000"/>
    </style:style>
    <style:style style:name="Table2.G1" style:family="table-cell">
      <style:table-cell-properties fo:padding="0.0382in" fo:border="0.0007in solid #000000"/>
    </style:style>
    <style:style style:name="Table2.C2" style:family="table-cell">
      <style:table-cell-properties fo:padding="0.0382in" fo:border-left="0.0007in solid #000000" fo:border-right="none" fo:border-top="none" fo:border-bottom="0.0007in solid #000000"/>
    </style:style>
    <style:style style:name="Table2.H2" style:family="table-cell">
      <style:table-cell-properties fo:padding="0.0382in" fo:border-left="0.0007in solid #000000" fo:border-right="0.0007in solid #000000" fo:border-top="none" fo:border-bottom="0.0007in solid #000000"/>
    </style:style>
    <style:style style:name="Table2.D4" style:family="table-cell" style:data-style-name="N11">
      <style:table-cell-properties fo:padding="0.0382in" fo:border-left="0.0007in solid #000000" fo:border-right="none" fo:border-top="none" fo:border-bottom="0.0007in solid #000000"/>
    </style:style>
    <style:style style:name="Table2.6" style:family="table-row">
      <style:table-row-properties style:min-row-height="0.2139in"/>
    </style:style>
    <style:style style:name="Table2.G8" style:family="table-cell" style:data-style-name="N11">
      <style:table-cell-properties fo:padding="0.0382in" fo:border-left="0.0007in solid #000000" fo:border-right="0.0007in solid #000000" fo:border-top="none" fo:border-bottom="0.0007in solid #000000"/>
    </style:style>
    <style:style style:name="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P2" style:family="paragraph" style:parent-style-name="Standard">
      <style:paragraph-properties fo:margin-left="0in" fo:margin-right="0.25in" fo:text-indent="0in" style:auto-text-indent="false"/>
    </style:style>
    <style:style style:name="P3" style:family="paragraph" style:parent-style-name="Text">
      <style:paragraph-properties fo:margin-left="0in" fo:margin-right="0in" fo:text-indent="0in" style:auto-text-indent="false"/>
    </style:style>
    <style:style style:name="P4" style:family="paragraph" style:parent-style-name="Text">
      <style:paragraph-properties fo:margin-left="0in" fo:margin-right="0in" fo:line-height="15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5" style:family="paragraph" style:parent-style-name="Text">
      <style:paragraph-properties fo:margin-left="0in" fo:margin-right="0in" fo:text-align="center" style:justify-single-word="false" fo:text-indent="0in" style:auto-text-indent="false"/>
      <style:text-properties fo:font-size="12pt" fo:font-weight="bold" style:font-size-asian="12pt" style:font-weight-asian="bold" style:font-size-complex="12pt" style:font-weight-complex="bold"/>
    </style:style>
    <style:style style:name="P6" style:family="paragraph" style:parent-style-name="Text">
      <style:paragraph-properties fo:margin-left="0in" fo:margin-right="0in" fo:line-height="100%" fo:text-align="center" style:justify-single-word="false" fo:text-indent="0in" style:auto-text-indent="false"/>
      <style:text-properties fo:font-weight="normal" style:font-weight-asian="normal" style:font-weight-complex="normal"/>
    </style:style>
    <style:style style:name="P7" style:family="paragraph" style:parent-style-name="Text">
      <style:paragraph-properties fo:margin-left="0in" fo:margin-right="0in" fo:text-align="center" style:justify-single-word="false" fo:text-indent="0in" style:auto-text-indent="false"/>
      <style:text-properties fo:font-weight="normal" style:font-weight-asian="normal" style:font-weight-complex="normal"/>
    </style:style>
    <style:style style:name="P8" style:family="paragraph" style:parent-style-name="Text">
      <style:paragraph-properties fo:margin-left="0in" fo:margin-right="0in" fo:text-align="center" style:justify-single-word="false" fo:text-indent="0in" style:auto-text-indent="false"/>
    </style:style>
    <style:style style:name="P9" style:family="paragraph" style:parent-style-name="Text">
      <style:paragraph-properties fo:margin-left="0in" fo:margin-right="0in" fo:text-align="justify" style:justify-single-word="false" fo:text-indent="0in" style:auto-text-indent="false"/>
    </style:style>
    <style:style style:name="P10" style:family="paragraph" style:parent-style-name="Text">
      <style:paragraph-properties fo:margin-left="0in" fo:margin-right="0in" fo:text-align="center" style:justify-single-word="false" fo:text-indent="0in" style:auto-text-indent="false"/>
      <style:text-properties style:font-name="Times New Roman1" fo:font-weight="normal" style:font-weight-asian="normal" style:font-weight-complex="normal"/>
    </style:style>
    <style:style style:name="P11" style:family="paragraph" style:parent-style-name="Text">
      <style:paragraph-properties fo:margin-left="0in" fo:margin-right="0in" fo:text-align="center" style:justify-single-word="false" fo:text-indent="0in" style:auto-text-indent="false"/>
      <style:text-properties style:font-name="Times New Roman1"/>
    </style:style>
    <style:style style:name="P12" style:family="paragraph" style:parent-style-name="Text">
      <style:paragraph-properties fo:margin-left="0in" fo:margin-right="0in" fo:text-align="center" style:justify-single-word="false" fo:text-indent="0in" style:auto-text-indent="false"/>
      <style:text-properties fo:font-size="10pt" style:font-size-asian="10pt" style:font-size-complex="10pt"/>
    </style:style>
    <style:style style:name="P13"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0pt" fo:language="sv" fo:country="SE" fo:font-weight="bold" style:font-name-asian="Times New Roman" style:font-size-asian="10pt" style:font-weight-asian="bold" style:font-name-complex="Times New Roman" style:font-size-complex="10pt" style:language-complex="ar" style:country-complex="SA" style:font-weight-complex="bold"/>
    </style:style>
    <style:style style:name="P15"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6" style:family="paragraph" style:parent-style-name="Abstract">
      <style:paragraph-properties fo:margin-left="0in" fo:margin-right="0in" fo:margin-top="0in" fo:margin-bottom="0in" fo:line-height="100%"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Text" style:master-page-name="">
      <style:paragraph-properties fo:margin-left="0in" fo:margin-right="0in" fo:margin-top="0in" fo:margin-bottom="0in" fo:line-height="105%" fo:text-align="justify" style:justify-single-word="false" fo:orphans="0" fo:widows="0" fo:text-indent="0in" style:auto-text-indent="false" style:page-number="auto" style:text-autospace="none" style:writing-mode="lr-tb"/>
    </style:style>
    <style:style style:name="P18"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1" fo:font-size="10pt" fo:language="id" fo:country="ID" style:font-size-asian="10pt" style:font-size-complex="10pt"/>
    </style:style>
    <style:style style:name="P19"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2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fo:language="id" fo:country="ID" fo:font-weight="normal" style:font-size-asian="10pt" style:font-weight-asian="normal" style:font-size-complex="10pt" style:font-weight-complex="normal"/>
    </style:style>
    <style:style style:name="P2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style:font-size-asian="10pt" style:font-size-complex="10pt"/>
    </style:style>
    <style:style style:name="P22"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style>
    <style:style style:name="P23"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0pt" fo:language="sv" fo:country="SE" fo:font-style="italic" style:text-underline-style="none" fo:font-weight="bold" style:font-size-asian="12pt" style:font-style-asian="italic" style:font-weight-asian="bold" style:font-size-complex="12pt" style:font-style-complex="italic" style:font-weight-complex="bold"/>
    </style:style>
    <style:style style:name="P24"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25"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1" fo:font-size="10pt" fo:language="en" fo:country="US"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6" style:family="paragraph" style:parent-style-name="Text_20_body">
      <style:paragraph-properties fo:margin-left="0in" fo:margin-right="0in" fo:margin-top="0in" fo:margin-bottom="0in" fo:text-align="center" style:justify-single-word="false" fo:text-indent="0in" style:auto-text-indent="false"/>
      <style:text-properties fo:color="#000000" fo:font-size="16pt" fo:language="id" fo:country="ID" fo:font-weight="bold" style:font-weight-asian="bold" style:font-weight-complex="bold"/>
    </style:style>
    <style:style style:name="P27"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6pt" fo:font-weight="bold" style:font-weight-asian="bold" style:font-weight-complex="bold"/>
    </style:style>
    <style:style style:name="P28" style:family="paragraph" style:parent-style-name="Text_20_body">
      <style:paragraph-properties fo:margin-left="0in" fo:margin-right="0in" fo:margin-top="0in" fo:margin-bottom="0in" fo:text-align="center" style:justify-single-word="false" fo:text-indent="0in" style:auto-text-indent="false"/>
      <style:text-properties fo:font-size="16pt" fo:font-weight="bold" style:font-weight-asian="bold" style:font-weight-complex="bold"/>
    </style:style>
    <style:style style:name="P29"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fo:language="id" fo:country="ID"/>
    </style:style>
    <style:style style:name="P30" style:family="paragraph" style:parent-style-name="Authors">
      <style:paragraph-properties fo:margin-left="0in" fo:margin-right="0in" fo:margin-top="0in" fo:margin-bottom="0in" fo:line-height="100%" fo:text-align="center" style:justify-single-word="false" fo:text-indent="0in" style:auto-text-indent="false"/>
      <style:text-properties fo:font-size="10pt" fo:font-weight="normal" style:font-size-asian="10pt" style:font-weight-asian="normal" style:font-size-complex="10pt" style:font-weight-complex="normal"/>
    </style:style>
    <style:style style:name="P31" style:family="paragraph" style:parent-style-name="Standard">
      <style:paragraph-properties fo:margin-left="0in" fo:margin-right="0in" fo:text-align="justify" style:justify-single-word="false" fo:text-indent="0in" style:auto-text-indent="false"/>
    </style:style>
    <style:style style:name="P32" style:family="paragraph" style:parent-style-name="Text_20_body">
      <style:paragraph-properties fo:margin-left="0in" fo:margin-right="0in" fo:text-align="center" style:justify-single-word="false" fo:text-indent="0in" style:auto-text-indent="false"/>
      <style:text-properties style:font-name="Times New Roman1" fo:font-size="10pt" style:font-size-asian="10pt" style:font-size-complex="10pt"/>
    </style:style>
    <style:style style:name="P33" style:family="paragraph" style:parent-style-name="Standard">
      <style:paragraph-properties fo:text-align="justify" style:justify-single-word="false"/>
    </style:style>
    <style:style style:name="P34" style:family="paragraph" style:parent-style-name="Text">
      <style:text-properties fo:language="id" fo:country="ID"/>
    </style:style>
    <style:style style:name="P35" style:family="paragraph" style:parent-style-name="Text">
      <style:text-properties style:font-name="Times New Roman1"/>
    </style:style>
    <style:style style:name="P36" style:family="paragraph" style:parent-style-name="Text">
      <style:text-properties style:font-name="Times New Roman1" fo:font-size="10pt" fo:language="id" fo:country="ID"/>
    </style:style>
    <style:style style:name="P37" style:family="paragraph" style:parent-style-name="Text">
      <style:text-properties style:font-name="Times New Roman1" fo:font-size="10pt" style:font-size-asian="10pt" style:font-size-complex="10pt"/>
    </style:style>
    <style:style style:name="P38" style:family="paragraph" style:parent-style-name="Text">
      <style:paragraph-properties fo:text-align="center" style:justify-single-word="false"/>
      <style:text-properties style:font-name="Times New Roman1"/>
    </style:style>
    <style:style style:name="P39" style:family="paragraph" style:parent-style-name="Text">
      <style:paragraph-properties fo:text-align="center" style:justify-single-word="false"/>
    </style:style>
    <style:style style:name="P40" style:family="paragraph" style:parent-style-name="Text">
      <style:paragraph-properties fo:text-align="center" style:justify-single-word="false"/>
      <style:text-properties fo:font-size="10pt" style:font-size-asian="10pt" style:font-size-complex="10pt"/>
    </style:style>
    <style:style style:name="P41" style:family="paragraph" style:parent-style-name="Text_20_body">
      <style:paragraph-properties fo:margin-top="0in" fo:margin-bottom="0in" fo:text-align="justify" style:justify-single-word="false"/>
      <style:text-properties fo:color="#000000" style:font-name="Times New Roman1" fo:font-size="10pt" fo:font-style="italic" style:text-underline-style="none" fo:font-weight="normal" style:font-weight-asian="normal" style:font-weight-complex="normal"/>
    </style:style>
    <style:style style:name="P42" style:family="paragraph" style:parent-style-name="Text_20_body">
      <style:paragraph-properties fo:margin-top="0in" fo:margin-bottom="0in" fo:line-height="100%" fo:text-align="center" style:justify-single-word="false"/>
      <style:text-properties fo:color="#000000" style:font-name="Times New Roman" fo:font-size="16pt" fo:language="id" fo:country="ID" fo:font-style="normal" fo:font-weight="bold" style:font-size-asian="16pt" style:font-style-asian="normal" style:font-weight-asian="bold" style:font-name-complex="Times New Roman2" style:font-size-complex="16pt" style:font-style-complex="normal" style:font-weight-complex="bold"/>
    </style:style>
    <style:style style:name="P43" style:family="paragraph" style:parent-style-name="Authors">
      <style:paragraph-properties fo:margin-top="0in" fo:margin-bottom="0in"/>
      <style:text-properties fo:font-size="10pt" style:font-size-asian="10pt" style:font-size-complex="10pt"/>
    </style:style>
    <style:style style:name="P44" style:family="paragraph" style:parent-style-name="Text" style:master-page-name="">
      <style:paragraph-properties fo:margin-left="0in" fo:margin-right="0in" fo:margin-top="0in" fo:margin-bottom="0in" fo:line-height="105%" fo:text-align="justify" style:justify-single-word="false" fo:orphans="0" fo:widows="0" fo:text-indent="0.0102in" style:auto-text-indent="false" style:page-number="auto" style:text-autospace="none" style:writing-mode="lr-tb"/>
    </style:style>
    <style:style style:name="P45" style:family="paragraph" style:parent-style-name="Text" style:master-page-name="">
      <style:paragraph-properties fo:margin-left="0in" fo:margin-right="0in" fo:margin-top="0in" fo:margin-bottom="0in" fo:line-height="105%" fo:text-align="justify" style:justify-single-word="false" fo:orphans="0" fo:widows="0" fo:text-indent="-0.0102in" style:auto-text-indent="false" style:page-number="auto" style:text-autospace="none" style:writing-mode="lr-tb"/>
    </style:style>
    <style:style style:name="P46" style:family="paragraph" style:parent-style-name="Text">
      <style:paragraph-properties fo:margin-left="0in" fo:margin-right="0in" fo:margin-top="0in" fo:margin-bottom="0in" fo:line-height="105%" fo:text-align="justify" style:justify-single-word="false" fo:orphans="0" fo:widows="0" fo:text-indent="-0.0102in" style:auto-text-indent="false" style:text-autospace="none" style:writing-mode="lr-tb"/>
    </style:style>
    <style:style style:name="P47" style:family="paragraph" style:parent-style-name="Text" style:master-page-name="">
      <style:paragraph-properties fo:margin-left="0.1665in" fo:margin-right="0in" fo:margin-top="0in" fo:margin-bottom="0in" fo:line-height="105%" fo:text-align="justify" style:justify-single-word="false" fo:orphans="0" fo:widows="0" fo:text-indent="-0.0102in" style:auto-text-indent="false" style:page-number="auto" style:text-autospace="none" style:writing-mode="lr-tb"/>
    </style:style>
    <style:style style:name="P48" style:family="paragraph" style:parent-style-name="Text" style:master-page-name="">
      <style:paragraph-properties fo:margin-left="0.1563in" fo:margin-right="0in" fo:margin-top="0in" fo:margin-bottom="0in" fo:line-height="105%" fo:text-align="justify" style:justify-single-word="false" fo:orphans="0" fo:widows="0" fo:text-indent="-0.0102in" style:auto-text-indent="false" style:page-number="auto" style:text-autospace="none" style:writing-mode="lr-tb"/>
    </style:style>
    <style:style style:name="P49" style:family="paragraph" style:parent-style-name="Text" style:master-page-name="">
      <style:paragraph-properties fo:margin-left="0.1665in" fo:margin-right="0in" fo:margin-top="0in" fo:margin-bottom="0in" fo:line-height="105%" fo:text-align="justify" style:justify-single-word="false" fo:orphans="0" fo:widows="0" fo:text-indent="-0.0209in" style:auto-text-indent="false" style:page-number="auto" style:text-autospace="none" style:writing-mode="lr-tb"/>
    </style:style>
    <style:style style:name="P50" style:family="paragraph" style:parent-style-name="Text" style:master-page-name="">
      <style:paragraph-properties fo:margin-left="0.1457in" fo:margin-right="0in" fo:margin-top="0in" fo:margin-bottom="0in" fo:line-height="105%" fo:text-align="justify" style:justify-single-word="false" fo:orphans="0" fo:widows="0" fo:text-indent="0.0102in" style:auto-text-indent="false" style:page-number="auto" style:text-autospace="none" style:writing-mode="lr-tb"/>
    </style:style>
    <style:style style:name="P51" style:family="paragraph" style:parent-style-name="Text" style:master-page-name="">
      <style:paragraph-properties fo:margin-left="0.1457in" fo:margin-right="0in" fo:margin-top="0in" fo:margin-bottom="0in" fo:line-height="105%" fo:text-align="justify" style:justify-single-word="false" fo:orphans="0" fo:widows="0" fo:text-indent="-0.0102in" style:auto-text-indent="false" style:page-number="auto" style:text-autospace="none" style:writing-mode="lr-tb"/>
    </style:style>
    <style:style style:name="P52" style:family="paragraph" style:parent-style-name="Text" style:master-page-name="">
      <style:paragraph-properties fo:margin-left="0.1354in" fo:margin-right="0in" fo:margin-top="0in" fo:margin-bottom="0in" fo:line-height="105%" fo:text-align="justify" style:justify-single-word="false" fo:orphans="0" fo:widows="0" fo:text-indent="0.0102in" style:auto-text-indent="false" style:page-number="auto" style:text-autospace="none" style:writing-mode="lr-tb"/>
    </style:style>
    <style:style style:name="P53" style:family="paragraph" style:parent-style-name="Text" style:master-page-name="">
      <style:paragraph-properties fo:margin-left="0.1354in" fo:margin-right="0in" fo:margin-top="0in" fo:margin-bottom="0in" fo:line-height="105%" fo:text-align="justify" style:justify-single-word="false" fo:orphans="0" fo:widows="0" fo:text-indent="0in" style:auto-text-indent="false" style:page-number="auto" style:text-autospace="none" style:writing-mode="lr-tb"/>
    </style:style>
    <style:style style:name="P54" style:family="paragraph" style:parent-style-name="Text" style:master-page-name="">
      <style:paragraph-properties fo:margin-left="0.7398in" fo:margin-right="0in" fo:margin-top="0in" fo:margin-bottom="0in" fo:line-height="105%" fo:text-align="justify" style:justify-single-word="false" fo:orphans="0" fo:widows="0" fo:text-indent="-0.0102in" style:auto-text-indent="false" style:page-number="auto" style:text-autospace="none" style:writing-mode="lr-tb"/>
    </style:style>
    <style:style style:name="P55" style:family="paragraph" style:parent-style-name="Text" style:master-page-name="">
      <style:paragraph-properties fo:margin-left="0.7291in" fo:margin-right="0in" fo:margin-top="0in" fo:margin-bottom="0in" fo:line-height="105%" fo:text-align="justify" style:justify-single-word="false" fo:orphans="0" fo:widows="0" fo:text-indent="0in" style:auto-text-indent="false" style:page-number="auto" style:text-autospace="none" style:writing-mode="lr-tb"/>
    </style:style>
    <style:style style:name="P56" style:family="paragraph" style:parent-style-name="Text" style:master-page-name="">
      <style:paragraph-properties fo:margin-left="0in" fo:margin-right="0in" fo:margin-top="0in" fo:margin-bottom="0in" fo:line-height="105%" fo:text-align="justify" style:justify-single-word="false" fo:orphans="0" fo:widows="0" fo:text-indent="-0.0244in" style:auto-text-indent="false" style:page-number="auto" style:text-autospace="none" style:writing-mode="lr-tb"/>
    </style:style>
    <style:style style:name="P57" style:family="paragraph" style:parent-style-name="Text">
      <style:paragraph-properties fo:margin-left="0in" fo:margin-right="0in" fo:margin-top="0in" fo:margin-bottom="0in" fo:line-height="150%" fo:text-align="center" style:justify-single-word="false" fo:orphans="0" fo:widows="0" fo:text-indent="-0.0098in" style:auto-text-indent="false" style:text-autospace="none" style:writing-mode="lr-tb"/>
      <style:text-properties fo:font-size="12pt" fo:font-weight="bold" style:font-size-asian="12pt" style:font-weight-asian="bold" style:font-size-complex="12pt" style:font-weight-complex="bold"/>
    </style:style>
    <style:style style:name="P58" style:family="paragraph" style:parent-style-name="Text">
      <style:paragraph-properties fo:margin-left="0.2839in" fo:margin-right="0in" fo:margin-top="0in" fo:margin-bottom="0in" fo:line-height="105%" fo:text-align="justify" style:justify-single-word="false" fo:orphans="0" fo:widows="0" fo:text-indent="0.1402in" style:auto-text-indent="false" style:text-autospace="none" style:writing-mode="lr-tb"/>
    </style:style>
    <style:style style:name="P59" style:family="paragraph" style:parent-style-name="Text">
      <style:paragraph-properties fo:margin-left="0.2839in" fo:margin-right="0in" fo:margin-top="0in" fo:margin-bottom="0in" fo:line-height="105%" fo:text-align="justify" style:justify-single-word="false" fo:orphans="0" fo:widows="0" fo:text-indent="0.1402in" style:auto-text-indent="false" style:text-autospace="none" style:writing-mode="lr-tb"/>
      <style:text-properties style:font-name="Times New Roman1"/>
    </style:style>
    <style:style style:name="P60" style:family="paragraph" style:parent-style-name="Text" style:master-page-name="">
      <style:paragraph-properties fo:margin-left="0.2839in" fo:margin-right="0in" fo:margin-top="0in" fo:margin-bottom="0in" fo:line-height="105%" fo:text-align="justify" style:justify-single-word="false" fo:orphans="0" fo:widows="0" fo:text-indent="0.1402in" style:auto-text-indent="false" style:page-number="auto" style:text-autospace="none" style:writing-mode="lr-tb"/>
      <style:text-properties style:font-name="Times New Roman1"/>
    </style:style>
    <style:style style:name="P61" style:family="paragraph" style:parent-style-name="IndexTerms">
      <style:paragraph-properties fo:margin-left="0.8335in" fo:margin-right="0in" fo:margin-top="0in" fo:margin-bottom="0in" fo:line-height="100%" fo:text-align="justify" style:justify-single-word="false" fo:text-indent="-0.8272in" style:auto-text-indent="false">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62" style:family="paragraph" style:parent-style-name="Standard">
      <style:paragraph-properties fo:margin-left="0.8335in" fo:margin-right="0in" fo:margin-top="0in" fo:margin-bottom="0in" fo:line-height="100%" fo:text-align="justify" style:justify-single-word="false" fo:text-indent="-0.8272in" style:auto-text-indent="false">
        <style:tab-stops/>
      </style:paragraph-properties>
      <style:text-properties fo:color="#000000" fo:font-size="10pt" fo:language="sv" fo:country="SE" fo:font-style="normal" fo:font-weight="normal" style:font-size-asian="12pt" style:font-style-asian="normal" style:font-weight-asian="bold" style:font-size-complex="12pt" style:font-style-complex="normal" style:font-weight-complex="bold"/>
    </style:style>
    <style:style style:name="P63" style:family="paragraph" style:parent-style-name="Standard">
      <style:paragraph-properties fo:margin-left="0.5925in" fo:margin-right="0in" fo:margin-top="0in" fo:margin-bottom="0in" fo:line-height="100%" fo:text-align="justify" style:justify-single-word="false" fo:text-indent="-0.5925in" style:auto-text-indent="false">
        <style:tab-stops/>
      </style:paragraph-properties>
      <style:text-properties fo:color="#000000" style:font-name="Times New Roman" fo:font-size="10pt" fo:language="sv" fo:country="SE" fo:font-style="italic" style:text-underline-style="none" fo:font-weight="normal" fo:background-color="#ffffff" style:font-size-asian="10pt" style:font-style-asian="italic" style:font-weight-asian="normal" style:font-size-complex="10pt" style:font-style-complex="italic" style:font-weight-complex="normal"/>
    </style:style>
    <style:style style:name="P64" style:family="paragraph" style:parent-style-name="Text_20_body">
      <style:paragraph-properties fo:margin-left="-0.0071in" fo:margin-right="0in" fo:margin-top="0in" fo:margin-bottom="0in" fo:line-height="100%" fo:text-align="justify" style:justify-single-word="false" fo:text-indent="0.1409in" style:auto-text-indent="false">
        <style:tab-stops>
          <style:tab-stop style:position="0.25in"/>
        </style:tab-stops>
      </style:paragraph-properties>
      <style:text-properties style:font-name="Times New Roman1" fo:font-size="10pt" fo:language="id" fo:country="ID" style:font-size-asian="10pt" style:font-size-complex="10pt"/>
    </style:style>
    <style:style style:name="P65" style:family="paragraph" style:parent-style-name="Text_20_body">
      <style:paragraph-properties fo:margin-left="-0.0071in" fo:margin-right="0in" fo:margin-top="0in" fo:margin-bottom="0in" fo:line-height="100%" fo:text-align="justify" style:justify-single-word="false" fo:text-indent="0in" style:auto-text-indent="false">
        <style:tab-stops>
          <style:tab-stop style:position="0.25in"/>
        </style:tab-stops>
      </style:paragraph-properties>
    </style:style>
    <style:style style:name="P66" style:family="paragraph" style:parent-style-name="Text_20_body">
      <style:paragraph-properties fo:margin-left="-0.0071in" fo:margin-right="0in" fo:margin-top="0in" fo:margin-bottom="0in" fo:line-height="100%" fo:text-align="justify" style:justify-single-word="false" fo:text-indent="0in" style:auto-text-indent="false">
        <style:tab-stops>
          <style:tab-stop style:position="0.25in"/>
        </style:tab-stops>
      </style:paragraph-properties>
      <style:text-properties style:font-name="Times New Roman1" fo:font-size="10pt" fo:language="id" fo:country="ID" fo:font-weight="normal" style:font-size-asian="10pt" style:font-weight-asian="normal" style:font-size-complex="10pt" style:font-weight-complex="normal"/>
    </style:style>
    <style:style style:name="P67" style:family="paragraph" style:parent-style-name="Text_20_body" style:master-page-name="">
      <style:paragraph-properties fo:margin-left="0in" fo:margin-right="0in" fo:margin-top="0in" fo:margin-bottom="0in" fo:line-height="100%" fo:text-align="justify" style:justify-single-word="false" fo:orphans="2" fo:widows="2" fo:text-indent="0.198in" style:auto-text-indent="false" style:page-number="auto" style:text-autospace="none" style:writing-mode="lr-tb">
        <style:tab-stops>
          <style:tab-stop style:position="0in"/>
        </style:tab-stops>
      </style:paragraph-properties>
      <style:text-properties fo:font-size="10pt" style:font-size-asian="10pt" style:font-size-complex="10pt"/>
    </style:style>
    <style:style style:name="P68" style:family="paragraph" style:parent-style-name="Text_20_body">
      <style:paragraph-properties fo:margin-left="0in" fo:margin-right="0in" fo:margin-top="0in" fo:margin-bottom="0in" fo:line-height="100%" fo:text-align="justify" style:justify-single-word="false" fo:orphans="2" fo:widows="2" fo:text-indent="0.198in" style:auto-text-indent="false" style:text-autospace="none" style:writing-mode="lr-tb">
        <style:tab-stops>
          <style:tab-stop style:position="0in"/>
        </style:tab-stops>
      </style:paragraph-properties>
      <style:text-properties style:use-window-font-color="true" style:font-name="Times New Roman1" fo:font-size="10pt" fo:language="sv" fo:country="SE" style:font-name-asian="Times New Roman" style:font-size-asian="10pt" style:font-name-complex="Times New Roman" style:font-size-complex="10pt" style:language-complex="ar" style:country-complex="SA"/>
    </style:style>
    <style:style style:name="P69" style:family="paragraph" style:parent-style-name="Text_20_body" style:master-page-name="">
      <style:paragraph-properties fo:margin-left="0.1839in" fo:margin-right="0in" fo:margin-top="0in" fo:margin-bottom="0in" fo:line-height="100%" fo:text-align="justify" style:justify-single-word="false" fo:orphans="2" fo:widows="2" fo:text-indent="-0.1717in" style:auto-text-indent="false" style:page-number="auto" style:text-autospace="none" style:writing-mode="lr-tb">
        <style:tab-stops>
          <style:tab-stop style:position="0.25in"/>
          <style:tab-stop style:position="3.7626in"/>
        </style:tab-stops>
      </style:paragraph-properties>
      <style:text-properties fo:font-size="10pt" fo:font-weight="normal" style:font-size-asian="10pt" style:font-weight-asian="normal" style:font-size-complex="10pt" style:font-weight-complex="normal"/>
    </style:style>
    <style:style style:name="P70" style:family="paragraph" style:parent-style-name="Text_20_body" style:master-page-name="">
      <style:paragraph-properties fo:margin-left="0.2327in" fo:margin-right="0in" fo:margin-top="0in" fo:margin-bottom="0in" fo:line-height="100%" fo:text-align="justify" style:justify-single-word="false" fo:orphans="2" fo:widows="2" fo:text-indent="-0.1957in" style:auto-text-indent="false" style:page-number="auto" style:text-autospace="none" style:writing-mode="lr-tb">
        <style:tab-stops>
          <style:tab-stop style:position="0.25in"/>
        </style:tab-stops>
      </style:paragraph-properties>
      <style:text-properties style:font-name="Times New Roman1" fo:font-size="10pt" fo:language="id" fo:country="ID" fo:font-weight="normal" style:font-size-asian="10pt" style:font-weight-asian="normal" style:font-size-complex="10pt" style:font-weight-complex="normal"/>
    </style:style>
    <style:style style:name="P71" style:family="paragraph" style:parent-style-name="Text" style:master-page-name="">
      <style:paragraph-properties fo:margin-left="0.1591in" fo:margin-right="0in" fo:margin-top="0in" fo:margin-bottom="0in" fo:line-height="105%" fo:text-align="justify" style:justify-single-word="false" fo:orphans="0" fo:widows="0" fo:text-indent="-0.1346in" style:auto-text-indent="false" style:page-number="auto" style:text-autospace="none" style:writing-mode="lr-tb"/>
    </style:style>
    <style:style style:name="P72" style:family="paragraph" style:parent-style-name="Text" style:master-page-name="">
      <style:paragraph-properties fo:margin-left="0.1591in" fo:margin-right="0in" fo:margin-top="0in" fo:margin-bottom="0in" fo:line-height="105%" fo:text-align="justify" style:justify-single-word="false" fo:orphans="0" fo:widows="0" fo:text-indent="-0.122in" style:auto-text-indent="false" style:page-number="auto" style:text-autospace="none" style:writing-mode="lr-tb"/>
    </style:style>
    <style:style style:name="P73" style:family="paragraph" style:parent-style-name="Text" style:master-page-name="">
      <style:paragraph-properties fo:margin-left="0.5756in" fo:margin-right="0in" fo:margin-top="0in" fo:margin-bottom="0in" fo:line-height="105%" fo:text-align="justify" style:justify-single-word="false" fo:orphans="0" fo:widows="0" fo:text-indent="-0.1591in" style:auto-text-indent="false" style:page-number="auto" style:text-autospace="none" style:writing-mode="lr-tb"/>
    </style:style>
    <style:style style:name="P74" style:family="paragraph" style:parent-style-name="Text" style:master-page-name="">
      <style:paragraph-properties fo:margin-left="0.1909in" fo:margin-right="0in" fo:margin-top="0in" fo:margin-bottom="0in" fo:line-height="105%" fo:text-align="justify" style:justify-single-word="false" fo:orphans="0" fo:widows="0" fo:text-indent="-0.1736in" style:auto-text-indent="false" style:page-number="auto" style:text-autospace="none" style:writing-mode="lr-tb">
        <style:tab-stops>
          <style:tab-stop style:position="3.8366in"/>
        </style:tab-stops>
      </style:paragraph-properties>
      <style:text-properties fo:font-weight="normal" style:font-weight-asian="normal" style:font-weight-complex="normal"/>
    </style:style>
    <style:style style:name="P75" style:family="paragraph" style:parent-style-name="Text_20_body">
      <style:paragraph-properties fo:margin-left="0.2709in" fo:margin-right="0in" fo:margin-top="0in" fo:margin-bottom="0in" fo:line-height="105%" fo:text-align="justify" style:justify-single-word="false" fo:orphans="0" fo:widows="0" fo:text-indent="-0.2709in" style:auto-text-indent="false" style:text-autospace="none" style:writing-mode="lr-tb">
        <style:tab-stops>
          <style:tab-stop style:position="0.2917in"/>
        </style:tab-stops>
      </style:paragraph-properties>
      <style:text-properties style:font-name="Times New Roman1" fo:font-size="10pt" fo:language="id" fo:country="ID" style:font-size-asian="10pt" style:font-size-complex="10pt"/>
    </style:style>
    <style:style style:name="P76" style:family="paragraph" style:parent-style-name="Text">
      <style:paragraph-properties fo:margin-left="0.2709in" fo:margin-right="0in" fo:margin-top="0in" fo:margin-bottom="0in" fo:line-height="105%" fo:text-align="justify" style:justify-single-word="false" fo:orphans="0" fo:widows="0" fo:text-indent="-0.2709in" style:auto-text-indent="false" style:text-autospace="none" style:writing-mode="lr-tb"/>
    </style:style>
    <style:style style:name="P77" style:family="paragraph" style:parent-style-name="Text" style:master-page-name="">
      <style:paragraph-properties fo:margin-left="0.2709in" fo:margin-right="0in" fo:margin-top="0in" fo:margin-bottom="0in" fo:line-height="105%" fo:text-align="justify" style:justify-single-word="false" fo:orphans="0" fo:widows="0" fo:text-indent="-0.2709in" style:auto-text-indent="false" style:page-number="auto" style:text-autospace="none" style:writing-mode="lr-tb">
        <style:tab-stops>
          <style:tab-stop style:position="0.2811in"/>
        </style:tab-stops>
      </style:paragraph-properties>
    </style:style>
    <style:style style:name="P78" style:family="paragraph" style:parent-style-name="Text" style:master-page-name="">
      <style:paragraph-properties fo:margin-left="0.2602in" fo:margin-right="0in" fo:margin-top="0in" fo:margin-bottom="0in" fo:line-height="105%" fo:text-align="justify" style:justify-single-word="false" fo:orphans="0" fo:widows="0" fo:text-indent="-0.2602in" style:auto-text-indent="false" style:page-number="auto" style:text-autospace="none" style:writing-mode="lr-tb"/>
    </style:style>
    <style:style style:name="P79" style:family="paragraph" style:parent-style-name="Text" style:master-page-name="">
      <style:paragraph-properties fo:margin-left="0.2717in" fo:margin-right="0in" fo:margin-top="0in" fo:margin-bottom="0in" fo:line-height="105%" fo:text-align="justify" style:justify-single-word="false" fo:orphans="0" fo:widows="0" fo:text-indent="-0.2602in" style:auto-text-indent="false" style:page-number="auto" style:text-autospace="none" style:writing-mode="lr-tb">
        <style:tab-stops>
          <style:tab-stop style:position="0.2535in"/>
        </style:tab-stops>
      </style:paragraph-properties>
      <style:text-properties fo:font-size="10pt" style:font-size-asian="10pt" style:font-size-complex="10pt"/>
    </style:style>
    <style:style style:name="P80" style:family="paragraph" style:parent-style-name="Text">
      <style:paragraph-properties fo:margin-left="0.2717in" fo:margin-right="0in" fo:margin-top="0in" fo:margin-bottom="0in" fo:line-height="105%" fo:text-align="justify" style:justify-single-word="false" fo:orphans="0" fo:widows="0" fo:text-indent="-0.2602in" style:auto-text-indent="false" style:text-autospace="none" style:writing-mode="lr-tb">
        <style:tab-stops>
          <style:tab-stop style:position="0.2535in"/>
        </style:tab-stops>
      </style:paragraph-properties>
    </style:style>
    <style:style style:name="P81" style:family="paragraph" style:parent-style-name="Text">
      <style:paragraph-properties fo:margin-left="0.2717in" fo:margin-right="0in" fo:margin-top="0in" fo:margin-bottom="0in" fo:line-height="105%" fo:text-align="justify" style:justify-single-word="false" fo:orphans="0" fo:widows="0" fo:text-indent="-0.2602in" style:auto-text-indent="false" style:text-autospace="none" style:writing-mode="lr-tb">
        <style:tab-stops>
          <style:tab-stop style:position="0.2811in"/>
        </style:tab-stops>
      </style:paragraph-properties>
    </style:style>
    <style:style style:name="P82" style:family="paragraph" style:parent-style-name="Text" style:master-page-name="">
      <style:paragraph-properties fo:margin-left="0.2811in" fo:margin-right="0in" fo:margin-top="0in" fo:margin-bottom="0in" fo:line-height="105%" fo:text-align="justify" style:justify-single-word="false" fo:orphans="0" fo:widows="0" fo:text-indent="-0.2709in" style:auto-text-indent="false" style:page-number="auto" style:text-autospace="none" style:writing-mode="lr-tb"/>
    </style:style>
    <style:style style:name="P83" style:family="paragraph" style:parent-style-name="Text" style:master-page-name="">
      <style:paragraph-properties fo:margin-left="0.2917in" fo:margin-right="0in" fo:margin-top="0in" fo:margin-bottom="0in" fo:line-height="105%" fo:text-align="justify" style:justify-single-word="false" fo:orphans="0" fo:widows="0" fo:text-indent="-0.302in" style:auto-text-indent="false" style:page-number="auto" style:text-autospace="none" style:writing-mode="lr-tb"/>
    </style:style>
    <style:style style:name="P84" style:family="paragraph" style:parent-style-name="Text">
      <style:paragraph-properties fo:margin-left="0.1665in" fo:margin-right="0.1772in" fo:margin-top="0in" fo:margin-bottom="0in" fo:line-height="105%" fo:text-align="justify" style:justify-single-word="false" fo:orphans="0" fo:widows="0" fo:text-indent="-0.1563in" style:auto-text-indent="false" style:text-autospace="none" style:writing-mode="lr-tb">
        <style:tab-stops>
          <style:tab-stop style:position="1.9898in"/>
          <style:tab-stop style:position="2in"/>
        </style:tab-stops>
      </style:paragraph-properties>
    </style:style>
    <style:style style:name="P85" style:family="paragraph" style:parent-style-name="Text">
      <style:paragraph-properties fo:margin-left="0.2917in" fo:margin-right="0.0626in" fo:margin-top="0in" fo:margin-bottom="0in" fo:line-height="105%" fo:text-align="justify" style:justify-single-word="false" fo:orphans="0" fo:widows="0" fo:text-indent="-0.2602in" style:auto-text-indent="false" style:text-autospace="none" style:writing-mode="lr-tb">
        <style:tab-stops>
          <style:tab-stop style:position="0.2917in"/>
          <style:tab-stop style:position="0.3126in"/>
          <style:tab-stop style:position="0.4374in"/>
        </style:tab-stops>
      </style:paragraph-properties>
    </style:style>
    <style:style style:name="P86" style:family="paragraph" style:parent-style-name="Text">
      <style:paragraph-properties fo:margin-left="0.2083in" fo:margin-right="0.0102in" fo:margin-top="0in" fo:margin-bottom="0in" fo:line-height="105%" fo:text-align="justify" style:justify-single-word="false" fo:orphans="0" fo:widows="0" fo:text-indent="-0.1874in" style:auto-text-indent="false" style:text-autospace="none" style:writing-mode="lr-tb"/>
    </style:style>
    <style:style style:name="P87" style:family="paragraph" style:parent-style-name="Text">
      <style:paragraph-properties fo:margin-left="0.2189in" fo:margin-right="0.0728in" fo:margin-top="0in" fo:margin-bottom="0in" fo:line-height="105%" fo:text-align="justify" style:justify-single-word="false" fo:orphans="0" fo:widows="0" fo:text-indent="-0.2083in" style:auto-text-indent="false" style:text-autospace="none" style:writing-mode="lr-tb">
        <style:tab-stops>
          <style:tab-stop style:position="0.4791in"/>
        </style:tab-stops>
      </style:paragraph-properties>
    </style:style>
    <style:style style:name="P88" style:family="paragraph" style:parent-style-name="Table_20_Contents">
      <style:paragraph-properties fo:text-align="center" style:justify-single-word="false"/>
    </style:style>
    <style:style style:name="P89" style:family="paragraph" style:parent-style-name="Text_20_body" style:list-style-name="L1" style:master-page-name="">
      <style:paragraph-properties fo:margin-left="0.1252in" fo:margin-right="0in" fo:margin-top="0in" fo:margin-bottom="0in" fo:line-height="100%" fo:text-align="justify" style:justify-single-word="false" fo:orphans="2" fo:widows="2" fo:text-indent="-0.1146in" style:auto-text-indent="false" style:page-number="auto" style:text-autospace="none" style:writing-mode="lr-tb">
        <style:tab-stops>
          <style:tab-stop style:position="0.1354in"/>
        </style:tab-stops>
      </style:paragraph-properties>
      <style:text-properties style:font-name="Times New Roman1" fo:font-size="10pt" style:font-size-asian="10pt" style:font-size-complex="10pt"/>
    </style:style>
    <style:style style:name="P90" style:family="paragraph" style:parent-style-name="Text_20_body" style:list-style-name="L1">
      <style:paragraph-properties fo:margin-left="0.1252in" fo:margin-right="0in" fo:margin-top="0in" fo:margin-bottom="0in" fo:line-height="100%" fo:text-align="justify" style:justify-single-word="false" fo:orphans="2" fo:widows="2" fo:text-indent="-0.1146in" style:auto-text-indent="false" style:text-autospace="none" style:writing-mode="lr-tb">
        <style:tab-stops>
          <style:tab-stop style:position="0.1354in"/>
        </style:tab-stops>
      </style:paragraph-properties>
      <style:text-properties style:font-name="Times New Roman1" fo:font-size="10pt" style:font-size-asian="10pt" style:font-size-complex="10pt"/>
    </style:style>
    <style:style style:name="P91" style:family="paragraph" style:parent-style-name="Text_20_body" style:list-style-name="L1">
      <style:paragraph-properties fo:margin-left="0.1252in" fo:margin-right="0in" fo:margin-top="0in" fo:margin-bottom="0in" fo:line-height="100%" fo:text-align="justify" style:justify-single-word="false" fo:orphans="2" fo:widows="2" fo:text-indent="-0.1146in" style:auto-text-indent="false" style:text-autospace="none" style:writing-mode="lr-tb">
        <style:tab-stops>
          <style:tab-stop style:position="0.1354in"/>
        </style:tab-stops>
      </style:paragraph-properties>
    </style:style>
    <style:style style:name="P92" style:family="paragraph" style:parent-style-name="Text_20_body" style:list-style-name="L2">
      <style:paragraph-properties fo:margin-left="0in" fo:margin-right="0in" fo:margin-top="0in" fo:margin-bottom="0in" fo:line-height="100%" fo:text-align="justify" style:justify-single-word="false" fo:text-indent="0in" style:auto-text-indent="false">
        <style:tab-stops>
          <style:tab-stop style:position="0.25in"/>
        </style:tab-stops>
      </style:paragraph-properties>
      <style:text-properties style:font-name="Times New Roman1" fo:font-size="10pt" fo:font-weight="normal" style:font-size-asian="10pt" style:font-weight-asian="normal" style:font-size-complex="10pt" style:font-weight-complex="normal"/>
    </style:style>
    <style:style style:name="P93" style:family="paragraph" style:parent-style-name="Text_20_body" style:list-style-name="L2" style:master-page-name="">
      <style:paragraph-properties fo:margin-left="0in" fo:margin-right="0in" fo:margin-top="0in" fo:margin-bottom="0in" fo:line-height="100%" fo:text-align="justify" style:justify-single-word="false" fo:orphans="2" fo:widows="2" fo:text-indent="0.1457in" style:auto-text-indent="false" style:page-number="auto" style:text-autospace="none" style:writing-mode="lr-tb">
        <style:tab-stops>
          <style:tab-stop style:position="0.25in"/>
        </style:tab-stops>
      </style:paragraph-properties>
      <style:text-properties fo:font-size="10pt" fo:font-weight="normal" style:font-size-asian="10pt" style:font-weight-asian="normal" style:font-size-complex="10pt" style:font-weight-complex="normal"/>
    </style:style>
    <style:style style:name="P94" style:family="paragraph" style:parent-style-name="Text">
      <style:paragraph-properties fo:margin-left="0in" fo:margin-right="0in" fo:line-height="100%" fo:text-align="center" style:justify-single-word="false" fo:text-indent="0in" style:auto-text-indent="false"/>
      <style:text-properties fo:font-size="16pt" fo:font-style="italic" fo:font-weight="normal" style:font-weight-asian="normal" style:font-weight-complex="normal"/>
    </style:style>
    <style:style style:name="P95" style:family="paragraph" style:parent-style-name="Text">
      <style:paragraph-properties fo:margin-left="0in" fo:margin-right="0in" fo:text-align="center" style:justify-single-word="false" fo:text-indent="0in" style:auto-text-indent="false"/>
      <style:text-properties fo:font-size="12pt" fo:font-weight="bold" style:font-size-asian="12pt" style:font-weight-asian="bold" style:font-size-complex="12pt" style:font-weight-complex="bold"/>
    </style:style>
    <style:style style:name="P96" style:family="paragraph" style:parent-style-name="Text" style:list-style-name="L2">
      <style:paragraph-properties fo:margin-left="0in" fo:margin-right="0in" fo:text-indent="0in" style:auto-text-indent="false"/>
    </style:style>
    <style:style style:name="P97" style:family="paragraph" style:parent-style-name="Text" style:master-page-name="Standard">
      <style:paragraph-properties fo:margin-left="0in" fo:margin-right="0in" fo:text-align="center" style:justify-single-word="false" fo:text-indent="0in" style:auto-text-indent="false" style:page-number="auto"/>
      <style:text-properties fo:font-size="12pt" fo:font-weight="bold" style:font-size-asian="12pt" style:font-weight-asian="bold" style:font-size-complex="12pt" style:font-weight-complex="bold"/>
    </style:style>
    <style:style style:name="P98" style:family="paragraph" style:parent-style-name="Text">
      <style:text-properties style:use-window-font-color="true" style:font-name="Times New Roman1" fo:language="id" fo:country="ID" style:font-name-asian="Times New Roman" style:font-name-complex="Times New Roman" style:language-complex="ar" style:country-complex="SA"/>
    </style:style>
    <style:style style:name="P99" style:family="paragraph" style:parent-style-name="Text">
      <style:text-properties style:font-name="Times New Roman1" fo:language="id" fo:country="ID"/>
    </style:style>
    <style:style style:name="T1" style:family="text">
      <style:text-properties fo:language="sv" fo:country="SE"/>
    </style:style>
    <style:style style:name="T2" style:family="text">
      <style:text-properties fo:language="sv" fo:country="SE" fo:font-style="normal" style:font-style-asian="normal" style:font-style-complex="normal"/>
    </style:style>
    <style:style style:name="T3" style:family="text">
      <style:text-properties fo:language="sv" fo:country="SE" fo:font-style="italic" style:font-style-asian="italic" style:font-style-complex="italic"/>
    </style:style>
    <style:style style:name="T4" style:family="text">
      <style:text-properties fo:language="sv" fo:country="SE" fo:font-style="italic" style:font-style-asian="italic" style:font-style-complex="normal"/>
    </style:style>
    <style:style style:name="T5" style:family="text">
      <style:text-properties fo:language="sv" fo:country="SE" fo:font-weight="bold" style:font-weight-asian="bold" style:font-weight-complex="bold"/>
    </style:style>
    <style:style style:name="T6" style:family="text">
      <style:text-properties fo:language="id" fo:country="ID" fo:font-style="normal" style:font-style-asian="normal" style:font-style-complex="normal"/>
    </style:style>
    <style:style style:name="T7" style:family="text">
      <style:text-properties fo:language="id" fo:country="ID" fo:font-weight="normal" style:font-weight-asian="normal" style:font-weight-complex="normal"/>
    </style:style>
    <style:style style:name="T8" style:family="text">
      <style:text-properties fo:font-style="italic"/>
    </style:style>
    <style:style style:name="T9" style:family="text">
      <style:text-properties fo:font-weight="bold" style:font-weight-asian="bold" style:font-weight-complex="bold"/>
    </style:style>
    <style:style style:name="T10" style:family="text">
      <style:text-properties fo:color="#000000" style:font-name="Times New Roman" fo:language="en" fo:country="US" style:text-underline-style="none"/>
    </style:style>
    <style:style style:name="T11" style:family="text">
      <style:text-properties fo:color="#000000" style:font-name="Times New Roman" fo:font-size="12pt" fo:language="en" fo:country="US" fo:font-style="normal" fo:font-weight="normal" fo:background-color="transparent" style:font-name-asian="Times New Roman" style:font-size-asian="12pt" style:font-style-asian="normal" style:font-weight-asian="normal" style:font-name-complex="Times New Roman2" style:font-size-complex="12pt" style:language-complex="ar" style:country-complex="SA" style:font-style-complex="normal" style:font-weight-complex="normal"/>
    </style:style>
    <style:style style:name="T12" style:family="text">
      <style:text-properties fo:color="#000000" style:font-name="Times New Roman" fo:font-size="10pt" fo:language="en" fo:country="US" fo:font-style="normal" fo:font-weight="normal" fo:background-color="transparent"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3" style:family="text">
      <style:text-properties fo:color="#000000" style:font-name="Times New Roman" fo:font-size="10pt" fo:language="en" fo:country="US" fo:font-style="normal" fo:font-weight="normal" fo:background-color="transparent" style:font-name-asian="Times New Roman" style:font-size-asian="10pt" style:font-style-asian="normal" style:font-weight-asian="normal" style:font-name-complex="Times New Roman2" style:font-size-complex="10pt" style:language-complex="ar" style:country-complex="SA" style:font-style-complex="normal" style:font-weight-complex="bold"/>
    </style:style>
    <style:style style:name="T14" style:family="text">
      <style:text-properties fo:color="#000000" style:font-name="Times New Roman" fo:font-size="10pt" fo:language="en" fo:country="US" fo:font-style="normal" fo:background-color="transparent" style:font-name-asian="Times New Roman" style:font-size-asian="10pt" style:font-style-asian="normal" style:font-name-complex="Times New Roman2" style:font-size-complex="10pt" style:language-complex="ar" style:country-complex="SA" style:font-style-complex="normal"/>
    </style:style>
    <style:style style:name="T15" style:family="text">
      <style:text-properties fo:color="#000000" style:font-name="Times New Roman" fo:font-size="10pt" fo:language="id" fo:country="ID" fo:font-style="normal" fo:font-weight="normal" fo:background-color="transparent" style:font-name-asian="Times New Roman" style:font-size-asian="10pt" style:font-style-asian="normal" style:font-weight-asian="normal" style:font-name-complex="Times New Roman2" style:font-size-complex="10pt" style:language-complex="ar" style:country-complex="SA" style:font-style-complex="normal" style:font-weight-complex="bold"/>
    </style:style>
    <style:style style:name="T16" style:family="text">
      <style:text-properties fo:color="#000000" fo:language="sv" fo:country="SE" fo:font-style="normal" style:text-underline-style="none" style:font-style-asian="normal" style:font-style-complex="normal"/>
    </style:style>
    <style:style style:name="T17" style:family="text">
      <style:text-properties fo:color="#000000" fo:font-size="10pt" fo:language="sv" fo:country="SE" fo:font-style="normal" style:font-size-asian="10pt" style:font-style-asian="normal" style:font-size-complex="10pt" style:font-style-complex="normal"/>
    </style:style>
    <style:style style:name="T18" style:family="text">
      <style:text-properties fo:color="#000000" fo:font-size="10pt" fo:language="sv" fo:country="SE" fo:font-style="normal" fo:font-weight="normal" style:font-size-asian="10pt" style:font-style-asian="normal" style:font-weight-asian="normal" style:font-size-complex="10pt" style:font-style-complex="normal" style:font-weight-complex="normal"/>
    </style:style>
    <style:style style:name="T19" style:family="text">
      <style:text-properties fo:color="#000000" fo:font-size="10pt" fo:language="sv" fo:country="SE" fo:font-style="normal" fo:font-weight="normal" style:font-size-asian="10pt" style:font-style-asian="normal" style:font-size-complex="10pt" style:font-style-complex="normal"/>
    </style:style>
    <style:style style:name="T20" style:family="text">
      <style:text-properties fo:color="#000000" fo:font-size="10pt" fo:language="sv" fo:country="SE" fo:font-style="normal" fo:font-weight="normal" style:font-style-asian="normal" style:font-style-complex="normal"/>
    </style:style>
    <style:style style:name="T21" style:family="text">
      <style:text-properties fo:color="#000000" style:font-name="Times New Roman1" fo:font-size="10pt" fo:language="en" fo:country="US"/>
    </style:style>
    <style:style style:name="T22" style:family="text">
      <style:text-properties fo:color="#000000" style:font-name="Times New Roman1" fo:font-size="10pt" fo:language="en" fo:country="US"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3" style:family="text">
      <style:text-properties fo:color="#000000" style:font-name="Times New Roman1" fo:font-size="10pt" fo:language="en" fo:country="US" fo:font-style="normal" fo:font-weight="normal" fo:background-color="transparent"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24" style:family="text">
      <style:text-properties fo:color="#000000" style:font-name="Times New Roman1" fo:font-size="10pt" fo:language="en" fo:country="US" fo:font-style="normal" fo:background-color="transparent" style:font-name-asian="Times New Roman" style:font-size-asian="10pt" style:font-style-asian="normal" style:font-name-complex="Times New Roman" style:font-size-complex="10pt" style:language-complex="ar" style:country-complex="SA" style:font-style-complex="normal"/>
    </style:style>
    <style:style style:name="T25" style:family="text">
      <style:text-properties fo:color="#000000" style:font-name="Times New Roman1" fo:font-size="10pt" fo:language="en" fo:country="US" style:font-size-asian="10pt" style:font-size-complex="10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0pt" style:font-size-asian="10pt" style:font-size-complex="10pt"/>
    </style:style>
    <style:style style:name="T28" style:family="text">
      <style:text-properties fo:font-size="10pt" fo:language="id" fo:country="ID" style:font-size-asian="10pt" style:font-size-complex="10pt"/>
    </style:style>
    <style:style style:name="T29" style:family="text">
      <style:text-properties fo:font-size="10pt" fo:font-weight="normal" style:font-size-asian="10pt" style:font-weight-asian="normal" style:font-size-complex="10pt" style:font-weight-complex="normal"/>
    </style:style>
    <style:style style:name="T30" style:family="text">
      <style:text-properties style:font-name="Times New Roman" fo:language="sv" fo:country="SE"/>
    </style:style>
    <style:style style:name="T31" style:family="text">
      <style:text-properties style:font-name="Times New Roman" fo:language="en" fo:country="US"/>
    </style:style>
    <style:style style:name="T32" style:family="text">
      <style:text-properties style:font-name="Times New Roman" fo:font-size="10pt" fo:language="id" fo:country="ID" style:font-size-asian="10pt" style:font-size-complex="10pt"/>
    </style:style>
    <style:style style:name="T33" style:family="text">
      <style:text-properties style:font-name="Times New Roman1"/>
    </style:style>
    <style:style style:name="T34" style:family="text">
      <style:text-properties style:font-name="Times New Roman1" fo:font-size="10pt" style:font-size-asian="10pt" style:font-size-complex="10pt"/>
    </style:style>
    <style:style style:name="T35" style:family="text">
      <style:text-properties style:font-name="Times New Roman1" fo:font-size="10pt" fo:language="id" fo:country="ID"/>
    </style:style>
    <style:style style:name="T36" style:family="text">
      <style:text-properties style:font-name="Times New Roman1" fo:font-size="10pt" fo:language="id" fo:country="ID" style:font-size-asian="10pt" style:font-size-complex="10pt"/>
    </style:style>
    <style:style style:name="T37" style:family="text">
      <style:text-properties style:font-name="Times New Roman1" fo:font-size="10pt" fo:language="id" fo:country="ID" fo:font-style="italic" style:font-size-asian="10pt" style:font-size-complex="10pt"/>
    </style:style>
    <style:style style:name="T38" style:family="text">
      <style:text-properties style:font-name="Times New Roman1" fo:font-size="10pt" fo:language="id" fo:country="ID" fo:font-weight="normal" style:font-size-asian="10pt" style:font-weight-asian="normal" style:font-size-complex="10pt" style:font-weight-complex="normal"/>
    </style:style>
    <style:style style:name="T39" style:family="text">
      <style:text-properties style:font-name="Times New Roman1" fo:font-size="10pt" fo:language="id" fo:country="ID" style:font-size-asian="8pt" style:font-size-complex="8pt"/>
    </style:style>
    <style:style style:name="T40" style:family="text">
      <style:text-properties style:font-name="Times New Roman1" fo:font-size="10pt" fo:language="en" fo:country="US"/>
    </style:style>
    <style:style style:name="T41" style:family="text">
      <style:text-properties style:font-name="Times New Roman1" fo:font-size="10pt" fo:font-weight="normal" style:font-size-asian="10pt" style:font-weight-asian="normal" style:font-size-complex="10pt" style:font-weight-complex="normal"/>
    </style:style>
    <style:style style:name="T42" style:family="text">
      <style:text-properties style:font-name="Times New Roman1" fo:font-size="12pt" fo:language="id" fo:country="ID" style:font-size-asian="10pt" style:font-size-complex="10pt"/>
    </style:style>
    <style:style style:name="T43" style:family="text">
      <style:text-properties style:font-name="Times New Roman1" fo:font-size="12pt" fo:language="id" fo:country="ID" fo:font-weight="normal" style:font-size-asian="10pt" style:font-weight-asian="normal" style:font-size-complex="10pt" style:font-weight-complex="normal"/>
    </style:style>
    <style:style style:name="T44" style:family="text">
      <style:text-properties style:font-name="Times New Roman1" fo:font-style="italic"/>
    </style:style>
    <style:style style:name="T45" style:family="text">
      <style:text-properties style:font-name="Times New Roman1" fo:language="id" fo:country="ID"/>
    </style:style>
    <style:style style:name="T46" style:family="text">
      <style:text-properties style:font-name="Times New Roman1" fo:language="id" fo:country="ID" fo:font-style="italic" style:font-style-asian="italic" style:font-style-complex="italic"/>
    </style:style>
    <style:style style:name="T47" style:family="text">
      <style:text-properties style:font-name="Times New Roman1" style:font-size-asian="10pt" style:font-size-complex="10pt"/>
    </style:style>
    <style:style style:name="T48" style:family="text">
      <style:text-properties fo:font-variant="normal" fo:text-transform="none"/>
    </style:style>
    <style:style style:name="T49" style:family="text">
      <style:text-properties fo:font-variant="normal" fo:text-transform="none" style:font-name="Times New Roman1"/>
    </style:style>
    <style:style style:name="T50" style:family="text">
      <style:text-properties fo:font-variant="normal" fo:text-transform="none" style:font-name="Times New Roman1" fo:font-size="10pt" fo:language="id" fo:country="ID" style:font-size-asian="10pt" style:font-size-complex="10pt"/>
    </style:style>
    <style:style style:name="T51" style:family="text">
      <style:text-properties fo:font-variant="normal" fo:text-transform="none" style:font-name="Times New Roman1" fo:font-size="10pt" fo:language="id" fo:country="ID" fo:font-weight="normal" style:font-size-asian="10pt" style:font-weight-asian="normal" style:font-size-complex="10pt" style:font-weight-complex="normal"/>
    </style:style>
    <style:style style:name="T52" style:family="text">
      <style:text-properties fo:font-variant="normal" fo:text-transform="none" style:font-name="Times New Roman1" fo:font-size="10pt" style:font-size-asian="10pt" style:font-size-complex="10pt"/>
    </style:style>
    <style:style style:name="T53" style:family="text">
      <style:text-properties fo:font-variant="normal" fo:text-transform="none" style:use-window-font-color="true" style:font-name="Times New Roman1" fo:language="sv" fo:country="SE" style:font-name-asian="Times New Roman" style:font-name-complex="Times New Roman" style:language-complex="ar" style:country-complex="SA"/>
    </style:style>
    <style:style style:name="T54" style:family="text">
      <style:text-properties style:use-window-font-color="true" style:font-name="Times New Roman1" fo:language="sv" fo:country="SE" fo:font-weight="normal" style:font-name-asian="Times New Roman" style:font-weight-asian="normal" style:font-name-complex="Times New Roman" style:language-complex="ar" style:country-complex="SA" style:font-weight-complex="normal"/>
    </style:style>
    <style:style style:name="T55" style:family="text">
      <style:text-properties style:use-window-font-color="true" style:font-name="Times New Roman1" fo:language="sv" fo:country="SE" style:font-name-asian="Times New Roman" style:font-name-complex="Times New Roman" style:language-complex="ar" style:country-complex="SA"/>
    </style:style>
    <style:style style:name="T56" style:family="text">
      <style:text-properties style:use-window-font-color="true" style:font-name="Times New Roman1" fo:language="id" fo:country="ID" style:font-name-asian="Times New Roman" style:font-name-complex="Times New Roman" style:language-complex="ar" style:country-complex="SA"/>
    </style:style>
    <style:style style:name="T57" style:family="text">
      <style:text-properties fo:language="en" fo:country="US"/>
    </style:style>
    <style:style style:name="T58" style:family="text">
      <style:text-properties fo:language="en" fo:country="US" fo:font-style="italic"/>
    </style:style>
    <style:style style:name="T59" style:family="text">
      <style:text-properties fo:font-size="16pt" style:font-size-asian="16pt" style:font-size-complex="16pt"/>
    </style:style>
    <style:style style:name="T60" style:family="text">
      <style:text-properties fo:font-size="16pt" fo:font-style="italic"/>
    </style:style>
    <style:style style:name="T61" style:family="text">
      <style:text-properties style:text-position="33% 80%"/>
    </style:style>
    <style:style style:name="T62" style:family="text">
      <style:text-properties style:text-position="33% 80%" style:font-name="Times New Roman1" fo:font-size="10pt" style:font-size-asian="10pt" style:font-size-complex="10pt"/>
    </style:style>
    <style:style style:name="T63" style:family="text">
      <style:text-properties style:text-position="33% 80%" style:font-name="Times New Roman1" fo:font-size="10pt" fo:language="id" fo:country="ID" style:font-size-asian="10pt" style:font-size-complex="10pt"/>
    </style:style>
    <style:style style:name="T64" style:family="text">
      <style:text-properties style:text-position="33% 80%" style:font-name="Times New Roman" fo:font-size="10pt" style:font-size-asian="10pt" style:font-size-complex="10pt"/>
    </style:style>
    <style:style style:name="T65" style:family="text">
      <style:text-properties style:text-position="33% 80%" style:font-name="Times New Roman" fo:font-size="10pt" fo:language="id" fo:country="ID" style:font-size-asian="10pt" style:font-size-complex="10pt"/>
    </style:style>
    <style:style style:name="T6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2429in" fo:text-indent="-0.25in" fo:margin-left="0.242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929in" fo:text-indent="-0.25in" fo:margin-left="0.492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429in" fo:text-indent="-0.25in" fo:margin-left="0.742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929in" fo:text-indent="-0.25in" fo:margin-left="0.992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429in" fo:text-indent="-0.25in" fo:margin-left="1.242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929in" fo:text-indent="-0.25in" fo:margin-left="1.492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429in" fo:text-indent="-0.25in" fo:margin-left="1.742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929in" fo:text-indent="-0.25in" fo:margin-left="1.992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429in" fo:text-indent="-0.25in" fo:margin-left="2.242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929in" fo:text-indent="-0.25in" fo:margin-left="2.4929in"/>
        </style:list-level-properties>
      </text:list-level-style-bullet>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draw:frame draw:style-name="fr2" draw:name="Frame2" text:anchor-type="paragraph" svg:x="0.0154in" svg:y="2.6028in" svg:width="6.9591in" draw:z-index="13"><draw:text-box fo:min-height="0.8193in"><text:p text:style-name="P43"><text:span text:style-name="T1">Dwi Fitriyah</text:span><text:span text:style-name="T30">, Suhartiningsih</text:span><text:span text:style-name="T31">, Sihono</text:span><text:span text:style-name="T1"><text:line-break/>Program Studi Pendidikan Guru Sekolah Dasar, Jurusan Ilmu Pendidikan, Fakultas Keguruan dan Ilmu Pendidikan, Universitas Jember (UNEJ)</text:span></text:p><text:p text:style-name="P30"><text:span text:style-name="T2">Jalan Kalimantan Nomor 37, Jember 68121<text:line-break/></text:span><text:span text:style-name="T4">E-mail</text:span><text:span text:style-name="T2">:</text:span><text:span text:style-name="T16"> </text:span><text:span text:style-name="T10">Suhartiningsih.fkip.unej@gmail.com</text:span></text:p></draw:text-box></draw:frame><draw:frame draw:style-name="fr2" draw:name="Frame5" text:anchor-type="paragraph" svg:x="0.0047in" svg:y="3.4217in" svg:width="6.9693in" draw:z-index="0"><draw:text-box fo:min-height="5.9484in"><text:p text:style-name="P15"/><text:p text:style-name="P16">Abstrak</text:p><text:p text:style-name="P24"><text:span text:style-name="T22">Penelitian ini dilatarbelakangi oleh rendahnya kemampuan menulis karangan deskripsi siswa kelas II SDN Sumbersari 02 Jember pada mata pelajaran Bahasa Indonesia. </text:span><text:span text:style-name="T11"><text:s/></text:span><text:span text:style-name="T12">Hal tersebut dikarenakan sumber belajar yang digunakan masih sebatas pada buku teks dan gambar.</text:span><text:span text:style-name="T22"> P</text:span><text:span text:style-name="T24">enelitian ini bertujuan untuk m</text:span><text:span text:style-name="T14">endeskripsikan langkah-langkah penerapan penggunaan lingkungan sebagai sumber belajar dalam meningkatkan kemampuan menulis karangan deskripsi siswa kelas II SDN Sumbersari 02 Jember; dan meningkatkan kemampuan menulis karangan deskripsi pada <text:s/>siswa kelas II SDN Sumbersari 02 Jember Tahun Pelajaran 2015/2016 setelah mengikuti pembelajaran dengan menggunakan lingkungan sebagai sumber belajar.</text:span><text:span text:style-name="T22">Jenis penelitian adalah Penelitian Tindakan Kelas, yang dilaksanakan sebanyak 2 siklus. Subjek penelitian adalah siswa kelas II yang berjumlah 27 siswa, yang terdiri atas 15 siswa laki-laki dan 12 siswa perempuan. Pengumpulan data dilakukan dengan tes, observasi, wawancara, dan dokumentasi. Analisis data yang digunakan adalah kualitatif dan kuantitatif. Berdasarkan hasil penelitian </text:span><text:span text:style-name="T12">menunjukkan bahwa </text:span><text:span text:style-name="T23">langkah-langkah pembelajaran menggunakan lingkungan sebagai sumber belajar meliputi kegiatan apersepsi, menjelaskan materi, pengamatan, contoh cara membuat karangan deskripsi, latihan menulis karangan deskripsi, dan presentasi.</text:span><text:span text:style-name="T12"> Skor </text:span><text:span text:style-name="T15">rata-rata </text:span><text:span text:style-name="T13">kemampuan menulis karangan deskripsi</text:span><text:span text:style-name="T15"> siswa secara klasikal menunjukkan peningkatan yang cukup baik. </text:span><text:span text:style-name="T22">Pada siklus I persentase kemampuan menulis karangan deskripsi siswa sebesar 71,58% dan meningkat menjadi 78,84% <text:s/>pada siklus II.</text:span></text:p><text:p text:style-name="P25"/><text:p text:style-name="P61"><text:span text:style-name="T17">Kata Kunci: </text:span><text:span text:style-name="T18">Kemampuan menulis</text:span><text:span text:style-name="T19"> karangan deskripsi, sumber belajar lingkungan</text:span><text:span text:style-name="T20">.</text:span></text:p><text:p text:style-name="P62"/><text:p text:style-name="P23">Abstract</text:p><text:p text:style-name="P41">The background of this research was supported the lack of writing skills essay description in grades II SDN Sumbersari 02 Jember in Indonesian subjects. It was because the use of learning resources are still limited to text books and picture. This research has to describe the steps for aplication the use of the environment as a learning resource in improving the ability of essay writing descriptions in grades II SDN Sumbersari 02 Jember, and improving the ability to write the essay descibe in grades II SDN Sumbersari 02 Jember in academic year 2015/2016 after participate in learning by using the environment as a learning resource. This research applied Classroom Action Research, it had been done in two cycles revealed. The subjects of research were students in grade II totaling 27 students, consist of 15 male students and 12 female students. The data collection from test, observation, interview, and documentation. The data analysis method was qualitative and quantitative research. Based on the results of the study showed that the learning steps using the environment as a learning resource comprises apersepsi activities, explains the materials, observation, an example of how to make a bouquet of description, description essay writing exercises, and presentation. The average score of student's ability to write essay description in the classical shows a pretty good improvement. In the cycle I percentage description of the student's ability to write essays of 71,58% and increased to 78,84% in the cycle II.</text:p><text:p text:style-name="P41"/><text:p text:style-name="P63"><text:span text:style-name="T9">Keywords: <text:s/></text:span><text:span text:style-name="T33">ability to write essay description, <text:s/>the environment learning resource.</text:span></text:p></draw:text-box></draw:frame><draw:frame draw:style-name="fr2" draw:name="Frame1" text:anchor-type="paragraph" svg:x="-0.1307in" svg:y="-0.0075in" svg:width="7.2299in" draw:z-index="1"><draw:text-box fo:min-height="2.611in"><text:p text:style-name="P42">MENINGKATKAN KEMAMPUAN MENULIS KARANGAN DESKRIPSI</text:p><text:p text:style-name="P27">DENGAN MENGGUNAKAN LINGKUNGAN SEBAGAI</text:p><text:p text:style-name="P28">SUMBER BELAJAR PADA SISWA KELAS II</text:p><text:p text:style-name="P28">SDN SUMBERSARI 02 JEMBER</text:p><text:p text:style-name="P26">TAHUN PELAJARAN 2015/2016 </text:p><text:p text:style-name="P6"><text:span text:style-name="T59">(</text:span><text:span text:style-name="T60">THE IMPROVEMENT OF ESSAY WRITING SKILLS BY USING A DESCRIPTION OF THE ENVIRONMENT ASA LEARNINGRESOURCE</text:span></text:p><text:p text:style-name="P94">IN GRADE II SDN SUMBERSARI 02 JEMBER </text:p><text:p text:style-name="P6"><text:span text:style-name="T60">IN ACADEMIC YEAR 2015/2016</text:span><text:span text:style-name="T59">)</text:span></text:p></draw:text-box></draw:frame></text:p>
      <text:p text:style-name="P5"/>
      <text:p text:style-name="P8"><text:bookmark-start text:name="PointTmp"/><text:span text:style-name="T26">P</text:span><text:bookmark-end text:name="PointTmp"/><text:span text:style-name="T26">endahuluan</text:span></text:p>
      <text:p text:style-name="P29"><text:soft-page-break/><text:span text:style-name="T47"><text:tab/>Pendidikan adalah usaha sadar dan terencana untuk mewujudkan suasana belajar dan proses pembelajaran agar siswa secara aktif mengembangkan potensi dirinya untuk memiliki kekuatan spiritual keagamaan, pengendalian diri, kepribadian, kecerdasan, akhlak mulia, serta keterampilan yang diperlukan untuk dirinya, masyarakat, bangsa dan Negara </text:span>(UU No. 20 Tahun 2003 Pasal 1 Ayat 1 tentang Sistem Pendidikan Nasional)<text:span text:style-name="T61">[2]</text:span><text:span text:style-name="T47">. Berdasarkan perkembangan zaman yang ada saat ini, pendidikan merupakan suatu aspek kehidupan yang sangat penting dan menjadi bagian utama sebagai essensi dari kehidupan manusia. </text:span></text:p>
      <text:p text:style-name="P3"><text:span text:style-name="T36"><text:tab/>Dalam keterampilan berbahasa Indonesia di sekolah dasar ada empat keterampilan yaitu keterampilan berbicara, keterampilan menyimak, keterampilan menulis, dan keterampilan membaca. </text:span><text:span text:style-name="T34">Salah satu keterampilan yang harus diajarkan di sekolah dasar adalah keterampilan menulis. Menulis adalah proses penuangan ide atau gagasan dalam bentuk paparan bahasa tulis berupa rangkaian simbol-simbol bahasa atau huruf</text:span><text:span text:style-name="T62">[6]</text:span><text:span text:style-name="T34">. </text:span><text:span text:style-name="T34">Fungsi menulis adalah sebagai alat komunikasi tidak langsung, karena seorang penulis tidak langsung berhadapan dengan pihak lain yang membaca tulisan kita tetapi melalui bahasa tulisan</text:span><text:span text:style-name="T62">[8]</text:span><text:span text:style-name="T27">.</text:span></text:p>
      <text:p text:style-name="P19"><text:span text:style-name="T36"><text:tab/>Berdasarkan hasil observasi dan wawancara pada tanggal 10 Agustus 2015 dengan guru kelas II SDN Sumbersari 02 Jember, diperoleh data kemampuan menulis karangan deskripsi siswa kelas II masih kurang optimal. Dari 27 siswa sebanyak 21 siswa atau 77,8% kemampuan menulis karangan deskripsinya belum tuntas atau dibawah KKM (≤68). Kesalahan yang sering ditemukan pada hasil <text:s/>karangan deskripsi siswa antara lain: 1) kesalahan didalam penulisan tanda baca; 2) penulisan kalimat tidak runtut; serta 3) penulisan isi karangan kurang menggambarkan objek yang sebenarnya. Penyebab kurang optimalnya karangan deskripsi siswa adalah penggunaan objek yang dideskripsikan bersumber pada buku teks atau gambar, tidak adanya umpan balik sehingga siswa tidak mengetahui letak kesalahan pada proses penulisannya, serta kegiatan pembelajaran yang berpusat pada guru </text:span><text:span text:style-name="T37">(teacher centered)</text:span><text:span text:style-name="T36">. </text:span></text:p>
      <text:p text:style-name="P18"><text:tab/>Kegiatan pembelajaran seperti yang tergambar di atas dikatakan kurang efektif, karena siswa bertindak sebagai subjek yang pasif. Siswa kurang mendapatkan kesempatan untuk memperoleh sendiri pengetahuannya khususnnya dalam kegiatan mengamati secara langsung objek yang dideskripsikan, sehingga siswa kesulitan ketika menuangkan gagasan dan perasaannya dalam membuat karangan deskripsi.</text:p>
      <text:p text:style-name="Text"><text:span text:style-name="T36"><text:tab/>Berdasarkan masalah di atas, maka dilakukanlah Penelitian Tindakan Kelas (PTK) pada mata pelajaran Bahasa Indonesia pokok bahasan menulis karangan deskripsi dengan menggunakan lingkungan sebagai sumber belajar. Karangan deskripsi adalah suatu bentuk karangan yang melukiskan sesuatu sesuai dengan keadaan sebenarnya, sehingga pembaca dapat mencitrai (melihat, mendengar, mencium, dan merasakan) a</text:span><text:span text:style-name="T32">pa yang dilukiskan itu sesuai dengan citra penulisnya</text:span><text:span text:style-name="T65">[1]</text:span><text:span text:style-name="T32">, sedangkan sumber belajar adalah segala sesuatu yang ada dilua</text:span><text:span text:style-name="T36">r diri seseorang (siswa) dan yang memungkinkan terjadinya proses belajar</text:span><text:span text:style-name="T63">[5]</text:span><text:span text:style-name="T36">. Dalam kegiatan pembelajaran menulis karangan deskripsi siswa juga harus memperhatikan penggunaan ejaan sesuai dengan aturan yang telah disempurnakan. Ejaan adalah keseluruhan peraturan bagaimana melambangkan bunyi-bunyi ujaran, bagaimana menempatkan huruf besar dan huruf kecil, bagaimana menempatkan tanda-tanda baca, bagaimana memotong suku kata (pemenggalan suku kata), serta bagaimana menggabungkan kata-kata</text:span><text:span text:style-name="T63">[3]</text:span><text:span text:style-name="T36">.</text:span></text:p>
      <text:p text:style-name="Text"><text:span text:style-name="T36">Penelitian ini dilakukan untuk meningkatkan kemampuan siswa dalam menulis</text:span><text:span text:style-name="T42"> </text:span><text:span text:style-name="T36">karangan deskripsi. Penggunaan lingkungan sekolah sebagai sumber belajar dapat meningkatkan minat siswa</text:span><text:span text:style-name="T42"> </text:span><text:span text:style-name="T36">dalam menulis karangan</text:span><text:span text:style-name="T42"> </text:span><text:span text:style-name="T36">deskripsi, khususnya dalam kegiatan pengamatan tehadap objek benda yang terdapat dilingkungan sekolah. Lingkungan adalah situasi sekitar dimana pesan disampaikan, baik yang bersifat fisik maupun non fisik</text:span><text:span text:style-name="T63">[5]</text:span><text:span text:style-name="T36">. Pemilihan lingkungan sebagai sumber belajar merupakan alasan yang tepat dalam mengembangkan kemampuan menulis karena siswa dapat mengamati objek secara langsung, sehingga pemanfaatan lingkungan dapat mengembangkan berbagai keterampilan yang melibatkan panca indera</text:span><text:span text:style-name="T63">[5]</text:span><text:span text:style-name="T36">.</text:span></text:p>
      <text:p text:style-name="P33"><text:span text:style-name="T21"><text:tab/>Rumusan masalah dalam penelitian ini adalah b</text:span><text:span text:style-name="T25">agaimanakah langkah-langkah penerapan penggunaan lingkungan sebagai sumber belajar dalam meningkatkan kemampuan menulis karangan deskripsi siswa kelas II SDN Sumbersari 02 Jember?; dan b</text:span><text:span text:style-name="T34">agaimanakah peningkatan kemampuan menulis karangan deskripsi pada siswa kelas II SDN Sumbersari 02 Jember Tahun Pelajaran 2015/2016 setelah mengikuti pembelajaran dengan menggunakan lingkungan sebagai sumber belajar?</text:span></text:p>
      <text:p text:style-name="P34"/>
      <text:p text:style-name="P4">Metode Penelitian</text:p>
      <text:p text:style-name="P31"><text:span text:style-name="T35"><text:tab/>Jenis penelitian yang digunakan adalah penelitian tindakan kelas yang dikembangkan oleh Hopkins</text:span><text:span text:style-name="T63">[7]</text:span><text:span text:style-name="T35"> berbentuk spiral yang dimulai dari merasakan adanya masalah, menyusun perencanaan, melaksanakan tindakan, melakukan observasi, mengadakan refleksi, melakukan rencana ulang, dan seterusnya yang dilaksanakan dalam 2 siklus. Penelitian ini dilaksanakan di SDN Sumbersari 02 Jember yang beralamat di jalan Kaliurang, nomer 02, kecamatan Sumbersari, kabupaten Jember, Jawa Timur, pada pembelajaran semester genap tahun pelajaran 2015/2016. Subjek penelitian ini adalah seluruh siswa kelas II SDN Sumbersari 02 </text:span><text:span text:style-name="T36">dengan jumlah 27 siswa, yang terdiri dari 15 siswa laki-laki dan 12 siswa perempuan yang memiliki kemampuan yang heterogen.</text:span><text:span text:style-name="T28"> </text:span><text:span text:style-name="T40">Pada penelitian tindakan kelas ini, peneliti menggunakan 4 metode pengumpulan data yaitu tes, observasi, wawancara, dan dokumentasi.</text:span></text:p>
      <text:p text:style-name="P36">Data yang dianalisis dalam penelitian ini adalah sebagai berikut.</text:p>
      <text:p text:style-name="P71"><text:span text:style-name="T50">a. </text:span><text:span text:style-name="T52">Data yang diperoleh melalui observasi dan wawancara </text:span><text:soft-page-break/><text:span text:style-name="T52">dianalisis secara kualitatif, untuk mengetahui tindakan guru dan siswa selama proses pembelajaran dengan menggunakan instrumen yang telah disiapkan, kemudian dideskripsikan dalam bentuk informasi.</text:span></text:p>
      <text:p text:style-name="P72"><text:span text:style-name="T52">b. </text:span><text:span text:style-name="T34">Data yang diperoleh dari tes menulis karangan deskripsi </text:span><text:span text:style-name="T34">dianalisis secara kuantitatif untuk mengetahui persentase kemampuan siswa dalam menulis karangan deskripsi.</text:span></text:p>
      <text:p text:style-name="P32">Tabel 3.1 kriteria penilaian tes kemampuan menulis karangan deskripsi</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8">No</text:p>
          </table:table-cell>
          <table:table-cell table:style-name="Table4.A1" office:value-type="string">
            <text:p text:style-name="P8">Aspek yang dinilai</text:p>
          </table:table-cell>
          <table:table-cell table:style-name="Table4.A1" office:value-type="string">
            <text:p text:style-name="P8">No</text:p>
          </table:table-cell>
          <table:table-cell table:style-name="Table4.D1" office:value-type="string">
            <text:p text:style-name="P8">Aspek yang dinilai</text:p>
          </table:table-cell>
        </table:table-row>
        <table:table-row>
          <table:table-cell table:style-name="Table4.A2" office:value-type="string">
            <text:p text:style-name="P88">A</text:p>
          </table:table-cell>
          <table:table-cell table:style-name="Table4.A2" office:value-type="string">
            <text:p text:style-name="P9">Kesesuaian topik dengan isi karangan</text:p>
            <text:p text:style-name="P9">3: sangat sesuai</text:p>
            <text:p text:style-name="P9">2: cukup sesuai</text:p>
            <text:p text:style-name="P9">1: tidak sesuai</text:p>
          </table:table-cell>
          <table:table-cell table:style-name="Table4.A2" office:value-type="string">
            <text:p text:style-name="P88">E</text:p>
          </table:table-cell>
          <table:table-cell table:style-name="Table4.D2" office:value-type="string">
            <text:p text:style-name="P3">Penggunaan ejaan</text:p>
            <text:p text:style-name="P3">3: sangat tepat</text:p>
            <text:p text:style-name="P3">2: cukup tepat</text:p>
            <text:p text:style-name="P3">1: tidak tepat</text:p>
          </table:table-cell>
        </table:table-row>
        <table:table-row>
          <table:table-cell table:style-name="Table4.A2" office:value-type="string">
            <text:p text:style-name="P88">B</text:p>
          </table:table-cell>
          <table:table-cell table:style-name="Table4.A2" office:value-type="string">
            <text:p text:style-name="P3">Kesesuaian judul dengan isi</text:p>
            <text:p text:style-name="P3">3: sangat sesuai</text:p>
            <text:p text:style-name="P3">2: cukup sesuai</text:p>
            <text:p text:style-name="P3">1: tidak sesuai</text:p>
          </table:table-cell>
          <table:table-cell table:style-name="Table4.A2" office:value-type="string">
            <text:p text:style-name="P88">F</text:p>
          </table:table-cell>
          <table:table-cell table:style-name="Table4.D2" office:value-type="string">
            <text:p text:style-name="P3">Keterlibatan panca indera</text:p>
            <text:p text:style-name="P84">3: melibatkan lebih dari 2 indera</text:p>
            <text:p text:style-name="P3">2: melibatkan 2 indera 1: melibatkan 1 indera</text:p>
          </table:table-cell>
        </table:table-row>
        <table:table-row>
          <table:table-cell table:style-name="Table4.A2" office:value-type="string">
            <text:p text:style-name="P88">C</text:p>
          </table:table-cell>
          <table:table-cell table:style-name="Table4.A2" office:value-type="string">
            <text:p text:style-name="P3">Pemusatan isi karangan terhadap objek</text:p>
            <text:p text:style-name="P85">3: sangat terpusat pada objek</text:p>
            <text:p text:style-name="P86">2: cukup terpusat pada objek</text:p>
            <text:p text:style-name="P87">1: tidak menunjukkan objek yang diamati</text:p>
          </table:table-cell>
          <table:table-cell table:style-name="Table4.A2" table:number-rows-spanned="2" office:value-type="string">
            <text:p text:style-name="P88">G</text:p>
          </table:table-cell>
          <table:table-cell table:style-name="Table4.D2" table:number-rows-spanned="2" office:value-type="string">
            <text:p text:style-name="P3">Kerapian tulisan</text:p>
            <text:p text:style-name="P3">3: sangat rapi</text:p>
            <text:p text:style-name="P3">2: cukup rapi</text:p>
            <text:p text:style-name="P3">1: tidak rapi</text:p>
          </table:table-cell>
        </table:table-row>
        <table:table-row>
          <table:table-cell table:style-name="Table4.A2" office:value-type="string">
            <text:p text:style-name="P88">D</text:p>
          </table:table-cell>
          <table:table-cell table:style-name="Table4.A2" office:value-type="string">
            <text:p text:style-name="P3">Pilihan kata</text:p>
            <text:p text:style-name="P3">3: sangat tepat</text:p>
            <text:p text:style-name="P3">2: cukup tepat</text:p>
            <text:p text:style-name="P3">1: tidak tepat</text:p>
          </table:table-cell>
          <table:covered-table-cell/>
          <table:covered-table-cell/>
        </table:table-row>
      </table:table>
      <text:p text:style-name="Text">Skor siswa diketahui dengan menggunakan rumus sebagai berikut.</text:p>
      <text:p text:style-name="Text"><draw:frame draw:style-name="fr6" draw:name="Object14" text:anchor-type="as-char" svg:y="-0.2508in" svg:width="2.5457in" svg:height="0.4055in" draw:z-index="8"><draw:object xlink:href="./Object 1" xlink:type="simple" xlink:show="embed" xlink:actuate="onLoad"/><draw:image xlink:href="./ObjectReplacements/Object 1" xlink:type="simple" xlink:show="embed" xlink:actuate="onLoad"/><svg:desc>formula</svg:desc></draw:frame></text:p>
      <text:p text:style-name="P37"><draw:frame draw:style-name="fr6" draw:name="Object15" text:anchor-type="as-char" svg:y="-0.2508in" svg:width="2.55in" svg:height="0.4055in" draw:z-index="9"><draw:object xlink:href="./Object 2" xlink:type="simple" xlink:show="embed" xlink:actuate="onLoad"/><draw:image xlink:href="./ObjectReplacements/Object 2" xlink:type="simple" xlink:show="embed" xlink:actuate="onLoad"/><svg:desc>formula</svg:desc></draw:frame></text:p>
      <text:p text:style-name="P3">Keterangan:</text:p>
      <text:p text:style-name="P60">A : Kesesuaian topik </text:p>
      <text:p text:style-name="P59">B : Kesesuaian judul</text:p>
      <text:p text:style-name="P59">C : Isi karangan</text:p>
      <text:p text:style-name="P59">D : Pemilihan kata</text:p>
      <text:p text:style-name="P59">E : Penggunaan ejaan</text:p>
      <text:p text:style-name="P59">F : Keterlibatan panca indera, dan</text:p>
      <text:p text:style-name="P59">G : Kerapian tulisan.</text:p>
      <text:p text:style-name="P58">N = Jumlah nilai yang diperoleh</text:p>
      <text:p text:style-name="P58">m = Skor maksimal semua aspek penilaian</text:p>
      <text:p text:style-name="P73"><text:span text:style-name="T33">*</text:span> <text:span text:style-name="T33">Masing-masing dari aspek tersebut memiliki skor maksimal</text:span></text:p>
      <text:p text:style-name="P44">Keterangan kriteria penilaian</text:p>
      <text:p text:style-name="P17"><text:span text:style-name="T33">(A)</text:span><text:span text:style-name="T49"> </text:span><text:span text:style-name="T33">Kesesuaian topik dengan isi karangan</text:span></text:p>
      <text:p text:style-name="Text">Skor 3: jika topik sangat sesuai dengan judul</text:p>
      <text:p text:style-name="Text">Skor 2: jika topik cukup sesuai dengan judul</text:p>
      <text:p text:style-name="Text">Skor 1: jika topik tidak sesuai dengan judul</text:p>
      <text:p text:style-name="P45"><text:span text:style-name="T33">(B)</text:span><text:span text:style-name="T49"> </text:span><text:span text:style-name="T33">Kesesuaian judul dengan isi karangan</text:span></text:p>
      <text:p text:style-name="Text">Skor 3: jika isi karangan sangat sesuai dengan judul</text:p>
      <text:p text:style-name="Text">Skor 2: jika isi karangan cukup sesuai dengan judul</text:p>
      <text:p text:style-name="Text">Skor 1: jika isi karangan tidak sesuai dengan judul</text:p>
      <text:p text:style-name="P45"><text:span text:style-name="T33">(C)</text:span><text:span text:style-name="T49"> </text:span><text:span text:style-name="T33">Memusatkan uraian karangan pada objek</text:span></text:p>
      <text:p text:style-name="P47">Skor 3: jika uraian karangan sangat terpusat pada objek yang diamati</text:p>
      <text:p text:style-name="P48">Skor 2: jika uraian karangan cukup berpusat pada objek yang diamati</text:p>
      <text:p text:style-name="P49">Skor 1: jika uraian karangan tidak menunjukkan objek yang diamati</text:p>
      <text:p text:style-name="P44"><text:span text:style-name="T33">(D)</text:span><text:span text:style-name="T49"> </text:span><text:span text:style-name="T33">Pilihan kata</text:span></text:p>
      <text:p text:style-name="P50">Skor 3: jika pilihan kata yang digunakan sangat tepat dan mudah dipahami</text:p>
      <text:p text:style-name="P51">Skor 2: jika pilihan kata cukup tepat dan masih bisa untuk dipahami</text:p>
      <text:p text:style-name="P52">Skor 1: jika pilihan kata yang digunakan tidak tepat dan sulit dipahami</text:p>
      <text:p text:style-name="P45"><text:span text:style-name="T33">(E)</text:span><text:span text:style-name="T49"> </text:span><text:span text:style-name="T33">Penggunaan ejaan</text:span></text:p>
      <text:p text:style-name="Text">Skor 3: jika tidak ada kesalahan ejaan</text:p>
      <text:p text:style-name="Text">Skor 2: jika jumlah kesalahan ejaan antara 1 sampai 4</text:p>
      <text:p text:style-name="Text">Skor 1: jika jumlah kesalahan lebih dari 5</text:p>
      <text:p text:style-name="P44"><text:span text:style-name="T33">(F)</text:span><text:span text:style-name="T49"> </text:span><text:span text:style-name="T33">Keterlibatan panca indera</text:span></text:p>
      <text:p text:style-name="Text">Skor 3: jika melibatkan lebih dari 2 indera</text:p>
      <text:p text:style-name="Text">Skor 2: jika melibatkan 2 indera</text:p>
      <text:p text:style-name="Text">Skor 1: jika melibatkan 1 indera</text:p>
      <text:p text:style-name="P17"><text:span text:style-name="T33">(G)</text:span><text:span text:style-name="T49"> </text:span><text:span text:style-name="T33">Kerapian tulisan</text:span></text:p>
      <text:p text:style-name="Text">Skor 3: jika tulisan sangat rapi dan mudah dibaca</text:p>
      <text:p text:style-name="P53">Skor 2: jika tulisan cukup rapi namun masih mudah dibaca</text:p>
      <text:p text:style-name="Text">Skor 1: jika tulisan tidak rapi dan sulit dibaca</text:p>
      <text:p text:style-name="P45"/>
      <text:p text:style-name="P46">Ketuntasan kemampuan menulis siswa secara klasikal dihitung menggunakan rumus<text:span text:style-name="T64">[4]</text:span>:</text:p>
      <text:p text:style-name="P39"><draw:frame draw:style-name="fr6" draw:name="Object2" text:anchor-type="as-char" svg:y="-0.2744in" svg:width="1.0752in" svg:height="0.4528in" draw:z-index="10"><draw:object xlink:href="./Object 3" xlink:type="simple" xlink:show="embed" xlink:actuate="onLoad"/><draw:image xlink:href="./ObjectReplacements/Object 3" xlink:type="simple" xlink:show="embed" xlink:actuate="onLoad"/><svg:desc>formula</svg:desc></draw:frame></text:p>
      <text:p text:style-name="Text"/>
      <text:p text:style-name="P17">Keterangan: <text:span text:style-name="T8">Pi:</text:span> Prestasi Individual</text:p>
      <text:p text:style-name="P54"><text:span text:style-name="T44">srt </text:span><text:span text:style-name="T33">: skor riil tercapai</text:span></text:p>
      <text:p text:style-name="P55"><text:span text:style-name="T44">si </text:span><text:span text:style-name="T33">: skor ideal yang dapat dicapai oleh individu</text:span></text:p>
      <text:p text:style-name="P22"><text:span text:style-name="T33"><text:tab/></text:span><text:span text:style-name="T64">[4]</text:span><text:span text:style-name="T33">Kriteria ketuntasan hasil belajar siswa s</text:span><text:span text:style-name="T39">etelah proses pembelajaran dapat dilihat pada Tabel 3.3 di bawah ini.</text:span></text:p>
      <text:p text:style-name="Text">Tabel 3.3 Kriteria Ketuntasan Hasil Belajar Siswa</text:p>
      <table:table table:name="Table5" table:style-name="Table5">
        <table:table-column table:style-name="Table5.A"/>
        <table:table-column table:style-name="Table5.B"/>
        <table:table-column table:style-name="Table5.C"/>
        <table:table-row>
          <table:table-cell table:style-name="Table5.A1" office:value-type="string">
            <text:p text:style-name="P8">No</text:p>
          </table:table-cell>
          <table:table-cell table:style-name="Table5.A1" office:value-type="string">
            <text:p text:style-name="P8">Persentase</text:p>
          </table:table-cell>
          <table:table-cell table:style-name="Table5.C1" office:value-type="string">
            <text:p text:style-name="P8">Kategori</text:p>
          </table:table-cell>
        </table:table-row>
        <table:table-row>
          <table:table-cell table:style-name="Table5.A2" office:value-type="string">
            <text:p text:style-name="P8">1</text:p>
          </table:table-cell>
          <table:table-cell table:style-name="Table5.A2" office:value-type="string">
            <text:p text:style-name="P8">80 % ≤ P ≤ 100 %</text:p>
          </table:table-cell>
          <table:table-cell table:style-name="Table5.C2" office:value-type="string">
            <text:p text:style-name="P8">Sangat Baik</text:p>
          </table:table-cell>
        </table:table-row>
        <table:table-row>
          <table:table-cell table:style-name="Table5.A2" office:value-type="string">
            <text:p text:style-name="P8">2</text:p>
          </table:table-cell>
          <table:table-cell table:style-name="Table5.A2" office:value-type="string">
            <text:p text:style-name="P8">70 % ≤ P ≤ 79 %</text:p>
          </table:table-cell>
          <table:table-cell table:style-name="Table5.C2" office:value-type="string">
            <text:p text:style-name="P8">Baik</text:p>
          </table:table-cell>
        </table:table-row>
        <table:table-row>
          <table:table-cell table:style-name="Table5.A2" office:value-type="string">
            <text:p text:style-name="P8">3</text:p>
          </table:table-cell>
          <table:table-cell table:style-name="Table5.A2" office:value-type="string">
            <text:p text:style-name="P8">60 % ≤ P ≤ 69 %</text:p>
          </table:table-cell>
          <table:table-cell table:style-name="Table5.C2" office:value-type="string">
            <text:p text:style-name="P8">Cukup Baik</text:p>
          </table:table-cell>
        </table:table-row>
        <table:table-row>
          <table:table-cell table:style-name="Table5.A2" office:value-type="string">
            <text:p text:style-name="P8">4</text:p>
          </table:table-cell>
          <table:table-cell table:style-name="Table5.A2" office:value-type="string">
            <text:p text:style-name="P8">50 % ≤ P ≤ 59 %</text:p>
          </table:table-cell>
          <table:table-cell table:style-name="Table5.C2" office:value-type="string">
            <text:p text:style-name="P8">Kurang Baik</text:p>
          </table:table-cell>
        </table:table-row>
        <text:soft-page-break/>
        <table:table-row>
          <table:table-cell table:style-name="Table5.A6" office:value-type="float" office:value="5">
            <text:p text:style-name="P8">5</text:p>
          </table:table-cell>
          <table:table-cell table:style-name="Table5.A2" office:value-type="string">
            <text:p text:style-name="P8">0 % ≤ P ≤ 49 %</text:p>
          </table:table-cell>
          <table:table-cell table:style-name="Table5.C2" office:value-type="string">
            <text:p text:style-name="P8">Sangat Kurang Baik</text:p>
          </table:table-cell>
        </table:table-row>
      </table:table>
      <text:p text:style-name="Text"/>
      <text:p text:style-name="P13">Hasil dan Pembahasan</text:p>
      <text:p text:style-name="P64">Pembelajaran bahasa Indonesia pokok bahasan menulis karangan deskripsi dengan menggunakan lingkungan sebagai sumber belajar pada siswa kelas II SDN Sumbersari 02 Jember dipaparkan dalam 2 siklus, yaitu siklus I dan siklus II. Hal ini dilakukan untuk mengevaluasi kegiatan yang dilaksanakan pada tiap siklusnya, sehingga pelaksanaan siklus selanjutnya dapat lebih baik daripada siklus sebelumnya.</text:p>
      <text:p text:style-name="P70"><text:span text:style-name="T48">A. </text:span>Langkah-langkah Penerapan Penggunaan Lingkungan sebagai Sumber Belajar dalam Meningkatkan Kemampuan Menulis Karangan Deskripsi Siswa Kelas II SDN Sumbersari 02 Jember.</text:p>
      <text:p text:style-name="P66">1. Siklus I</text:p>
      <text:p text:style-name="P65"><text:span text:style-name="T38"><text:s/>Pembelajaran menulis karangan deskripsi dengan menggunakan lingkungan sebagai sumber belajar pada sikl</text:span><text:span text:style-name="T41">us I</text:span><text:span text:style-name="T29"> </text:span><text:span text:style-name="T38">dilakukan oleh peneliti dan 3 rekan yang bertindak sebagai observer. Adapun langkah-langkah yang diterapkan antara lain a) perencanaan, yang dilakukan dengan menyiapkan perangkat pembelajaran siklus I dan</text:span><text:span text:style-name="T43"> </text:span><text:span text:style-name="T38">perizinan, b) </text:span><text:span text:style-name="T38">pelaksanaan tindakan penelitian yang </text:span><text:span text:style-name="T36">diselenggarakan dalam dua kali pertemuan yakni pada tanggal 5 dan 8 Januari 2016, pukul 07:00-08:10 WIB. </text:span><text:span text:style-name="T38">Pertemuan pertama adalah kegiatan penyampaian materi karangan deskripsi dan kegiatan pengamatan objek (tumbuhan) yang dilakukan di halaman sekolah SDN Sumbersari 02 Jember, sedangkan pertemuan kedua merupakan kegiatan evaluasi, yakni latihan menulis </text:span><text:span text:style-name="T38">karangan deskripsi berdasarkan hasil pengamatan yang telah dilakukan dipertemuan sebelumnya. Adapun kegiatan pembelajaran yang dilaksanakan pada siklus I adalah kegiatan apersepsi, menjelaskan materi karangan deskripsi, mengajak siswa melakukan kegiatan pengamatan terhadap tumbuhan yang ada di halaman sekolah, menjelaskan cara membuat karangan deskripsi dan menunjukkan contohnya, serta kegiatan menulis karangan deskripsi secara individu. c) observasi, pada penelitian ini pengamatan dilakukan terhadap keterlaksanaan kegiatan pembelajaran berdasarkan </text:span><text:span text:style-name="T38">RPP yang telah disusun. Pada siklus I pertemuan 1 dan 2, peneliti dibantu oleh 3 orang observer yaitu Ibu Dwi Agustin selaku guru kelas II yang mengobservasi kegiatan pembelajaran yang dilakukan oleh guru, <text:s/>Ria Mardiana dan Nurul Ipmawati mengobservasi aktivitas siswa selama kegiatan pembelajaran berlangsung, serta d) </text:span><text:span text:style-name="T51">r</text:span><text:span text:style-name="T38">efleksi, k</text:span><text:span text:style-name="T34">egiatan refleksi ditujukan untuk mengetahui kelebihan dan kekurangan yang muncul dalam proses pembelajaran dengan menggunakan lingkungan sebagai sumber belajar. permasalahan yang ditemukan dalam kegiatan penelitian siklus I adalah</text:span></text:p>
      <text:list xml:id="list649455414073368062" text:style-name="L1">
        <text:list-item>
          <text:p text:style-name="P89">sebanyak 10 siswa atau sama dengan 41,67% penyusunan kalimat pada hasil karangan deskripsinya tidak runtut.</text:p>
        </text:list-item>
        <text:list-item>
          <text:p text:style-name="P90">saat guru meminta siswa mencatat tulisan yang ada di papan tulis sebagian siswa menulis di depan meja guru karena di bangkunya terkena panas matahari pagi hari, sehingga kelas tampak ramai;</text:p>
        </text:list-item>
        <text:list-item>
          <text:p text:style-name="P91"><text:span text:style-name="T52">s</text:span><text:span text:style-name="T34">aat guru melakukan pembagian kelompok masih banyak siswa yang ramai sendiri mencari anggota kelompoknya;</text:span></text:p>
        </text:list-item>
        <text:list-item>
          <text:p text:style-name="P90">sebagian tumbuhan yang terdapat di halaman SDN Sumbersari 02 Jember adalah jenis daun-daunnan, hal ini siswa kesulitan dalam menentukan nama tumbuhan;</text:p>
        </text:list-item>
        <text:list-item>
          <text:p text:style-name="P91"><text:span text:style-name="T52">s</text:span><text:span text:style-name="T34">aat guru meminta siswa membuat karangan deskripsi, masih banyak siswa yang hasil karangannya tidak lengkap 5 kalimat, serta kesalahan yang sering muncul pada hasil karangan terletak pada penggunaan ejaan, keterlibatan panca indera, dan kesesuaian isi karangan dengan objek yang diamati;</text:span></text:p>
        </text:list-item>
        <text:list-item>
          <text:p text:style-name="P90">kemampuan menulis karangan deskripsi siswa sudah cukup baik namun masih ada 12 siswa atau sama dengan 50% siswa hasil karangan deskripsinya cukup.</text:p>
        </text:list-item>
      </text:list>
      <text:list xml:id="list7426987131551087888" text:style-name="L2">
        <text:list-item>
          <text:list>
            <text:list-item>
              <text:list>
                <text:list-item>
                  <text:list>
                    <text:list-item>
                      <text:list>
                        <text:list-header>
                          <text:p text:style-name="P92">2. Siklus II</text:p>
                        </text:list-header>
                      </text:list>
                    </text:list-item>
                  </text:list>
                </text:list-item>
              </text:list>
            </text:list-item>
          </text:list>
        </text:list-item>
      </text:list>
      <text:p text:style-name="P67"><text:span text:style-name="T54">Siklus II merupakan usaha perbaikan dari siklus I. </text:span><text:span text:style-name="T55">Adapun langkah-langkah pembelajaran yang dilakukan pada siklus II antara lain <text:s/>1) perencanaan, setelah melakukan tindakan refleksi terhadap pelaksanaan siklus I, dilakukanlah beberapa langkah perbaikan agar hasil pembelajaran yang diinginkan dapat tercapai lebih baik. Adapun langkah yang dilaksanakan pada tahap perencanaan siklus II adalah <text:s/>menyusun perangkat pembelajaran siklus II dan menyiapkan reward untuk siswa. 2) pelaksanaan tindakan, siklus II dilaksanakan pada hari Senin tanggal 11 Januari 2016 pukul 07:45-10:25 WIB. Pertemuan 1 dilaksanakan pada hari Senin 11 Januari 2016 pukul 07:45-08:55 WIB dan pertemuan 2 dilaksanakan pada hari Senin 11 Januari 2016 pukul 09:15-10:25 WIB. Adapun langkah pembelajaran yang dilaksanakan pada siklus II adalah kegiatan apersepsi, menjelaskan materi menulis karangan deskripsi, kegiatan pengamatan terhadap tumbuhan yang ada di lingkungan sekolah, latihan menulis karangan deskripsi, dan kegiatan mempresentasikan hasil karangan deskripsi di depan kelas. 3) observasi, pada siklus II pertemuan pertama dan kedua peneliti dibantu oleh empat orang yang bertindak sebagai observer yaitu: Ibu Maria Prihatiningsih selaku wali kelas (kelas II), Ibu Dwi Agustin selaku guru kelas (kelas II) dan 2 rekan lainnya saudari Ria Mardiana dan Nurul Ipmawati. </text:span><text:span text:style-name="T56">Pembelajaran siklus II lebih bermakna</text:span><text:span text:style-name="T55">, </text:span><text:span text:style-name="T56">sebab </text:span><text:span text:style-name="T55">selain </text:span><text:span text:style-name="T56">siswa melakukan</text:span><text:span text:style-name="T55"> kegiatan </text:span><text:span text:style-name="T56">pengamatan secara langsung</text:span><text:span text:style-name="T55"> siswa juga mencatat ciri-ciri tumbuhan yang diamati serta mempresentasikan hasil karangan deskripsinya di depan kelas. 4) refleksi, pada kegiatan refleksi ditemukannya hasil karangan deskripsi siswa yang sebagian besar sudah membuat 5 kalimat dan kesalahan penggunaan ejaannya sudah berkurang. Hal ini dikarenakan guru memberikan penjelasan yang lebih matang khususnya pada penggunaan ejaan dalam menulis karangan dan keterlibatan panca indera serta menulis karangan yang runtut, sehingga hasil karangan deskripsi siswa lebih baik dari siklus sebelumnya.</text:span></text:p>
      <text:p text:style-name="P68"/>
      <text:p text:style-name="P69"><text:span text:style-name="T53">B. </text:span><text:span text:style-name="T55">Kemampuan Menulis Karangan Deskripsi pada Siswa Kelas II SDN Sumbersari 02 Jember Tahun Pelajaran 2015/2016 setelah Mengikuti Pembelajaran dengan Menggunakan Lingkungan sebagai Sumber Belajar.</text:span></text:p>
      <text:list xml:id="list34291000" text:continue-numbering="true" text:style-name="L2">
        <text:list-header>
          <text:p text:style-name="P93"><text:span text:style-name="T55">1. K</text:span><text:span text:style-name="T33">emampuan Menulis Karangan Deskripsi Siswa Siklus I</text:span></text:p>
          <text:list>
            <text:list-item>
              <text:list>
                <text:list-item>
                  <text:list>
                    <text:list-item>
                      <text:list>
                        <text:list-item>
                          <text:list>
                            <text:list-item>
                              <text:list>
                                <text:list-item>
                                  <text:list>
                                    <text:list-item>
                                      <text:list>
                                        <text:list-item>
                                          <text:list>
                                            <text:list-header>
                                              <text:p text:style-name="P96"><text:span text:style-name="T27"><text:s text:c="4"/>Pada siklus I masih banyak siswa yang menulis karangan deskripsi dengan mengabaikan penggunaan ejaan dan tanda baca yang tepat. Siswa cenderung asal menulis tanpa </text:span><text:soft-page-break/><text:span text:style-name="T27">memperhatikan penggunaan ejaan yang benar dalam membuat karangan deskripsi, ketentuan maksimal kalimat yang harus dibuat serta p</text:span>enyusunan kalimat yang sulit dipahami.<text:span text:style-name="T33">hasil karangan deskripsi siswa yang mencapai ketuntasan belajar (≥68) sebanyak 12 siswa atau sama dengan 50% dari total 24 siswa yang hadir dalam pembelajaran. Sisanya, sebanyak 12 siswa mendapat nilai dibawah KKM (≤68) atau sama dengan 50% dari total 24 siswa yang hadir dalam pembelajaran. Berdasarkan analisis data kemampuan menulis karangan deskripsi siswa di atas </text:span><text:span text:style-name="T33">dibuatlah kesimpulan dalam bentuk rentangan skor sebagai berikut:</text:span></text:p>
                                            </text:list-header>
                                          </text:list>
                                        </text:list-item>
                                      </text:list>
                                    </text:list-item>
                                  </text:list>
                                </text:list-item>
                              </text:list>
                            </text:list-item>
                          </text:list>
                        </text:list-item>
                      </text:list>
                    </text:list-item>
                  </text:list>
                </text:list-item>
              </text:list>
            </text:list-item>
          </text:list>
        </text:list-header>
      </text:list>
      <text:p text:style-name="P39">Table 4.7 Analisis kemampuan menulis karangan deskripsi siswa siklus I</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8">Rentangan Skor Rata-rata</text:p>
          </table:table-cell>
          <table:table-cell table:style-name="Table6.A1" office:value-type="string">
            <text:p text:style-name="P8">Ketegori</text:p>
          </table:table-cell>
          <table:table-cell table:style-name="Table6.A1" office:value-type="string">
            <text:p text:style-name="P7"><text:span text:style-name="T45">Jum</text:span><text:span text:style-name="T33">l</text:span><text:span text:style-name="T45">ah siswa</text:span></text:p>
          </table:table-cell>
          <table:table-cell table:style-name="Table6.D1" office:value-type="string">
            <text:p text:style-name="P8">Presentase</text:p>
          </table:table-cell>
        </table:table-row>
        <table:table-row>
          <table:table-cell table:style-name="Table6.A2" office:value-type="string">
            <text:p text:style-name="P8">80% &lt; X ≤ 100%</text:p>
          </table:table-cell>
          <table:table-cell table:style-name="Table6.A2" office:value-type="string">
            <text:p text:style-name="P8">Sangat baik</text:p>
          </table:table-cell>
          <table:table-cell table:style-name="Table6.C2" office:value-type="float" office:value="6">
            <text:p text:style-name="P10">6</text:p>
          </table:table-cell>
          <table:table-cell table:style-name="Table6.D2" office:value-type="string">
            <text:p text:style-name="P8">25%</text:p>
          </table:table-cell>
        </table:table-row>
        <table:table-row>
          <table:table-cell table:style-name="Table6.A2" office:value-type="string">
            <text:p text:style-name="P8">70% &lt; X ≤ 79%</text:p>
          </table:table-cell>
          <table:table-cell table:style-name="Table6.A2" office:value-type="string">
            <text:p text:style-name="P8">Baik</text:p>
          </table:table-cell>
          <table:table-cell table:style-name="Table6.A2" office:value-type="string">
            <text:p text:style-name="P8">6</text:p>
          </table:table-cell>
          <table:table-cell table:style-name="Table6.D2" office:value-type="string">
            <text:p text:style-name="P8">25%</text:p>
          </table:table-cell>
        </table:table-row>
        <table:table-row>
          <table:table-cell table:style-name="Table6.A2" office:value-type="string">
            <text:p text:style-name="P8">60% &lt; X ≤ 69%</text:p>
          </table:table-cell>
          <table:table-cell table:style-name="Table6.A2" office:value-type="string">
            <text:p text:style-name="P8">Cukup</text:p>
          </table:table-cell>
          <table:table-cell table:style-name="Table6.A2" office:value-type="string">
            <text:p text:style-name="P8">12</text:p>
          </table:table-cell>
          <table:table-cell table:style-name="Table6.D2" office:value-type="string">
            <text:p text:style-name="P8">50%</text:p>
          </table:table-cell>
        </table:table-row>
        <table:table-row>
          <table:table-cell table:style-name="Table6.A2" office:value-type="string">
            <text:p text:style-name="P8">50% &lt; X ≤ 59%</text:p>
          </table:table-cell>
          <table:table-cell table:style-name="Table6.A2" office:value-type="string">
            <text:p text:style-name="P8">Kurang</text:p>
          </table:table-cell>
          <table:table-cell table:style-name="Table6.A2" office:value-type="string">
            <text:p text:style-name="P8">-</text:p>
          </table:table-cell>
          <table:table-cell table:style-name="Table6.D2" office:value-type="string">
            <text:p text:style-name="P8">-</text:p>
          </table:table-cell>
        </table:table-row>
        <table:table-row>
          <table:table-cell table:style-name="Table6.A2" office:value-type="string">
            <text:p text:style-name="P8">X ≤ 49%</text:p>
          </table:table-cell>
          <table:table-cell table:style-name="Table6.A2" office:value-type="string">
            <text:p text:style-name="P8">Sangat kurang</text:p>
          </table:table-cell>
          <table:table-cell table:style-name="Table6.A2" office:value-type="string">
            <text:p text:style-name="P8">-</text:p>
          </table:table-cell>
          <table:table-cell table:style-name="Table6.D2" office:value-type="string">
            <text:p text:style-name="P8">-</text:p>
          </table:table-cell>
        </table:table-row>
      </table:table>
      <text:p text:style-name="P98"/>
      <text:p text:style-name="Text"><text:span text:style-name="T56">Berdasarkan tabel 4.</text:span><text:span text:style-name="T55">7 </text:span><text:span text:style-name="T56">dibuat</text:span><text:span text:style-name="T55">lah </text:span><text:span text:style-name="T56">sebuah diagram kriteria kemampuan </text:span><text:span text:style-name="T55">menulis karangan deskripsi </text:span><text:span text:style-name="T56">siswa </text:span><text:span text:style-name="T55">dengan menggunakan lingkungan sebagai sumber belajar </text:span><text:span text:style-name="T56">pada siklus I :</text:span></text:p>
      <text:p text:style-name="P39"><draw:frame draw:style-name="fr3" draw:name="graphics1" text:anchor-type="paragraph" svg:y="0.1236in" svg:width="3.322in" svg:height="2.0508in" draw:z-index="12"><draw:image xlink:href="Pictures/200000080000556200003D26376AFDE9.svm" xlink:type="simple" xlink:show="embed" xlink:actuate="onLoad"/></draw:frame><text:span text:style-name="T56">Gambar 4.1 Diagram persentase kemampuan </text:span><text:span text:style-name="T55">menulis karangan deskripsi </text:span><text:span text:style-name="T56">siswa siklus</text:span><text:span text:style-name="T55"> </text:span><text:span text:style-name="T56">I</text:span></text:p>
      <text:p text:style-name="P56">2. Kemampuan Menulis Karangan Deskripsi Siswa Siklus II</text:p>
      <text:p text:style-name="Text"><text:tab/>Hasil karangan deskripsi siswa yang mencapai ketuntasan belajar (≥68) sebanyak 21 siswa atau sama dengan 84% dari total 25 siswa yang hadir dalam pembelajaran. Sisanya, sebanyak 4 siswa atau sama dengan 16% siswa mendapat skor dibawah KKM (≤68). Berdasarkan analisis data kemampuan menulis karangan deskripsi siswa di atas dibuatlah kesimpulan dalam bentuk rentangan skor sebagai berikut.</text:p>
      <text:p text:style-name="P39">Tabel 4.9 Analisis kemampuan menulis karangan deskripsi siswa siklus II</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Rentangan Skor </text:p>
            <text:p text:style-name="P8">Rata-rata</text:p>
          </table:table-cell>
          <table:table-cell table:style-name="Table1.A1" office:value-type="string">
            <text:p text:style-name="P8">Ketegori</text:p>
          </table:table-cell>
          <table:table-cell table:style-name="Table1.A1" office:value-type="string">
            <text:p text:style-name="P8">Jumah siswa</text:p>
          </table:table-cell>
          <table:table-cell table:style-name="Table1.D1" office:value-type="string">
            <text:p text:style-name="P8">Presentase</text:p>
          </table:table-cell>
        </table:table-row>
        <table:table-row>
          <table:table-cell table:style-name="Table1.A2" office:value-type="string">
            <text:p text:style-name="P8">80% &lt; X ≤ 100%</text:p>
          </table:table-cell>
          <table:table-cell table:style-name="Table1.A2" office:value-type="string">
            <text:p text:style-name="P8">Sangat baik</text:p>
          </table:table-cell>
          <table:table-cell table:style-name="Table1.A2" office:value-type="string">
            <text:p text:style-name="P8">12 </text:p>
          </table:table-cell>
          <table:table-cell table:style-name="Table1.D2" office:value-type="string">
            <text:p text:style-name="P8">48%</text:p>
          </table:table-cell>
        </table:table-row>
        <table:table-row>
          <table:table-cell table:style-name="Table1.A2" office:value-type="string">
            <text:p text:style-name="P8">70% &lt; X ≤ 79%</text:p>
          </table:table-cell>
          <table:table-cell table:style-name="Table1.A2" office:value-type="string">
            <text:p text:style-name="P8">Baik</text:p>
          </table:table-cell>
          <table:table-cell table:style-name="Table1.A2" office:value-type="string">
            <text:p text:style-name="P8">9</text:p>
          </table:table-cell>
          <table:table-cell table:style-name="Table1.D2" office:value-type="string">
            <text:p text:style-name="P8">36%</text:p>
          </table:table-cell>
        </table:table-row>
        <table:table-row>
          <table:table-cell table:style-name="Table1.A2" office:value-type="string">
            <text:p text:style-name="P8">60% &lt; X ≤ 69%</text:p>
          </table:table-cell>
          <table:table-cell table:style-name="Table1.A2" office:value-type="string">
            <text:p text:style-name="P8">Cukup</text:p>
          </table:table-cell>
          <table:table-cell table:style-name="Table1.C4" office:value-type="float" office:value="4">
            <text:p text:style-name="P8">4</text:p>
          </table:table-cell>
          <table:table-cell table:style-name="Table1.D4" office:value-type="percentage" office:value="0.16">
            <text:p text:style-name="P8">16.00%</text:p>
          </table:table-cell>
        </table:table-row>
        <table:table-row>
          <table:table-cell table:style-name="Table1.A2" office:value-type="string">
            <text:p text:style-name="P8">50% &lt; X ≤ 59%</text:p>
          </table:table-cell>
          <table:table-cell table:style-name="Table1.A2" office:value-type="string">
            <text:p text:style-name="P8">Kurang</text:p>
          </table:table-cell>
          <table:table-cell table:style-name="Table1.A2" office:value-type="string">
            <text:p text:style-name="P8">0</text:p>
          </table:table-cell>
          <table:table-cell table:style-name="Table1.D2" office:value-type="string">
            <text:p text:style-name="P8">0%</text:p>
          </table:table-cell>
        </table:table-row>
        <table:table-row>
          <table:table-cell table:style-name="Table1.A2" office:value-type="string">
            <text:p text:style-name="P8">X ≤ 49%</text:p>
          </table:table-cell>
          <table:table-cell table:style-name="Table1.A2" office:value-type="string">
            <text:p text:style-name="P8">Sangat kurang</text:p>
          </table:table-cell>
          <table:table-cell table:style-name="Table1.A2" office:value-type="string">
            <text:p text:style-name="P8">0</text:p>
          </table:table-cell>
          <table:table-cell table:style-name="Table1.D2" office:value-type="string">
            <text:p text:style-name="P8">0%</text:p>
          </table:table-cell>
        </table:table-row>
      </table:table>
      <text:p text:style-name="P99"/>
      <text:p text:style-name="Text"><text:span text:style-name="T45">Berdasarkan tabel 4.</text:span><text:span text:style-name="T33">9</text:span> <text:span text:style-name="T45">dibuat</text:span><text:span text:style-name="T33">lah</text:span> <text:span text:style-name="T45">sebuah diagram kriteria kemampuan </text:span><text:span text:style-name="T33">menulis karangan deskripsi</text:span> <text:span text:style-name="T45">siswa </text:span><text:span text:style-name="T33">dengan menggunakan lingkungan sebagai sumber belajar </text:span><text:span text:style-name="T45">siklus </text:span><text:span text:style-name="T33">I</text:span><text:span text:style-name="T45">I</text:span><text:span text:style-name="T33">.</text:span></text:p>
      <text:p text:style-name="P39"><draw:frame draw:style-name="fr4" draw:name="graphics2" text:anchor-type="paragraph" svg:width="3.3453in" svg:height="1.8819in" draw:z-index="14"><draw:image xlink:href="Pictures/20000008000055CC00003AF0A0AE03B5.svm" xlink:type="simple" xlink:show="embed" xlink:actuate="onLoad"/></draw:frame><text:span text:style-name="T45">Gambar 4.</text:span><text:span text:style-name="T33">2 </text:span><text:span text:style-name="T45">Diagram persentase kemampuan </text:span><text:span text:style-name="T33">menulis karangan deskripsi </text:span><text:span text:style-name="T45">siswa siklus I</text:span><text:span text:style-name="T33">I</text:span></text:p>
      <text:p text:style-name="P38"/>
      <text:p text:style-name="P74"><text:span text:style-name="T49">3. </text:span><text:span text:style-name="T33">Perbandingan Peningkatan Kemampuan Menulis Siswa pada Prasiklus, Siklus I, dan Siklus II</text:span></text:p>
      <text:p text:style-name="Text"><text:span text:style-name="T33">Hasil penelitian menunjukkan bahwa skor </text:span><text:span text:style-name="T45">rata-rata </text:span><text:span text:style-name="T33">kemampuan menulis karangan deskripsi </text:span><text:span text:style-name="T45">siswa secara klasikal menunjukkan peningkatan yang cukup </text:span><text:span text:style-name="T33">signifikan dari prasiklus, siklus I, dan siklus II</text:span><text:span text:style-name="T45">. Skor hasil </text:span><text:span text:style-name="T33">karangan deskripsi </text:span><text:span text:style-name="T45">siswa prasiklus secara klasikal berada pada kategori cukup dengan skor rata-rata 6</text:span><text:span text:style-name="T33">4</text:span><text:span text:style-name="T45">,</text:span><text:span text:style-name="T33">0</text:span><text:span text:style-name="T45">7</text:span><text:span text:style-name="T33">%</text:span><text:span text:style-name="T45">. Skor hasil </text:span><text:span text:style-name="T33">karangan deskripsi </text:span><text:span text:style-name="T45">siswa secara klasikal tersebut meningkat pada siklus I menjadi </text:span><text:span text:style-name="T33">71</text:span><text:span text:style-name="T45">,</text:span><text:span text:style-name="T33">58% berada pada </text:span><text:span text:style-name="T45">kategori baik.</text:span><text:span text:style-name="T33"> Selanjutnya p</text:span><text:span text:style-name="T45">embelajaran dilanjutkan pada siklus II untuk meningkatkan hasil </text:span><text:span text:style-name="T33">karangan deskripsi </text:span><text:span text:style-name="T45">siswa. Pada siklus II skor</text:span><text:span text:style-name="T33"> kemampuan menulis karangan deskripsi s</text:span><text:span text:style-name="T45">iswa secara klasikal meningkat menjadi </text:span><text:span text:style-name="T33">sebesar 78,84% masuk dalam </text:span><text:span text:style-name="T45">kategori </text:span></text:p>
      <text:p text:style-name="P11">Tabel 4.10 perbandingan persentase prasiklus, siklus I, dan siklus II</text:p>
      <table:table table:name="Table2" table:style-name="Table2">
        <table:table-column table:style-name="Table2.A"/>
        <table:table-column table:style-name="Table2.B"/>
        <table:table-column table:style-name="Table2.C" table:number-columns-repeated="5"/>
        <table:table-column table:style-name="Table2.H"/>
        <table:table-row>
          <table:table-cell table:style-name="Table2.A1" table:number-rows-spanned="2" office:value-type="string">
            <text:p text:style-name="P12">No</text:p>
          </table:table-cell>
          <table:table-cell table:style-name="Table2.A1" table:number-rows-spanned="2" office:value-type="string">
            <text:p text:style-name="P12">Rentangan Skor</text:p>
          </table:table-cell>
          <table:table-cell table:style-name="Table2.A1" table:number-columns-spanned="2" office:value-type="string">
            <text:p text:style-name="P12">Prasiklus</text:p>
          </table:table-cell>
          <table:covered-table-cell/>
          <table:table-cell table:style-name="Table2.A1" table:number-columns-spanned="2" office:value-type="string">
            <text:p text:style-name="P12">Siklus I</text:p>
          </table:table-cell>
          <table:covered-table-cell/>
          <table:table-cell table:style-name="Table2.G1" table:number-columns-spanned="2" office:value-type="string">
            <text:p text:style-name="P12">Siklus II</text:p>
          </table:table-cell>
          <table:covered-table-cell/>
        </table:table-row>
        <table:table-row>
          <table:covered-table-cell/>
          <table:covered-table-cell/>
          <table:table-cell table:style-name="Table2.C2" office:value-type="string">
            <text:p text:style-name="P12">Banyak siswa</text:p>
          </table:table-cell>
          <table:table-cell table:style-name="Table2.C2" office:value-type="string">
            <text:p text:style-name="P12">Presentase</text:p>
          </table:table-cell>
          <table:table-cell table:style-name="Table2.C2" office:value-type="string">
            <text:p text:style-name="P12">Banyak siswa</text:p>
          </table:table-cell>
          <table:table-cell table:style-name="Table2.C2" office:value-type="string">
            <text:p text:style-name="P12">Presentase</text:p>
          </table:table-cell>
          <table:table-cell table:style-name="Table2.C2" office:value-type="string">
            <text:p text:style-name="P12">Banyak siswa</text:p>
          </table:table-cell>
          <table:table-cell table:style-name="Table2.H2" office:value-type="string">
            <text:p text:style-name="P12">Presentase</text:p>
          </table:table-cell>
        </table:table-row>
        <table:table-row>
          <table:table-cell table:style-name="Table2.C2" office:value-type="string">
            <text:p text:style-name="P12">1</text:p>
          </table:table-cell>
          <table:table-cell table:style-name="Table2.C2" office:value-type="string">
            <text:p text:style-name="P12">80 – 100  </text:p>
          </table:table-cell>
          <table:table-cell table:style-name="Table2.C2" office:value-type="string">
            <text:p text:style-name="P12">1</text:p>
          </table:table-cell>
          <table:table-cell table:style-name="Table2.C2" office:value-type="string">
            <text:p text:style-name="P12">3,7%</text:p>
          </table:table-cell>
          <table:table-cell table:style-name="Table2.C2" office:value-type="string">
            <text:p text:style-name="P12">6</text:p>
          </table:table-cell>
          <table:table-cell table:style-name="Table2.C2" office:value-type="string">
            <text:p text:style-name="P12">25,0%</text:p>
          </table:table-cell>
          <table:table-cell table:style-name="Table2.C2" office:value-type="string">
            <text:p text:style-name="P12">12</text:p>
          </table:table-cell>
          <table:table-cell table:style-name="Table2.H2" office:value-type="string">
            <text:p text:style-name="P12">48,0%</text:p>
          </table:table-cell>
        </table:table-row>
        <table:table-row>
          <table:table-cell table:style-name="Table2.C2" office:value-type="string">
            <text:p text:style-name="P12">2</text:p>
          </table:table-cell>
          <table:table-cell table:style-name="Table2.C2" office:value-type="string">
            <text:p text:style-name="P12">70 – 79 </text:p>
          </table:table-cell>
          <table:table-cell table:style-name="Table2.C2" office:value-type="string">
            <text:p text:style-name="P12">5</text:p>
          </table:table-cell>
          <table:table-cell table:style-name="Table2.D4" office:value-type="percentage" office:value="0.185">
            <text:p text:style-name="P12">18.50%</text:p>
          </table:table-cell>
          <table:table-cell table:style-name="Table2.C2" office:value-type="string">
            <text:p text:style-name="P12">6</text:p>
          </table:table-cell>
          <table:table-cell table:style-name="Table2.C2" office:value-type="string">
            <text:p text:style-name="P12">25,0%</text:p>
          </table:table-cell>
          <table:table-cell table:style-name="Table2.C2" office:value-type="string">
            <text:p text:style-name="P12">9</text:p>
          </table:table-cell>
          <table:table-cell table:style-name="Table2.H2" office:value-type="string">
            <text:p text:style-name="P12">36,0%</text:p>
          </table:table-cell>
        </table:table-row>
        <table:table-row>
          <table:table-cell table:style-name="Table2.C2" office:value-type="string">
            <text:p text:style-name="P12">3</text:p>
          </table:table-cell>
          <table:table-cell table:style-name="Table2.C2" office:value-type="string">
            <text:p text:style-name="P12">60 – 69 </text:p>
          </table:table-cell>
          <table:table-cell table:style-name="Table2.C2" office:value-type="string">
            <text:p text:style-name="P12">19</text:p>
          </table:table-cell>
          <table:table-cell table:style-name="Table2.C2" office:value-type="string">
            <text:p text:style-name="P12">70,4%</text:p>
          </table:table-cell>
          <table:table-cell table:style-name="Table2.C2" office:value-type="string">
            <text:p text:style-name="P12">24</text:p>
          </table:table-cell>
          <table:table-cell table:style-name="Table2.C2" office:value-type="string">
            <text:p text:style-name="P12">50,0%</text:p>
          </table:table-cell>
          <table:table-cell table:style-name="Table2.C2" office:value-type="string">
            <text:p text:style-name="P12">4</text:p>
          </table:table-cell>
          <table:table-cell table:style-name="Table2.H2" office:value-type="string">
            <text:p text:style-name="P12">16,0%</text:p>
          </table:table-cell>
        </table:table-row>
        <table:table-row table:style-name="Table2.6">
          <table:table-cell table:style-name="Table2.C2" office:value-type="string">
            <text:p text:style-name="P12">4</text:p>
          </table:table-cell>
          <table:table-cell table:style-name="Table2.C2" office:value-type="string">
            <text:p text:style-name="P12">50 – 59 </text:p>
          </table:table-cell>
          <table:table-cell table:style-name="Table2.C2" office:value-type="string">
            <text:p text:style-name="P12">2</text:p>
          </table:table-cell>
          <table:table-cell table:style-name="Table2.C2" office:value-type="string">
            <text:p text:style-name="P12">7,4%</text:p>
          </table:table-cell>
          <table:table-cell table:style-name="Table2.C2" office:value-type="string">
            <text:p text:style-name="P12">-</text:p>
          </table:table-cell>
          <table:table-cell table:style-name="Table2.C2" office:value-type="string">
            <text:p text:style-name="P12">-</text:p>
          </table:table-cell>
          <table:table-cell table:style-name="Table2.C2" office:value-type="string">
            <text:p text:style-name="P12">-</text:p>
          </table:table-cell>
          <table:table-cell table:style-name="Table2.H2" office:value-type="string">
            <text:p text:style-name="P12">-</text:p>
          </table:table-cell>
        </table:table-row>
        <text:soft-page-break/>
        <table:table-row>
          <table:table-cell table:style-name="Table2.C2" office:value-type="string">
            <text:p text:style-name="P12">5</text:p>
          </table:table-cell>
          <table:table-cell table:style-name="Table2.C2" office:value-type="string">
            <text:p text:style-name="P12">0 – 49</text:p>
          </table:table-cell>
          <table:table-cell table:style-name="Table2.C2" office:value-type="string">
            <text:p text:style-name="P12">-</text:p>
          </table:table-cell>
          <table:table-cell table:style-name="Table2.C2" office:value-type="string">
            <text:p text:style-name="P12">-</text:p>
          </table:table-cell>
          <table:table-cell table:style-name="Table2.C2" office:value-type="string">
            <text:p text:style-name="P40">-</text:p>
          </table:table-cell>
          <table:table-cell table:style-name="Table2.C2" office:value-type="string">
            <text:p text:style-name="P12">-</text:p>
          </table:table-cell>
          <table:table-cell table:style-name="Table2.C2" office:value-type="string">
            <text:p text:style-name="P12">-</text:p>
          </table:table-cell>
          <table:table-cell table:style-name="Table2.H2" office:value-type="string">
            <text:p text:style-name="P12">-</text:p>
          </table:table-cell>
        </table:table-row>
        <table:table-row>
          <table:table-cell table:style-name="Table2.C2" table:number-columns-spanned="2" office:value-type="string">
            <text:p text:style-name="P12">Skor rata-rata</text:p>
          </table:table-cell>
          <table:covered-table-cell/>
          <table:table-cell table:style-name="Table2.D4" table:number-columns-spanned="2" office:value-type="percentage" office:value="0.6407">
            <text:p text:style-name="P12">64.07%</text:p>
          </table:table-cell>
          <table:covered-table-cell/>
          <table:table-cell table:style-name="Table2.D4" table:number-columns-spanned="2" office:value-type="percentage" office:value="0.7158">
            <text:p text:style-name="P12">71.58%</text:p>
          </table:table-cell>
          <table:covered-table-cell/>
          <table:table-cell table:style-name="Table2.G8" table:number-columns-spanned="2" office:value-type="percentage" office:value="0.7884">
            <text:p text:style-name="P12">78.84%</text:p>
          </table:table-cell>
          <table:covered-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Peningkatan hasil karangan deskripsi pada tabel 4.10 dapat diuraikan pada diagram berikut </text:p>
      <text:p text:style-name="P39"><draw:frame draw:style-name="fr5" draw:name="graphics3" text:anchor-type="paragraph" svg:x="-0.0055in" svg:y="0.0547in" svg:width="3.3862in" svg:height="2.0689in" draw:z-index="11"><draw:image xlink:href="Pictures/2000000800005398000038DE58FB65C6.svm" xlink:type="simple" xlink:show="embed" xlink:actuate="onLoad"/></draw:frame><text:span text:style-name="T45">Gambar 4.</text:span><text:span text:style-name="T33">3 </text:span><text:span text:style-name="T45">Diagram </text:span><text:span text:style-name="T33">perbandingan </text:span><text:span text:style-name="T45">peningkatan hasil </text:span><text:span text:style-name="T33">karangan deskripsi siswa pada prasiklus, siklus I, dan siklus II</text:span></text:p>
      <text:p text:style-name="Text"><text:span text:style-name="T33">Berdasarkan diagram 4.3 menunjukkan bahwa hasil karangan deskripsi siswa mengalami peningkatan dari prasiklus, siklus I, dan siklus II. Kategori hasil karangan deskripsi siswa dari prasiklus, siklus I, dan siklus II untuk kategori sangat baik meningkat dari 3,7% menjadi 25% dan </text:span><text:span text:style-name="T33">meningkat lagi menjadi 48% pada siklus II. Hasil karangan deskripsi dengan kategori baik pada prasiklus sebesar 18,5% menjadi 25% pada siklus I, dan meningkat lagi menjadi 36% pada siklus II. Presentase untuk hasil karangan deskripsi </text:span><text:span text:style-name="T33">dengan kategori cukup mengalami penurunan. Pada prasiklus sebesar 70,4% siswa mendapat skor dengan kategori cukup, kemudian menurun menjadi 50% siswa yang mendapat skor dengan kategori cukup, dan semakin menurun lagi menjadi 16% pada siklus II, sedangkan siswa yang mendapat skor dengan kategori kurang hanya terjadi saat pembelajaran prasiklus yakni sebesar 7,4%.</text:span></text:p>
      <text:p text:style-name="P14"/>
      <text:p text:style-name="P5">Kesimpulan dan Saran</text:p>
      <text:p text:style-name="P3">Kesimpulan</text:p>
      <text:p text:style-name="P21"><text:span text:style-name="T7"><text:tab/>Berdasarkan hasil pembahasan diperoleh kesimpulan bahwa penerapan pembelajaran menulis karangan deskripsi dapat dilakukan dengan menerapkan langkah-langkah antara lain meliputi kegiatan apersepsi, menjelaskan materi karangan deskripsi, kegiatan mengamati tumbuhan yang ada dilingkungan sekolah secara berkelompok, menjelaskan cara membuat karangan deskripsi berdasarkan objek yang diamati dan menyajikan contohnya serta kegiatan latihan menulis karangan deskripsi. Kegiatan pembelajaran menulis karangan deskripsi dengan menggunakan lingkungan sebagai sumber belajar dapat meningkatkan kemampuan menulis </text:span><text:span text:style-name="T7">karangan deskripsi siswa kelas II SDN Sumbersari 02 Jember. </text:span>Kemampuan menulis karangan deskripsi siswa pada siklus I secara klasikal adalah 71,58% dan meningkat lagi menjadi 78,84% pada siklus II. Dalam hal ini kemampuan menulis siswa meningkat sebesar 7,26%.</text:p>
      <text:p text:style-name="P20">Saran</text:p>
      <text:p text:style-name="Text">Adapun saran dari penelitian ini guru dapat menggunakan lingkungan sebagai sumber belajar dalam pembelajaran yang inovatif. Bagi pihak sekolah dapat dijadikan solusi meningkatkan kemampuan menulis karangan deskripsi siswa, dan bagi peneliti lain dapat dijadikan sebagai referensi penelitian selanjutnya.</text:p>
      <text:p text:style-name="P57"/>
      <text:p text:style-name="P57">Daftar Pustaka</text:p>
      <text:p text:style-name="P78"><text:span text:style-name="T45">[1] </text:span><text:span text:style-name="T36">Dalman. 2014. </text:span><text:span text:style-name="T37">Keterampilan Menulis</text:span><text:span text:style-name="T36">. Jakarta: Raja Grafindo Persada </text:span></text:p>
      <text:p text:style-name="P79"><text:span text:style-name="T45">[2] Depdiknas. 2006. </text:span><text:span text:style-name="T46">Kurikulum Tingkat Satuan Pendidikan</text:span><text:span text:style-name="T45">. Jakarta: Dep</text:span><text:span text:style-name="T33">d</text:span><text:span text:style-name="T45">iknas</text:span></text:p>
      <text:p text:style-name="P81"><text:span text:style-name="T36">[3] <text:s/></text:span><text:span text:style-name="T27">Farika. 2006. </text:span><text:span text:style-name="T37">Cara Asik Belajar Ejaan</text:span><text:span text:style-name="T36">. Bandung: Nusa Grafika Indonesia.</text:span></text:p>
      <text:p text:style-name="P80"><text:span text:style-name="T57">[4] Masyhud Sulthon, M. 2014. </text:span><text:span text:style-name="T58">Metode Penelitian Pendidikan</text:span><text:span text:style-name="T57">. Jember: Lembaga Pengembangan Manajemen dan Profesi Kependidikan (LPMPK).</text:span></text:p>
      <text:p text:style-name="P82">[5] Musfiqon. 2015. <text:span text:style-name="T8">Pengembangan Media dan Sumber Pembelajaran</text:span>. Jakarta: Prestasi Pustakaraya.</text:p>
      <text:p text:style-name="P83"><text:span text:style-name="T45">[6] </text:span>Nurhadi. 1995. <text:span text:style-name="T8">Tata Bahasa Pendidikan</text:span>. Semarang: IKIP Semarang Press.</text:p>
      <text:p text:style-name="P77">[7] Sanjaya, W. 2010. <text:span text:style-name="T8">Penelitian Tindakan Kelas</text:span>. Jakarta: Kencana Prenada Media Group.</text:p>
      <text:p text:style-name="P75">[8] Susanto, Ahmad. 2015. <text:span text:style-name="T8">Teori Belajar dan Pembelajaran di Sekolah Dasar</text:span>. Jakarta: Prenadamedia Group.</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normal" style:font-style-asian="normal" style:font-style-complex="normal"/>
    </style:style>
    <style:style style:name="MT2" style:family="text">
      <style:text-properties fo:language="sv" fo:country="SE" fo:font-style="italic" style:font-style-asian="italic" style:font-style-complex="italic"/>
    </style:style>
    <style:style style:name="MT3" style:family="text">
      <style:text-properties fo:language="id" fo:country="ID" fo:font-style="normal" style:font-style-asian="normal" style:font-style-complex="normal"/>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6</text:page-number></text:p></draw:text-box></draw:frame><text:span text:style-name="Page_20_Number"><text:span text:style-name="MT1">Fitriyah </text:span></text:span><text:span text:style-name="Page_20_Number"><text:span text:style-name="MT2">et al., </text:span></text:span><text:span text:style-name="Page_20_Number"><text:span text:style-name="MT1">Meningkatkan Kemampuan Menulis Karangan Deskripsi</text:span></text:span><text:span text:style-name="Page_20_Number"><text:span text:style-name="MT3">........</text:span></text:span><text:span text:style-name="Page_20_Number"><text:span text:style-name="MT1"><text:tab/></text:span></text:span></text:p>
      </style:header>
      <style:footer>
        <text:p text:style-name="MP2"><text:span text:style-name="Page_20_Number"><text:span text:style-name="MT4">ARTIKEL ILMIAH MAHASISWA <text:s/>2016, I (</text:span></text:span><text:span text:style-name="Page_20_Number"><text:span text:style-name="MT5">1</text:span></text:span><text:span text:style-name="Page_20_Number"><text:span text:style-name="MT4">): </text:span></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4</meta:editing-cycles>
    <meta:editing-duration>PT6H30M16S</meta:editing-duration>
    <meta:generator>OpenOffice/4.1.2$Win32 OpenOffice.org_project/412m3$Build-9782</meta:generator>
    <dc:date>2016-05-31T14:10:38.17</dc:date>
    <meta:document-statistic meta:table-count="5" meta:image-count="3" meta:object-count="3" meta:page-count="6" meta:paragraph-count="287" meta:word-count="3509" meta:character-count="24757"/>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row>
        <mrow>
          <mi>N</mi>
        </mrow>
        <mo stretchy="false">=</mo>
        <mfrac>
          <mrow>
            <mrow>
              <mrow>
                <mrow>
                  <mrow>
                    <mrow>
                      <mrow>
                        <mrow>
                          <mi>A</mi>
                        </mrow>
                        <mo stretchy="false">+</mo>
                        <mrow>
                          <mi>B</mi>
                        </mrow>
                      </mrow>
                      <mo stretchy="false">+</mo>
                      <mrow>
                        <mi>C</mi>
                      </mrow>
                    </mrow>
                    <mo stretchy="false">+</mo>
                    <mrow>
                      <mi>D</mi>
                    </mrow>
                  </mrow>
                  <mo stretchy="false">+</mo>
                  <mrow>
                    <mi>E</mi>
                  </mrow>
                </mrow>
                <mo stretchy="false">+</mo>
                <mrow>
                  <mi>F</mi>
                </mrow>
              </mrow>
              <mo stretchy="false">+</mo>
              <mrow>
                <mi>G</mi>
              </mrow>
            </mrow>
          </mrow>
          <mrow>
            <mrow>
              <mi>m</mi>
            </mrow>
          </mrow>
        </mfrac>
      </mrow>
      <mi>×</mi>
      <mn>100</mn>
      <mtext/>
    </mrow>
    <annotation encoding="StarMath 5.0">{N} =  {{A}+{B}+{C}+{D}+{E}+{F}+{G}} over {{m}} × 100%</annotation>
  </semantics>
</math>
</file>

<file path=Object 2/content.xml><?xml version="1.0" encoding="utf-8"?>
<math xmlns="http://www.w3.org/1998/Math/MathML">
  <semantics>
    <mrow>
      <mrow>
        <mrow>
          <mi>N</mi>
        </mrow>
        <mo stretchy="false">=</mo>
        <mfrac>
          <mrow>
            <mrow>
              <mrow>
                <mrow>
                  <mrow>
                    <mrow>
                      <mrow>
                        <mrow>
                          <mi>A</mi>
                        </mrow>
                        <mo stretchy="false">+</mo>
                        <mrow>
                          <mi>B</mi>
                        </mrow>
                      </mrow>
                      <mo stretchy="false">+</mo>
                      <mrow>
                        <mi>C</mi>
                      </mrow>
                    </mrow>
                    <mo stretchy="false">+</mo>
                    <mrow>
                      <mi>D</mi>
                    </mrow>
                  </mrow>
                  <mo stretchy="false">+</mo>
                  <mrow>
                    <mi>E</mi>
                  </mrow>
                </mrow>
                <mo stretchy="false">+</mo>
                <mrow>
                  <mi>F</mi>
                </mrow>
              </mrow>
              <mo stretchy="false">+</mo>
              <mrow>
                <mi>G</mi>
              </mrow>
            </mrow>
          </mrow>
          <mrow>
            <mrow>
              <mn>21</mn>
            </mrow>
          </mrow>
        </mfrac>
      </mrow>
      <mi>×</mi>
      <mn>100</mn>
      <mtext/>
    </mrow>
    <annotation encoding="StarMath 5.0">{N} =  {{A}+{B}+{C}+{D}+{E}+{F}+{G}} over {{21}} × 100%</annotation>
  </semantics>
</math>
</file>

<file path=Object 3/content.xml><?xml version="1.0" encoding="utf-8"?>
<math xmlns="http://www.w3.org/1998/Math/MathML">
  <semantics>
    <mrow>
      <mrow>
        <msub>
          <mrow>
            <mi>P</mi>
          </mrow>
          <mrow>
            <mi>i</mi>
          </mrow>
        </msub>
        <mo stretchy="false">=</mo>
        <mfrac>
          <msub>
            <mrow>
              <mi>∑</mi>
            </mrow>
            <mrow>
              <mi mathvariant="italic">srt</mi>
            </mrow>
          </msub>
          <msub>
            <mrow>
              <mi>∑</mi>
            </mrow>
            <mrow>
              <mi mathvariant="italic">si</mi>
            </mrow>
          </msub>
        </mfrac>
      </mrow>
      <mi>×</mi>
      <mn>100</mn>
      <mtext/>
    </mrow>
    <annotation encoding="StarMath 5.0">{P} rsub {i} =  {∑} rsub {srt} over {∑} rsub {si} × 100%</annotation>
  </semantics>
</math>
</file>