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3"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4"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5"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6"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Times New Roman'" style:font-family-asian="'Times New Roman'" style:font-family-complex="'Times New Roman'" fo:background-color="transparent" style:use-window-font-color="true"/>
    </style:style>
    <style:style style:name="T9"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10" style:family="text">
      <style:text-properties fo:font-size="11.00pt" fo:font-weight="bold" fo:font-family="Calibri" style:font-family-asian="Calibri" style:font-family-complex="Calibri" fo:background-color="transparent" style:use-window-font-color="true" fo:font-style="italic"/>
    </style:style>
    <style:style style:name="T11" style:family="text">
      <style:text-properties fo:font-size="11.00pt" fo:font-weight="normal" fo:font-family="Calibri" style:font-family-asian="Calibri" style:font-family-complex="Calibri" fo:background-color="transparent" style:use-window-font-color="true" fo:font-style="italic"/>
    </style:style>
    <style:style style:name="T12" style:family="text">
      <style:text-properties fo:font-size="11.00pt" fo:font-weight="normal" fo:font-family="Calibri" style:font-family-asian="Calibri" style:font-family-complex="Calibri" fo:background-color="transparent" style:use-window-font-color="true" fo:font-style="italic"/>
    </style:style>
    <style:style style:name="T13" style:family="text">
      <style:text-properties fo:font-size="11.00pt" fo:font-weight="normal" fo:font-family="Calibri" style:font-family-asian="Calibri" style:font-family-complex="Calibri" fo:background-color="transparent" style:use-window-font-color="true" fo:font-style="italic"/>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0.00pt" style:text-position="super" fo:font-weight="bold" fo:font-family="'Times New Roman'" style:font-family-asian="'Times New Roman'" style:font-family-complex="'Times New Roman'" fo:background-color="transparent" style:use-window-font-color="true"/>
    </style:style>
    <style:style style:name="T16" style:family="text">
      <style:text-properties fo:font-size="10.00pt" fo:font-weight="bold" fo:font-family="'Times New Roman'" style:font-family-asian="'Times New Roman'" style:font-family-complex="'Times New Roman'" fo:background-color="transparent" style:use-window-font-color="true"/>
    </style:style>
    <style:style style:name="T17" style:family="text">
      <style:text-properties fo:font-size="10.00pt" style:text-position="super" fo:font-weight="bold" fo:font-family="'Times New Roman'" style:font-family-asian="'Times New Roman'" style:font-family-complex="'Times New Roman'" fo:background-color="transparent" style:use-window-font-color="true"/>
    </style:style>
    <style:style style:name="T18" style:family="text">
      <style:text-properties fo:font-size="10.00pt" fo:font-weight="bold" fo:font-family="'Times New Roman'" style:font-family-asian="'Times New Roman'" style:font-family-complex="'Times New Roman'" fo:background-color="transparent" style:use-window-font-color="true"/>
    </style:style>
    <style:style style:name="T19" style:family="text">
      <style:text-properties fo:font-size="10.00pt" style:text-position="super" fo:font-weight="bold" fo:font-family="'Times New Roman'" style:font-family-asian="'Times New Roman'" style:font-family-complex="'Times New Roman'" fo:background-color="transparent" style:use-window-font-color="true"/>
    </style:style>
    <style:style style:name="T20" style:family="text">
      <style:text-properties fo:font-size="10.00pt" fo:font-weight="bold" fo:font-family="'Times New Roman'" style:font-family-asian="'Times New Roman'" style:font-family-complex="'Times New Roman'" fo:background-color="transparent" style:use-window-font-color="true"/>
    </style:style>
    <style:style style:name="T21" style:family="text">
      <style:text-properties fo:font-size="10.00pt" style:text-position="super" fo:font-weight="bold" fo:font-family="'Times New Roman'" style:font-family-asian="'Times New Roman'" style:font-family-complex="'Times New Roman'" fo:background-color="transparent" style:use-window-font-color="true"/>
    </style:style>
    <style:style style:name="T22" style:family="text">
      <style:text-properties fo:font-size="10.00pt" fo:font-weight="bold" fo:font-family="'Times New Roman'" style:font-family-asian="'Times New Roman'" style:font-family-complex="'Times New Roman'" fo:background-color="transparent" style:use-window-font-color="true"/>
    </style:style>
    <style:style style:name="T23" style:family="text">
      <style:text-properties fo:font-size="10.00pt" style:text-position="super" fo:font-weight="bold" fo:font-family="'Times New Roman'" style:font-family-asian="'Times New Roman'" style:font-family-complex="'Times New Roman'" fo:background-color="transparent" style:use-window-font-color="true"/>
    </style:style>
    <style:style style:name="T24" style:family="text">
      <style:text-properties fo:font-size="10.00pt" fo:font-weight="bold"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bold"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bold"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bold"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bold"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bold"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style:text-position="sub"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style:text-position="sub"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style:text-position="sub"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style:text-position="sub"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style:text-position="sub"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bold"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2.00pt" fo:font-weight="bold" fo:font-family="'Times New Roman'" style:font-family-asian="'Times New Roman'" style:font-family-complex="'Times New Roman'" fo:background-color="transparent" style:use-window-font-color="true"/>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2.00pt" fo:font-weight="bold" fo:font-family="'Times New Roman'" style:font-family-asian="'Times New Roman'" style:font-family-complex="'Times New Roman'"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2.00pt" fo:font-weight="bold"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50.00%" fo:text-align="center">
        <style:tab-stops>
          <style:tab-stop style:position="14.20pt"/>
        </style:tab-stops>
      </style:paragraph-properties>
    </style:style>
    <style:style style:name="P2" style:family="paragraph">
      <style:paragraph-properties fo:line-height="150.00%" fo:text-align="justify" fo:margin-left="0.00pt" fo:text-indent="21.30pt"/>
    </style:style>
    <style:style style:name="P3" style:family="paragraph">
      <style:paragraph-properties fo:line-height="150.00%" fo:text-align="justify" fo:margin-left="0.00pt" fo:text-indent="10.10pt"/>
    </style:style>
    <style:style style:name="P4" style:family="paragraph">
      <style:paragraph-properties fo:line-height="150.00%" fo:text-align="center" fo:margin-left="0.00pt" fo:text-indent="10.10pt"/>
    </style:style>
    <style:style style:name="P5" style:family="paragraph">
      <style:paragraph-properties fo:line-height="150.00%" fo:text-align="justify" fo:margin-left="0.90pt" fo:text-indent="21.60pt"/>
    </style:style>
    <style:style style:name="P6" style:family="paragraph">
      <style:paragraph-properties fo:line-height="150.00%" fo:text-align="justify" fo:margin-left="47.80pt" fo:text-indent="-46.90pt" fo:margin-right="0.95pt"/>
    </style:style>
    <style:style style:name="P7" style:family="paragraph">
      <style:paragraph-properties fo:line-height="115.00%" fo:text-align="center"/>
    </style:style>
    <style:style style:name="P8" style:family="paragraph">
      <style:paragraph-properties fo:line-height="150.00%" fo:text-align="center" fo:margin-right="-0.95pt"/>
    </style:style>
    <style:style style:name="P9" style:family="paragraph">
      <style:paragraph-properties fo:line-height="150.00%" fo:text-align="center"/>
    </style:style>
    <style:style style:name="P10" style:family="paragraph">
      <style:paragraph-properties fo:line-height="150.00%" fo:text-align="justify"/>
    </style:style>
    <style:style style:name="P11" style:family="paragraph">
      <style:paragraph-properties fo:line-height="150.00%" fo:text-align="justify" fo:margin-left="0.00pt" fo:text-indent="21.30pt">
        <style:tab-stops>
          <style:tab-stop style:position="21.30pt"/>
        </style:tab-stops>
      </style:paragraph-properties>
    </style:style>
    <style:style style:name="P12" style:family="paragraph">
      <style:paragraph-properties fo:line-height="150.00%" fo:text-align="justify"/>
    </style:style>
    <style:style style:name="P13" style:family="paragraph">
      <style:paragraph-properties fo:line-height="150.00%" fo:text-align="justify" fo:margin-left="0.00pt" fo:text-indent="21.30pt"/>
    </style:style>
    <style:style style:name="P14" style:family="paragraph">
      <style:paragraph-properties fo:line-height="150.00%" fo:text-align="left"/>
    </style:style>
    <style:style style:name="P15" style:family="paragraph">
      <style:paragraph-properties fo:line-height="150.00%" fo:text-align="left" fo:margin-left="14.20pt" fo:text-indent="-14.20pt"/>
    </style:style>
    <style:style style:name="P16" style:family="paragraph">
      <style:paragraph-properties fo:line-height="150.00%" fo:text-align="left" fo:margin-left="127.80pt" fo:text-indent="0.00pt"/>
    </style:style>
    <style:style style:name="P17" style:family="paragraph">
      <style:paragraph-properties fo:line-height="150.00%" fo:text-align="left"/>
    </style:style>
    <style:style style:name="P18" style:family="paragraph">
      <style:paragraph-properties fo:line-height="150.00%" fo:text-align="center"/>
    </style:style>
    <style:style style:name="P19" style:family="paragraph">
      <style:paragraph-properties fo:line-height="100.00%" fo:text-align="center" fo:margin-left="1.40pt" fo:text-indent="-1.40pt">
        <style:tab-stops>
          <style:tab-stop style:position="163.70pt"/>
          <style:tab-stop style:position="3532.40pt" style:leader-style="dotted"/>
        </style:tab-stops>
      </style:paragraph-properties>
    </style:style>
    <style:style style:name="P20" style:family="paragraph">
      <style:paragraph-properties fo:line-height="150.00%" fo:text-align="center"/>
    </style:style>
    <style:style style:name="P21" style:family="paragraph">
      <style:paragraph-properties fo:line-height="100.00%" fo:text-align="center" fo:margin-left="1.40pt" fo:text-indent="-1.40pt">
        <style:tab-stops>
          <style:tab-stop style:position="163.70pt"/>
          <style:tab-stop style:position="3532.40pt" style:leader-style="dotted"/>
        </style:tab-stops>
      </style:paragraph-properties>
    </style:style>
    <style:style style:name="P22" style:family="paragraph">
      <style:paragraph-properties fo:line-height="100.00%" fo:text-align="center" fo:margin-left="1.40pt" fo:text-indent="-1.40pt">
        <style:tab-stops>
          <style:tab-stop style:position="163.70pt"/>
          <style:tab-stop style:position="3289.20pt" style:leader-style="dotted"/>
        </style:tab-stops>
      </style:paragraph-properties>
    </style:style>
    <style:style style:name="P23" style:family="paragraph">
      <style:paragraph-properties fo:line-height="150.00%" fo:text-align="center"/>
    </style:style>
    <style:style style:name="P24" style:family="paragraph">
      <style:paragraph-properties fo:line-height="100.00%" fo:text-align="center" fo:margin-left="1.40pt" fo:text-indent="-1.40pt">
        <style:tab-stops>
          <style:tab-stop style:position="163.70pt"/>
          <style:tab-stop style:position="3289.20pt" style:leader-style="dotted"/>
        </style:tab-stops>
      </style:paragraph-properties>
    </style:style>
    <style:style style:name="P25" style:family="paragraph">
      <style:paragraph-properties fo:line-height="150.00%" fo:text-align="center"/>
    </style:style>
    <style:style style:name="P26" style:family="paragraph">
      <style:paragraph-properties fo:line-height="100.00%" fo:text-align="center" fo:margin-left="1.40pt" fo:text-indent="-1.40pt">
        <style:tab-stops>
          <style:tab-stop style:position="163.70pt"/>
          <style:tab-stop style:position="3289.20pt" style:leader-style="dotted"/>
        </style:tab-stops>
      </style:paragraph-properties>
    </style:style>
    <style:style style:name="P27" style:family="paragraph">
      <style:paragraph-properties fo:line-height="150.00%" fo:text-align="center"/>
    </style:style>
    <style:style style:name="P28" style:family="paragraph">
      <style:paragraph-properties fo:line-height="100.00%" fo:text-align="center" fo:margin-left="1.40pt" fo:text-indent="-1.40pt">
        <style:tab-stops>
          <style:tab-stop style:position="163.70pt"/>
          <style:tab-stop style:position="3289.20pt" style:leader-style="dotted"/>
        </style:tab-stops>
      </style:paragraph-properties>
    </style:style>
    <style:style style:name="P29" style:family="paragraph">
      <style:paragraph-properties fo:line-height="150.00%" fo:text-align="center"/>
    </style:style>
    <style:style style:name="P30" style:family="paragraph">
      <style:paragraph-properties fo:line-height="100.00%" fo:text-align="center" fo:margin-left="1.40pt" fo:text-indent="-1.40pt">
        <style:tab-stops>
          <style:tab-stop style:position="163.70pt"/>
          <style:tab-stop style:position="3289.20pt" style:leader-style="dotted"/>
        </style:tab-stops>
      </style:paragraph-properties>
    </style:style>
    <style:style style:name="P31" style:family="paragraph">
      <style:paragraph-properties fo:line-height="150.00%" fo:text-align="center"/>
    </style:style>
    <style:style style:name="P32" style:family="paragraph">
      <style:paragraph-properties fo:line-height="100.00%" fo:text-align="center" fo:margin-left="1.40pt" fo:text-indent="-1.40pt">
        <style:tab-stops>
          <style:tab-stop style:position="163.70pt"/>
          <style:tab-stop style:position="3289.20pt" style:leader-style="dotted"/>
        </style:tab-stops>
      </style:paragraph-properties>
    </style:style>
    <style:style style:name="P33" style:family="paragraph">
      <style:paragraph-properties fo:line-height="150.00%" fo:text-align="left"/>
    </style:style>
    <style:style style:name="P34" style:family="paragraph">
      <style:paragraph-properties fo:line-height="150.00%" fo:text-align="justify" fo:margin-left="0.00pt" fo:text-indent="21.30pt" fo:margin-top="5.80pt" fo:margin-bottom="5.80pt"/>
    </style:style>
    <style:style style:name="P35" style:family="paragraph">
      <style:paragraph-properties fo:line-height="150.00%" fo:text-align="justify" fo:margin-left="0.00pt" fo:text-indent="36.00pt"/>
    </style:style>
    <style:style style:name="P36" style:family="paragraph">
      <style:paragraph-properties fo:line-height="100.00%" fo:text-align="left" fo:margin-left="5.40pt" fo:text-indent="-5.40pt">
        <style:tab-stops>
          <style:tab-stop style:position="23.10pt"/>
          <style:tab-stop style:position="3527.45pt" style:leader-style="dotted"/>
          <style:tab-stop style:position="82865.90pt" style:char="." style:type="char"/>
        </style:tab-stops>
      </style:paragraph-properties>
    </style:style>
    <style:style style:name="P37" style:family="paragraph">
      <style:paragraph-properties fo:line-height="100.00%" fo:text-align="center"/>
    </style:style>
    <style:style style:name="P38" style:family="paragraph">
      <style:paragraph-properties fo:line-height="100.00%" fo:text-align="left" fo:margin-left="5.40pt" fo:text-indent="-5.40pt">
        <style:tab-stops>
          <style:tab-stop style:position="23.10pt"/>
          <style:tab-stop style:position="3527.45pt" style:leader-style="dotted"/>
          <style:tab-stop style:position="82865.90pt" style:char="." style:type="char"/>
        </style:tab-stops>
      </style:paragraph-properties>
    </style:style>
    <style:style style:name="P39" style:family="paragraph">
      <style:paragraph-properties fo:line-height="100.00%" fo:text-align="left" fo:margin-left="5.40pt" fo:text-indent="-5.40pt">
        <style:tab-stops>
          <style:tab-stop style:position="23.10pt"/>
          <style:tab-stop style:position="3527.45pt" style:leader-style="dotted"/>
          <style:tab-stop style:position="82865.90pt" style:char="." style:type="char"/>
          <style:tab-stop style:position="440826.60pt"/>
          <style:tab-stop style:position="106.95pt"/>
          <style:tab-stop style:position="3527.45pt" style:leader-style="dotted"/>
        </style:tab-stops>
      </style:paragraph-properties>
    </style:style>
    <style:style style:name="P40" style:family="paragraph">
      <style:paragraph-properties fo:line-height="115.00%" fo:text-align="left" fo:margin-bottom="10.00pt"/>
    </style:style>
    <style:style style:name="P41" style:family="paragraph">
      <style:paragraph-properties fo:line-height="100.00%" fo:text-align="center"/>
    </style:style>
    <style:style style:name="P42" style:family="paragraph">
      <style:paragraph-properties fo:line-height="100.00%" fo:text-align="left" fo:margin-left="5.40pt" fo:text-indent="-5.40pt">
        <style:tab-stops>
          <style:tab-stop style:position="23.10pt"/>
          <style:tab-stop style:position="3527.45pt" style:leader-style="dotted"/>
          <style:tab-stop style:position="82865.90pt" style:char="." style:type="char"/>
          <style:tab-stop style:position="440826.60pt"/>
          <style:tab-stop style:position="106.95pt"/>
          <style:tab-stop style:position="3527.45pt" style:leader-style="dotted"/>
        </style:tab-stops>
      </style:paragraph-properties>
    </style:style>
    <style:style style:name="P43" style:family="paragraph">
      <style:paragraph-properties fo:line-height="100.00%" fo:text-align="left" fo:margin-left="5.40pt" fo:text-indent="-5.40pt">
        <style:tab-stops>
          <style:tab-stop style:position="23.10pt"/>
          <style:tab-stop style:position="3527.45pt" style:leader-style="dotted"/>
          <style:tab-stop style:position="448176.25pt" style:type="right"/>
          <style:tab-stop style:position="440826.60pt"/>
          <style:tab-stop style:position="106.95pt"/>
          <style:tab-stop style:position="3527.45pt" style:leader-style="dotted"/>
        </style:tab-stops>
      </style:paragraph-properties>
    </style:style>
    <style:style style:name="P44" style:family="paragraph">
      <style:paragraph-properties fo:line-height="100.00%" fo:text-align="center"/>
    </style:style>
    <style:style style:name="P45" style:family="paragraph">
      <style:paragraph-properties fo:line-height="100.00%" fo:text-align="left"/>
    </style:style>
    <style:style style:name="P46" style:family="paragraph">
      <style:paragraph-properties fo:line-height="100.00%" fo:text-align="center"/>
    </style:style>
    <style:style style:name="P47" style:family="paragraph">
      <style:paragraph-properties fo:line-height="100.00%" fo:text-align="left" fo:margin-left="5.40pt" fo:text-indent="-5.40pt">
        <style:tab-stops>
          <style:tab-stop style:position="23.10pt"/>
          <style:tab-stop style:position="3527.45pt" style:leader-style="dotted"/>
          <style:tab-stop style:position="448176.25pt" style:type="right"/>
          <style:tab-stop style:position="440826.60pt"/>
          <style:tab-stop style:position="106.95pt"/>
          <style:tab-stop style:position="3527.45pt" style:leader-style="dotted"/>
        </style:tab-stops>
      </style:paragraph-properties>
    </style:style>
    <style:style style:name="P48" style:family="paragraph">
      <style:paragraph-properties fo:line-height="100.00%" fo:text-align="center"/>
    </style:style>
    <style:style style:name="P49" style:family="paragraph">
      <style:paragraph-properties fo:line-height="100.00%" fo:text-align="left"/>
    </style:style>
    <style:style style:name="P50" style:family="paragraph">
      <style:paragraph-properties fo:line-height="100.00%" fo:text-align="center"/>
    </style:style>
    <style:style style:name="P51" style:family="paragraph">
      <style:paragraph-properties fo:line-height="100.00%" fo:text-align="left" fo:margin-left="5.40pt" fo:text-indent="-5.40pt">
        <style:tab-stops>
          <style:tab-stop style:position="23.10pt"/>
          <style:tab-stop style:position="3527.45pt" style:leader-style="dotted"/>
          <style:tab-stop style:position="448176.25pt" style:type="right"/>
          <style:tab-stop style:position="440826.60pt"/>
          <style:tab-stop style:position="106.95pt"/>
          <style:tab-stop style:position="3527.45pt" style:leader-style="dotted"/>
        </style:tab-stops>
      </style:paragraph-properties>
    </style:style>
    <style:style style:name="P52" style:family="paragraph">
      <style:paragraph-properties fo:line-height="100.00%" fo:text-align="left" fo:margin-left="5.40pt" fo:text-indent="-5.40pt">
        <style:tab-stops>
          <style:tab-stop style:position="135.45pt"/>
          <style:tab-stop style:position="3527.45pt" style:leader-style="dotted"/>
          <style:tab-stop style:position="448176.25pt" style:type="right"/>
          <style:tab-stop style:position="440826.60pt"/>
          <style:tab-stop style:position="69.20pt"/>
        </style:tab-stops>
      </style:paragraph-properties>
    </style:style>
    <style:style style:name="P53" style:family="paragraph">
      <style:paragraph-properties fo:line-height="100.00%" fo:text-align="center"/>
    </style:style>
    <style:style style:name="P54" style:family="paragraph">
      <style:paragraph-properties fo:line-height="100.00%" fo:text-align="left" fo:margin-left="5.40pt" fo:text-indent="-5.40pt">
        <style:tab-stops>
          <style:tab-stop style:position="135.45pt"/>
          <style:tab-stop style:position="3527.45pt" style:leader-style="dotted"/>
          <style:tab-stop style:position="448176.25pt" style:type="right"/>
          <style:tab-stop style:position="440826.60pt"/>
          <style:tab-stop style:position="69.20pt"/>
        </style:tab-stops>
      </style:paragraph-properties>
    </style:style>
    <style:style style:name="P55" style:family="paragraph">
      <style:paragraph-properties fo:line-height="100.00%" fo:text-align="left" fo:margin-left="5.40pt" fo:text-indent="-5.40pt">
        <style:tab-stops>
          <style:tab-stop style:position="135.45pt"/>
          <style:tab-stop style:position="3527.45pt"/>
          <style:tab-stop style:position="448176.25pt" style:type="right"/>
          <style:tab-stop style:position="440826.60pt"/>
          <style:tab-stop style:position="69.20pt"/>
        </style:tab-stops>
      </style:paragraph-properties>
    </style:style>
    <style:style style:name="P56" style:family="paragraph">
      <style:paragraph-properties fo:line-height="100.00%" fo:text-align="center"/>
    </style:style>
    <style:style style:name="P57" style:family="paragraph">
      <style:paragraph-properties fo:line-height="100.00%" fo:text-align="left" fo:margin-left="5.40pt" fo:text-indent="-5.40pt">
        <style:tab-stops>
          <style:tab-stop style:position="135.45pt"/>
          <style:tab-stop style:position="3527.45pt"/>
          <style:tab-stop style:position="448176.25pt" style:type="right"/>
          <style:tab-stop style:position="440826.60pt"/>
          <style:tab-stop style:position="69.20pt"/>
        </style:tab-stops>
      </style:paragraph-properties>
    </style:style>
    <style:style style:name="P58" style:family="paragraph">
      <style:paragraph-properties fo:line-height="150.00%" fo:text-align="justify" fo:margin-left="0.00pt" fo:text-indent="21.30pt"/>
    </style:style>
    <style:style style:name="P59" style:family="paragraph">
      <style:paragraph-properties fo:line-height="150.00%" fo:text-align="justify" fo:margin-left="0.00pt" fo:text-indent="36.00pt"/>
    </style:style>
    <style:style style:name="P60" style:family="paragraph">
      <style:paragraph-properties fo:line-height="100.00%" fo:text-align="center" fo:margin-left="5.40pt" fo:text-indent="-5.40pt">
        <style:tab-stops>
          <style:tab-stop style:position="23.10pt"/>
          <style:tab-stop style:position="3527.45pt" style:leader-style="dotted"/>
          <style:tab-stop style:position="82865.90pt" style:char="." style:type="char"/>
          <style:tab-stop style:position="838842.60pt"/>
        </style:tab-stops>
      </style:paragraph-properties>
    </style:style>
    <style:style style:name="P61" style:family="paragraph">
      <style:paragraph-properties fo:line-height="100.00%" fo:text-align="center"/>
    </style:style>
    <style:style style:name="P62" style:family="paragraph">
      <style:paragraph-properties fo:line-height="100.00%" fo:text-align="center" fo:margin-left="5.40pt" fo:text-indent="-5.40pt">
        <style:tab-stops>
          <style:tab-stop style:position="23.10pt"/>
          <style:tab-stop style:position="3527.45pt" style:leader-style="dotted"/>
          <style:tab-stop style:position="82865.90pt" style:char="." style:type="char"/>
          <style:tab-stop style:position="838842.60pt"/>
        </style:tab-stops>
      </style:paragraph-properties>
    </style:style>
    <style:style style:name="P63" style:family="paragraph">
      <style:paragraph-properties fo:line-height="100.00%" fo:text-align="center">
        <style:tab-stops>
          <style:tab-stop style:position="28.50pt"/>
          <style:tab-stop style:position="3532.85pt" style:leader-style="dotted"/>
          <style:tab-stop style:position="82871.30pt" style:char="." style:type="char"/>
          <style:tab-stop style:position="440832.00pt"/>
        </style:tab-stops>
      </style:paragraph-properties>
    </style:style>
    <style:style style:name="P64" style:family="paragraph">
      <style:paragraph-properties fo:line-height="115.00%" fo:text-align="left" fo:margin-bottom="10.00pt"/>
    </style:style>
    <style:style style:name="P65" style:family="paragraph">
      <style:paragraph-properties fo:line-height="100.00%" fo:text-align="center">
        <style:tab-stops>
          <style:tab-stop style:position="28.50pt"/>
          <style:tab-stop style:position="3532.85pt" style:leader-style="dotted"/>
          <style:tab-stop style:position="82871.30pt" style:char="." style:type="char"/>
          <style:tab-stop style:position="440832.00pt"/>
        </style:tab-stops>
      </style:paragraph-properties>
    </style:style>
    <style:style style:name="P66" style:family="paragraph">
      <style:paragraph-properties fo:line-height="100.00%" fo:text-align="center" fo:margin-left="5.40pt" fo:text-indent="-5.40pt">
        <style:tab-stops>
          <style:tab-stop style:position="23.10pt"/>
          <style:tab-stop style:position="32891.10pt"/>
          <style:tab-stop style:position="448176.25pt" style:type="right"/>
          <style:tab-stop style:position="440826.60pt"/>
        </style:tab-stops>
      </style:paragraph-properties>
    </style:style>
    <style:style style:name="P67" style:family="paragraph">
      <style:paragraph-properties fo:line-height="100.00%" fo:text-align="center"/>
    </style:style>
    <style:style style:name="P68" style:family="paragraph">
      <style:paragraph-properties fo:line-height="100.00%" fo:text-align="left"/>
    </style:style>
    <style:style style:name="P69" style:family="paragraph">
      <style:paragraph-properties fo:line-height="100.00%" fo:text-align="center"/>
    </style:style>
    <style:style style:name="P70" style:family="paragraph">
      <style:paragraph-properties fo:line-height="100.00%" fo:text-align="center" fo:margin-left="5.40pt" fo:text-indent="-5.40pt">
        <style:tab-stops>
          <style:tab-stop style:position="23.10pt"/>
          <style:tab-stop style:position="32891.10pt"/>
          <style:tab-stop style:position="448176.25pt" style:type="right"/>
          <style:tab-stop style:position="440826.60pt"/>
        </style:tab-stops>
      </style:paragraph-properties>
    </style:style>
    <style:style style:name="P71" style:family="paragraph">
      <style:paragraph-properties fo:line-height="100.00%" fo:text-align="center"/>
    </style:style>
    <style:style style:name="P72" style:family="paragraph">
      <style:paragraph-properties fo:line-height="100.00%" fo:text-align="left"/>
    </style:style>
    <style:style style:name="P73" style:family="paragraph">
      <style:paragraph-properties fo:line-height="100.00%" fo:text-align="center"/>
    </style:style>
    <style:style style:name="P74" style:family="paragraph">
      <style:paragraph-properties fo:line-height="100.00%" fo:text-align="center" fo:margin-left="5.40pt" fo:text-indent="-5.40pt">
        <style:tab-stops>
          <style:tab-stop style:position="23.10pt"/>
          <style:tab-stop style:position="32891.10pt"/>
          <style:tab-stop style:position="448176.25pt" style:type="right"/>
          <style:tab-stop style:position="440826.60pt"/>
        </style:tab-stops>
      </style:paragraph-properties>
    </style:style>
    <style:style style:name="P75" style:family="paragraph">
      <style:paragraph-properties fo:line-height="100.00%" fo:text-align="center"/>
    </style:style>
    <style:style style:name="P76" style:family="paragraph">
      <style:paragraph-properties fo:line-height="100.00%" fo:text-align="left"/>
    </style:style>
    <style:style style:name="P77" style:family="paragraph">
      <style:paragraph-properties fo:line-height="100.00%" fo:text-align="center"/>
    </style:style>
    <style:style style:name="P78" style:family="paragraph">
      <style:paragraph-properties fo:line-height="100.00%" fo:text-align="center" fo:margin-left="5.40pt" fo:text-indent="-5.40pt">
        <style:tab-stops>
          <style:tab-stop style:position="23.10pt"/>
          <style:tab-stop style:position="32891.10pt"/>
          <style:tab-stop style:position="448176.25pt" style:type="right"/>
          <style:tab-stop style:position="440826.60pt"/>
        </style:tab-stops>
      </style:paragraph-properties>
    </style:style>
    <style:style style:name="P79" style:family="paragraph">
      <style:paragraph-properties fo:line-height="100.00%" fo:text-align="center"/>
    </style:style>
    <style:style style:name="P80" style:family="paragraph">
      <style:paragraph-properties fo:line-height="100.00%" fo:text-align="left"/>
    </style:style>
    <style:style style:name="P81" style:family="paragraph">
      <style:paragraph-properties fo:line-height="100.00%" fo:text-align="center"/>
    </style:style>
    <style:style style:name="P82" style:family="paragraph">
      <style:paragraph-properties fo:line-height="100.00%" fo:text-align="center" fo:margin-left="5.40pt" fo:text-indent="-5.40pt">
        <style:tab-stops>
          <style:tab-stop style:position="23.10pt"/>
          <style:tab-stop style:position="32891.10pt"/>
          <style:tab-stop style:position="448176.25pt" style:type="right"/>
          <style:tab-stop style:position="440826.60pt"/>
        </style:tab-stops>
      </style:paragraph-properties>
    </style:style>
    <style:style style:name="P83" style:family="paragraph">
      <style:paragraph-properties fo:line-height="150.00%" fo:text-align="justify"/>
    </style:style>
    <style:style style:name="P84" style:family="paragraph">
      <style:paragraph-properties fo:line-height="150.00%" fo:text-align="justify" fo:margin-left="0.00pt" fo:text-indent="21.30pt"/>
    </style:style>
    <style:style style:name="P85" style:family="paragraph">
      <style:paragraph-properties fo:line-height="150.00%" fo:text-align="left"/>
    </style:style>
    <style:style style:name="P86" style:family="paragraph">
      <style:paragraph-properties fo:line-height="150.00%" fo:text-align="justify" fo:margin-bottom="6.00pt"/>
    </style:style>
    <style:style style:name="P87" style:family="paragraph">
      <style:paragraph-properties fo:line-height="150.00%" fo:text-align="justify" fo:margin-left="0.00pt" fo:text-indent="21.30pt">
        <style:tab-stops>
          <style:tab-stop style:position="28.40pt"/>
        </style:tab-stops>
      </style:paragraph-properties>
    </style:style>
    <style:style style:name="P88" style:family="paragraph">
      <style:paragraph-properties fo:line-height="150.00%" fo:text-align="justify" fo:margin-left="21.30pt" fo:text-indent="-18.00pt"/>
    </style:style>
    <style:style style:name="P89" style:family="paragraph">
      <style:paragraph-properties fo:line-height="150.00%" fo:text-align="justify" fo:margin-left="0.00pt" fo:text-indent="21.30pt"/>
    </style:style>
    <style:style style:name="P90" style:family="paragraph">
      <style:paragraph-properties fo:line-height="150.00%" fo:text-align="justify" fo:margin-left="19.60pt" fo:text-indent="-19.60pt"/>
    </style:style>
    <style:style style:name="P91" style:family="paragraph">
      <style:paragraph-properties fo:line-height="150.00%" fo:text-align="justify" fo:margin-left="21.30pt" fo:text-indent="-21.30pt"/>
    </style:style>
    <style:style style:name="P92" style:family="paragraph">
      <style:paragraph-properties fo:line-height="150.00%" fo:text-align="justify"/>
    </style:style>
    <style:style style:name="P93" style:family="paragraph">
      <style:paragraph-properties fo:line-height="150.00%" fo:text-align="center"/>
    </style:style>
    <style:style style:name="P94" style:family="paragraph">
      <style:paragraph-properties fo:line-height="150.00%" fo:text-align="left"/>
    </style:style>
    <style:style style:name="P95" style:family="paragraph">
      <style:paragraph-properties fo:line-height="150.00%" fo:text-align="justify" fo:margin-left="42.50pt" fo:text-indent="-42.50pt"/>
    </style:style>
    <style:style style:name="P96" style:family="paragraph">
      <style:paragraph-properties fo:line-height="150.00%" fo:text-align="justify" fo:margin-left="99.40pt" fo:text-indent="-99.40pt"/>
    </style:style>
    <style:style style:name="P97" style:family="paragraph">
      <style:paragraph-properties fo:line-height="150.00%" fo:text-align="justify" fo:margin-left="21.30pt" fo:text-indent="-21.30pt"/>
    </style:style>
    <style:style style:name="P98" style:family="paragraph">
      <style:paragraph-properties fo:line-height="150.00%" fo:text-align="justify"/>
    </style:style>
    <style:style style:name="P99" style:family="paragraph">
      <style:paragraph-properties fo:line-height="150.00%" fo:text-align="justify" fo:margin-left="21.30pt" fo:text-indent="-21.30pt"/>
    </style:style>
    <style:style style:name="P100" style:family="paragraph">
      <style:paragraph-properties fo:line-height="150.00%" fo:text-align="justify"/>
    </style:style>
    <style:style style:name="P101" style:family="paragraph">
      <style:paragraph-properties fo:line-height="150.00%" fo:text-align="justify" fo:margin-left="21.30pt" fo:text-indent="-21.30pt"/>
    </style:style>
    <style:style style:name="P102" style:family="paragraph">
      <style:paragraph-properties fo:line-height="150.00%" fo:text-align="justify" fo:margin-left="42.75pt" fo:text-indent="0.00pt"/>
    </style:style>
    <style:style style:name="P103" style:family="paragraph">
      <style:paragraph-properties fo:line-height="150.00%" fo:text-align="justify" fo:margin-left="21.30pt" fo:text-indent="-21.30pt"/>
    </style:style>
    <style:style style:name="P104" style:family="paragraph">
      <style:paragraph-properties fo:line-height="150.00%" fo:text-align="justify"/>
    </style:style>
    <style:style style:name="TableColumn0100" style:family="table-column">
      <style:table-column-properties style:column-width="2.293056in"/>
    </style:style>
    <style:style style:name="TableColumn0101" style:family="table-column">
      <style:table-column-properties style:column-width="2.581944in"/>
    </style:style>
    <style:style style:name="Table01" style:family="table">
      <style:table-properties style:width="4.875000in" fo:margin-left="0.000000in" style:writing-mode="lr" table:align="center" style:may-break-between-rows="true"/>
    </style:style>
    <style:style style:name="TableRow0100" style:family="table-row">
      <style:table-row-properties/>
    </style:style>
    <style:style style:name="TableCell010000" style:family="table-cell">
      <style:table-cell-properties fo:border-top="0.013889in solid #808080" fo:border-left="0.013889in solid #808080" fo:border-right="0.000694in solid #000000" fo:border-bottom="0.013889in solid #808080" fo:padding-left="0.019444in" fo:padding-right="0.019444in" fo:vertical-align="top" fo:background-color="#ffffff"/>
    </style:style>
    <style:style style:name="TableCell010001" style:family="table-cell">
      <style:table-cell-properties fo:border-top="0.013889in solid #808080" fo:border-left="0.013889in solid #808080" fo:border-right="0.013889in solid #808080" fo:border-bottom="0.013889in solid #808080" fo:padding-left="0.019444in" fo:padding-right="0.019444in" fo:vertical-align="top" fo:background-color="#ffffff"/>
    </style:style>
    <style:style style:name="TableRow0101" style:family="table-row">
      <style:table-row-properties/>
    </style:style>
    <style:style style:name="TableCell010100" style:family="table-cell">
      <style:table-cell-properties fo:border-top="0.000694in solid #000000" fo:border-left="0.013889in solid #808080" fo:border-right="0.000694in solid #000000" fo:border-bottom="0.013889in solid #808080" fo:padding-left="0.019444in" fo:padding-right="0.019444in" fo:vertical-align="top" fo:background-color="#ffffff"/>
    </style:style>
    <style:style style:name="TableCell010101" style:family="table-cell">
      <style:table-cell-properties fo:border-top="0.000694in solid #000000" fo:border-left="0.013889in solid #808080" fo:border-right="0.013889in solid #808080" fo:border-bottom="0.013889in solid #808080" fo:padding-left="0.019444in" fo:padding-right="0.019444in" fo:vertical-align="top" fo:background-color="#ffffff"/>
    </style:style>
    <style:style style:name="TableRow0102" style:family="table-row">
      <style:table-row-properties/>
    </style:style>
    <style:style style:name="TableCell010200" style:family="table-cell">
      <style:table-cell-properties fo:border-top="0.000694in solid #000000" fo:border-left="0.013889in solid #808080" fo:border-right="0.000694in solid #000000" fo:border-bottom="0.013889in solid #808080" fo:padding-left="0.019444in" fo:padding-right="0.019444in" fo:vertical-align="top" fo:background-color="#ffffff"/>
    </style:style>
    <style:style style:name="TableCell010201" style:family="table-cell">
      <style:table-cell-properties fo:border-top="0.000694in solid #000000" fo:border-left="0.013889in solid #808080" fo:border-right="0.013889in solid #808080" fo:border-bottom="0.013889in solid #808080" fo:padding-left="0.019444in" fo:padding-right="0.019444in" fo:vertical-align="top" fo:background-color="#ffffff"/>
    </style:style>
    <style:style style:name="TableRow0103" style:family="table-row">
      <style:table-row-properties/>
    </style:style>
    <style:style style:name="TableCell010300" style:family="table-cell">
      <style:table-cell-properties fo:border-top="0.000694in solid #000000" fo:border-left="0.013889in solid #808080" fo:border-right="0.000694in solid #000000" fo:border-bottom="0.013889in solid #808080" fo:padding-left="0.019444in" fo:padding-right="0.019444in" fo:vertical-align="top" fo:background-color="#ffffff"/>
    </style:style>
    <style:style style:name="TableCell010301" style:family="table-cell">
      <style:table-cell-properties fo:border-top="0.000694in solid #000000" fo:border-left="0.013889in solid #808080" fo:border-right="0.013889in solid #808080" fo:border-bottom="0.013889in solid #808080" fo:padding-left="0.019444in" fo:padding-right="0.019444in" fo:vertical-align="top" fo:background-color="#ffffff"/>
    </style:style>
    <style:style style:name="TableRow0104" style:family="table-row">
      <style:table-row-properties/>
    </style:style>
    <style:style style:name="TableCell010400" style:family="table-cell">
      <style:table-cell-properties fo:border-top="0.000694in solid #000000" fo:border-left="0.013889in solid #808080" fo:border-right="0.000694in solid #000000" fo:border-bottom="0.013889in solid #808080" fo:padding-left="0.019444in" fo:padding-right="0.019444in" fo:vertical-align="top" fo:background-color="#ffffff"/>
    </style:style>
    <style:style style:name="TableCell010401" style:family="table-cell">
      <style:table-cell-properties fo:border-top="0.000694in solid #000000" fo:border-left="0.013889in solid #808080" fo:border-right="0.013889in solid #808080" fo:border-bottom="0.013889in solid #808080" fo:padding-left="0.019444in" fo:padding-right="0.019444in" fo:vertical-align="top" fo:background-color="#ffffff"/>
    </style:style>
    <style:style style:name="TableRow0105" style:family="table-row">
      <style:table-row-properties/>
    </style:style>
    <style:style style:name="TableCell010500" style:family="table-cell">
      <style:table-cell-properties fo:border-top="0.000694in solid #000000" fo:border-left="0.013889in solid #808080" fo:border-right="0.000694in solid #000000" fo:border-bottom="0.013889in solid #808080" fo:padding-left="0.019444in" fo:padding-right="0.019444in" fo:vertical-align="top" fo:background-color="#ffffff"/>
    </style:style>
    <style:style style:name="TableCell010501" style:family="table-cell">
      <style:table-cell-properties fo:border-top="0.000694in solid #000000" fo:border-left="0.013889in solid #808080" fo:border-right="0.013889in solid #808080" fo:border-bottom="0.013889in solid #808080" fo:padding-left="0.019444in" fo:padding-right="0.019444in" fo:vertical-align="top" fo:background-color="#ffffff"/>
    </style:style>
    <style:style style:name="TableColumn0200" style:family="table-column">
      <style:table-column-properties style:column-width="0.395833in"/>
    </style:style>
    <style:style style:name="TableColumn0201" style:family="table-column">
      <style:table-column-properties style:column-width="1.560417in"/>
    </style:style>
    <style:style style:name="TableColumn0202" style:family="table-column">
      <style:table-column-properties style:column-width="1.036111in"/>
    </style:style>
    <style:style style:name="TableColumn0203" style:family="table-column">
      <style:table-column-properties style:column-width="0.937500in"/>
    </style:style>
    <style:style style:name="TableColumn0204" style:family="table-column">
      <style:table-column-properties style:column-width="0.937500in"/>
    </style:style>
    <style:style style:name="TableColumn0205" style:family="table-column">
      <style:table-column-properties style:column-width="0.795139in"/>
    </style:style>
    <style:style style:name="Table02" style:family="table">
      <style:table-properties style:width="5.662500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13889in solid #836967" fo:border-left="0.000694in solid #836967" fo:border-right="0.000694in solid #836967" fo:border-bottom="0.013889in solid #836967" fo:padding-left="0.075000in" fo:padding-right="0.075000in" fo:vertical-align="top" fo:background-color="#7f7f7f"/>
    </style:style>
    <style:style style:name="TableCell020001" style:family="table-cell">
      <style:table-cell-properties fo:border-top="0.013889in solid #836967" fo:border-left="0.000694in solid #836967" fo:border-right="0.000694in solid #836967" fo:border-bottom="0.013889in solid #836967" fo:padding-left="0.075000in" fo:padding-right="0.075000in" fo:vertical-align="top" fo:background-color="#7f7f7f"/>
    </style:style>
    <style:style style:name="TableCell020002" style:family="table-cell">
      <style:table-cell-properties fo:border-top="0.013889in solid #836967" fo:border-left="0.000694in solid #836967" fo:border-right="0.000694in solid #836967" fo:border-bottom="0.013889in solid #836967" fo:padding-left="0.075000in" fo:padding-right="0.075000in" fo:vertical-align="top" fo:background-color="#7f7f7f"/>
    </style:style>
    <style:style style:name="TableCell02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1" style:family="table-row">
      <style:table-row-properties/>
    </style:style>
    <style:style style:name="TableCell020100" style:family="table-cell">
      <style:table-cell-properties fo:border-top="0.013889in solid #836967" fo:border-left="0.000694in solid #836967" fo:border-right="0.000694in solid #836967" fo:border-bottom="0.013889in solid #836967" fo:padding-left="0.075000in" fo:padding-right="0.075000in" fo:vertical-align="top" fo:background-color="#7f7f7f"/>
    </style:style>
    <style:style style:name="TableCell020101" style:family="table-cell">
      <style:table-cell-properties fo:border-top="0.013889in solid #836967" fo:border-left="0.000694in solid #836967" fo:border-right="0.000694in solid #836967" fo:border-bottom="0.013889in solid #836967" fo:padding-left="0.075000in" fo:padding-right="0.075000in" fo:vertical-align="top" fo:background-color="#7f7f7f"/>
    </style:style>
    <style:style style:name="TableCell020102" style:family="table-cell">
      <style:table-cell-properties fo:border-top="0.013889in solid #836967" fo:border-left="0.000694in solid #836967" fo:border-right="0.000694in solid #836967" fo:border-bottom="0.013889in solid #836967" fo:padding-left="0.075000in" fo:padding-right="0.075000in" fo:vertical-align="top" fo:background-color="#7f7f7f"/>
    </style:style>
    <style:style style:name="TableCell020103" style:family="table-cell">
      <style:table-cell-properties fo:border-top="0.013889in solid #836967" fo:border-left="0.000694in solid #836967" fo:border-right="0.000694in solid #836967" fo:border-bottom="0.013889in solid #836967" fo:padding-left="0.075000in" fo:padding-right="0.075000in" fo:vertical-align="top" fo:background-color="#7f7f7f"/>
    </style:style>
    <style:style style:name="TableCell020104" style:family="table-cell">
      <style:table-cell-properties fo:border-top="0.013889in solid #836967" fo:border-left="0.000694in solid #836967" fo:border-right="0.000694in solid #836967" fo:border-bottom="0.013889in solid #836967" fo:padding-left="0.075000in" fo:padding-right="0.075000in" fo:vertical-align="top" fo:background-color="#7f7f7f"/>
    </style:style>
    <style:style style:name="TableCell020105" style:family="table-cell">
      <style:table-cell-properties fo:border-top="0.013889in solid #836967" fo:border-left="0.000694in solid #836967" fo:border-right="0.000694in solid #836967" fo:border-bottom="0.013889in solid #836967" fo:padding-left="0.075000in" fo:padding-right="0.075000in" fo:vertical-align="top" fo:background-color="#7f7f7f"/>
    </style:style>
    <style:style style:name="TableRow0202" style:family="table-row">
      <style:table-row-properties/>
    </style:style>
    <style:style style:name="TableCell020200" style:family="table-cell">
      <style:table-cell-properties fo:border-top="0.013889in solid #836967" fo:border-left="0.000694in solid #836967" fo:border-right="0.000694in solid #836967" fo:border-bottom="0.013889in solid #836967" fo:padding-left="0.075000in" fo:padding-right="0.075000in" fo:vertical-align="top" fo:background-color="#ffffff"/>
    </style:style>
    <style:style style:name="TableCell020201" style:family="table-cell">
      <style:table-cell-properties fo:border-top="0.013889in solid #836967" fo:border-left="0.000694in solid #836967" fo:border-right="0.000694in solid #836967" fo:border-bottom="0.013889in solid #836967" fo:padding-left="0.075000in" fo:padding-right="0.075000in" fo:vertical-align="top" fo:background-color="#ffffff"/>
    </style:style>
    <style:style style:name="TableCell020202" style:family="table-cell">
      <style:table-cell-properties fo:border-top="0.013889in solid #836967" fo:border-left="0.000694in solid #836967" fo:border-right="0.000694in solid #836967" fo:border-bottom="0.013889in solid #836967" fo:padding-left="0.075000in" fo:padding-right="0.075000in" fo:vertical-align="top" fo:background-color="#ffffff"/>
    </style:style>
    <style:style style:name="TableCell020203" style:family="table-cell">
      <style:table-cell-properties fo:border-top="0.013889in solid #836967" fo:border-left="0.000694in solid #836967" fo:border-right="0.000694in solid #836967" fo:border-bottom="0.013889in solid #836967" fo:padding-left="0.075000in" fo:padding-right="0.075000in" fo:vertical-align="top" fo:background-color="#ffffff"/>
    </style:style>
    <style:style style:name="TableCell020204" style:family="table-cell">
      <style:table-cell-properties fo:border-top="0.013889in solid #836967" fo:border-left="0.000694in solid #836967" fo:border-right="0.000694in solid #836967" fo:border-bottom="0.013889in solid #836967" fo:padding-left="0.075000in" fo:padding-right="0.075000in" fo:vertical-align="top" fo:background-color="#ffffff"/>
    </style:style>
    <style:style style:name="TableCell020205" style:family="table-cell">
      <style:table-cell-properties fo:border-top="0.013889in solid #836967" fo:border-left="0.000694in solid #836967" fo:border-right="0.000694in solid #836967" fo:border-bottom="0.013889in solid #836967" fo:padding-left="0.075000in" fo:padding-right="0.075000in" fo:vertical-align="top" fo:background-color="#ffffff"/>
    </style:style>
    <style:style style:name="TableRow0203" style:family="table-row">
      <style:table-row-properties/>
    </style:style>
    <style:style style:name="TableCell020300" style:family="table-cell">
      <style:table-cell-properties fo:border-top="0.013889in solid #836967" fo:border-left="0.000694in solid #836967" fo:border-right="0.000694in solid #836967" fo:border-bottom="0.013889in solid #836967" fo:padding-left="0.075000in" fo:padding-right="0.075000in" fo:vertical-align="top" fo:background-color="#ffffff"/>
    </style:style>
    <style:style style:name="TableCell020301" style:family="table-cell">
      <style:table-cell-properties fo:border-top="0.013889in solid #836967" fo:border-left="0.000694in solid #836967" fo:border-right="0.000694in solid #836967" fo:border-bottom="0.013889in solid #836967" fo:padding-left="0.075000in" fo:padding-right="0.075000in" fo:vertical-align="top" fo:background-color="#ffffff"/>
    </style:style>
    <style:style style:name="TableCell020302" style:family="table-cell">
      <style:table-cell-properties fo:border-top="0.013889in solid #836967" fo:border-left="0.000694in solid #836967" fo:border-right="0.000694in solid #836967" fo:border-bottom="0.013889in solid #836967" fo:padding-left="0.075000in" fo:padding-right="0.075000in" fo:vertical-align="top" fo:background-color="#ffffff"/>
    </style:style>
    <style:style style:name="TableCell020303" style:family="table-cell">
      <style:table-cell-properties fo:border-top="0.013889in solid #836967" fo:border-left="0.000694in solid #836967" fo:border-right="0.000694in solid #836967" fo:border-bottom="0.013889in solid #836967" fo:padding-left="0.075000in" fo:padding-right="0.075000in" fo:vertical-align="top" fo:background-color="#ffffff"/>
    </style:style>
    <style:style style:name="TableCell020304" style:family="table-cell">
      <style:table-cell-properties fo:border-top="0.013889in solid #836967" fo:border-left="0.000694in solid #836967" fo:border-right="0.000694in solid #836967" fo:border-bottom="0.013889in solid #836967" fo:padding-left="0.075000in" fo:padding-right="0.075000in" fo:vertical-align="top" fo:background-color="#ffffff"/>
    </style:style>
    <style:style style:name="TableCell020305" style:family="table-cell">
      <style:table-cell-properties fo:border-top="0.013889in solid #836967" fo:border-left="0.000694in solid #836967" fo:border-right="0.000694in solid #836967" fo:border-bottom="0.013889in solid #836967" fo:padding-left="0.075000in" fo:padding-right="0.075000in" fo:vertical-align="top" fo:background-color="#ffffff"/>
    </style:style>
    <style:style style:name="TableRow0204" style:family="table-row">
      <style:table-row-properties/>
    </style:style>
    <style:style style:name="TableCell020400" style:family="table-cell">
      <style:table-cell-properties fo:border-top="0.013889in solid #836967" fo:border-left="0.000694in solid #836967" fo:border-right="0.000694in solid #836967" fo:border-bottom="0.013889in solid #836967" fo:padding-left="0.075000in" fo:padding-right="0.075000in" fo:vertical-align="top" fo:background-color="#ffffff"/>
    </style:style>
    <style:style style:name="TableCell02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2" style:family="table-cell">
      <style:table-cell-properties fo:border-top="0.013889in solid #836967" fo:border-left="0.000694in solid #836967" fo:border-right="0.000694in solid #836967" fo:border-bottom="0.013889in solid #836967" fo:padding-left="0.075000in" fo:padding-right="0.075000in" fo:vertical-align="top" fo:background-color="#ffffff"/>
    </style:style>
    <style:style style:name="TableCell020403" style:family="table-cell">
      <style:table-cell-properties fo:border-top="0.013889in solid #836967" fo:border-left="0.000694in solid #836967" fo:border-right="0.000694in solid #836967" fo:border-bottom="0.013889in solid #836967" fo:padding-left="0.075000in" fo:padding-right="0.075000in" fo:vertical-align="top" fo:background-color="#ffffff"/>
    </style:style>
    <style:style style:name="TableCell020404" style:family="table-cell">
      <style:table-cell-properties fo:border-top="0.013889in solid #836967" fo:border-left="0.000694in solid #836967" fo:border-right="0.000694in solid #836967" fo:border-bottom="0.013889in solid #836967" fo:padding-left="0.075000in" fo:padding-right="0.075000in" fo:vertical-align="top" fo:background-color="#ffffff"/>
    </style:style>
    <style:style style:name="TableCell020405" style:family="table-cell">
      <style:table-cell-properties fo:border-top="0.013889in solid #836967" fo:border-left="0.000694in solid #836967" fo:border-right="0.000694in solid #836967" fo:border-bottom="0.013889in solid #836967" fo:padding-left="0.075000in" fo:padding-right="0.075000in" fo:vertical-align="top" fo:background-color="#ffffff"/>
    </style:style>
    <style:style style:name="TableRow0205" style:family="table-row">
      <style:table-row-properties/>
    </style:style>
    <style:style style:name="TableCell020500" style:family="table-cell">
      <style:table-cell-properties fo:border-top="0.013889in solid #836967" fo:border-left="0.000694in solid #836967" fo:border-right="0.000694in solid #836967" fo:border-bottom="0.006944in solid #836967" fo:padding-left="0.075000in" fo:padding-right="0.075000in" fo:vertical-align="top" fo:background-color="#ffffff"/>
    </style:style>
    <style:style style:name="TableCell02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2" style:family="table-cell">
      <style:table-cell-properties fo:border-top="0.013889in solid #836967" fo:border-left="0.000694in solid #836967" fo:border-right="0.000694in solid #836967" fo:border-bottom="0.006944in solid #836967" fo:padding-left="0.075000in" fo:padding-right="0.075000in" fo:vertical-align="top" fo:background-color="#ffffff"/>
    </style:style>
    <style:style style:name="TableCell020503" style:family="table-cell">
      <style:table-cell-properties fo:border-top="0.013889in solid #836967" fo:border-left="0.000694in solid #836967" fo:border-right="0.000694in solid #836967" fo:border-bottom="0.006944in solid #836967" fo:padding-left="0.075000in" fo:padding-right="0.075000in" fo:vertical-align="top" fo:background-color="#ffffff"/>
    </style:style>
    <style:style style:name="TableCell020504" style:family="table-cell">
      <style:table-cell-properties fo:border-top="0.013889in solid #836967" fo:border-left="0.000694in solid #836967" fo:border-right="0.000694in solid #836967" fo:border-bottom="0.006944in solid #836967" fo:padding-left="0.075000in" fo:padding-right="0.075000in" fo:vertical-align="top" fo:background-color="#ffffff"/>
    </style:style>
    <style:style style:name="TableCell020505" style:family="table-cell">
      <style:table-cell-properties fo:border-top="0.013889in solid #836967" fo:border-left="0.000694in solid #836967" fo:border-right="0.000694in solid #836967" fo:border-bottom="0.006944in solid #836967" fo:padding-left="0.075000in" fo:padding-right="0.075000in" fo:vertical-align="top" fo:background-color="#ffffff"/>
    </style:style>
    <style:style style:name="TableColumn0300" style:family="table-column">
      <style:table-column-properties style:column-width="0.395833in"/>
    </style:style>
    <style:style style:name="TableColumn0301" style:family="table-column">
      <style:table-column-properties style:column-width="1.433333in"/>
    </style:style>
    <style:style style:name="TableColumn0302" style:family="table-column">
      <style:table-column-properties style:column-width="1.395833in"/>
    </style:style>
    <style:style style:name="TableColumn0303" style:family="table-column">
      <style:table-column-properties style:column-width="1.870833in"/>
    </style:style>
    <style:style style:name="Table03" style:family="table">
      <style:table-properties style:width="5.095833in" fo:margin-left="0.000000in" style:writing-mode="lr" table:align="center" style:may-break-between-rows="true"/>
    </style:style>
    <style:style style:name="TableRow0300" style:family="table-row">
      <style:table-row-properties style:min-row-height="0.191667in"/>
    </style:style>
    <style:style style:name="TableCell030000" style:family="table-cell">
      <style:table-cell-properties fo:border-top="0.013889in solid #836967" fo:border-left="0.000694in solid #836967" fo:border-right="0.000694in solid #836967" fo:border-bottom="0.013889in solid #836967" fo:padding-left="0.075000in" fo:padding-right="0.075000in" fo:vertical-align="top" fo:background-color="#7f7f7f"/>
    </style:style>
    <style:style style:name="TableCell030001" style:family="table-cell">
      <style:table-cell-properties fo:border-top="0.013889in solid #836967" fo:border-left="0.000694in solid #836967" fo:border-right="0.000694in solid #836967" fo:border-bottom="0.013889in solid #836967" fo:padding-left="0.075000in" fo:padding-right="0.075000in" fo:vertical-align="top" fo:background-color="#7f7f7f"/>
    </style:style>
    <style:style style:name="TableCell030002" style:family="table-cell">
      <style:table-cell-properties fo:border-top="0.013889in solid #836967" fo:border-left="0.000694in solid #836967" fo:border-right="0.000694in solid #836967" fo:border-bottom="0.013889in solid #836967" fo:padding-left="0.075000in" fo:padding-right="0.075000in" fo:vertical-align="top" fo:background-color="#7f7f7f"/>
    </style:style>
    <style:style style:name="TableCell030003" style:family="table-cell">
      <style:table-cell-properties fo:border-top="0.013889in solid #836967" fo:border-left="0.000694in solid #836967" fo:border-right="0.000694in solid #836967" fo:border-bottom="0.013889in solid #836967" fo:padding-left="0.075000in" fo:padding-right="0.075000in" fo:vertical-align="top" fo:background-color="#7f7f7f"/>
    </style:style>
    <style:style style:name="TableRow0301" style:family="table-row">
      <style:table-row-properties style:min-row-height="0.353472in"/>
    </style:style>
    <style:style style:name="TableCell030100" style:family="table-cell">
      <style:table-cell-properties fo:border-top="0.013889in solid #836967" fo:border-left="0.000694in solid #836967" fo:border-right="0.000694in solid #836967" fo:border-bottom="0.013889in solid #836967" fo:vertical-align="top" fo:background-color="#7f7f7f"/>
    </style:style>
    <style:style style:name="TableCell030101" style:family="table-cell">
      <style:table-cell-properties fo:border-top="0.013889in solid #836967" fo:border-left="0.000694in solid #836967" fo:border-right="0.000694in solid #836967" fo:border-bottom="0.013889in solid #836967" fo:vertical-align="top" fo:background-color="#7f7f7f"/>
    </style:style>
    <style:style style:name="TableCell030102" style:family="table-cell">
      <style:table-cell-properties fo:border-top="0.013889in solid #836967" fo:border-left="0.000694in solid #836967" fo:border-right="0.000694in solid #836967" fo:border-bottom="0.013889in solid #836967" fo:vertical-align="top" fo:background-color="#7f7f7f"/>
    </style:style>
    <style:style style:name="TableCell030103" style:family="table-cell">
      <style:table-cell-properties fo:border-top="0.013889in solid #836967" fo:border-left="0.000694in solid #836967" fo:border-right="0.000694in solid #836967" fo:border-bottom="0.013889in solid #836967" fo:vertical-align="top" fo:background-color="#7f7f7f"/>
    </style:style>
    <style:style style:name="TableRow0302" style:family="table-row">
      <style:table-row-properties/>
    </style:style>
    <style:style style:name="TableCell030200" style:family="table-cell">
      <style:table-cell-properties fo:border-top="0.006944in solid #836967" fo:border-left="0.006944in solid #836967" fo:border-right="0.006944in solid #836967" fo:border-bottom="0.006944in solid #836967" fo:padding-left="0.075000in" fo:padding-right="0.075000in" fo:vertical-align="top" fo:background-color="#ffffff"/>
    </style:style>
    <style:style style:name="TableCell030201" style:family="table-cell">
      <style:table-cell-properties fo:border-top="0.006944in solid #836967" fo:border-left="0.006944in solid #836967" fo:border-right="0.006944in solid #836967" fo:border-bottom="0.006944in solid #836967" fo:padding-left="0.075000in" fo:padding-right="0.075000in" fo:vertical-align="top" fo:background-color="#ffffff"/>
    </style:style>
    <style:style style:name="TableCell030202" style:family="table-cell">
      <style:table-cell-properties fo:border-top="0.006944in solid #836967" fo:border-left="0.006944in solid #836967" fo:border-right="0.006944in solid #836967" fo:border-bottom="0.006944in solid #836967" fo:padding-left="0.075000in" fo:padding-right="0.075000in" fo:vertical-align="top" fo:background-color="#ffffff"/>
    </style:style>
    <style:style style:name="TableCell030203" style:family="table-cell">
      <style:table-cell-properties fo:border-top="0.006944in solid #836967" fo:border-left="0.006944in solid #836967" fo:border-right="0.006944in solid #836967" fo:border-bottom="0.006944in solid #836967" fo:padding-left="0.075000in" fo:padding-right="0.075000in" fo:vertical-align="top" fo:background-color="#ffffff"/>
    </style:style>
    <style:style style:name="TableRow0303" style:family="table-row">
      <style:table-row-properties/>
    </style:style>
    <style:style style:name="TableCell030300" style:family="table-cell">
      <style:table-cell-properties fo:border-top="0.006944in solid #836967" fo:border-left="0.006944in solid #836967" fo:border-right="0.006944in solid #836967" fo:border-bottom="0.006944in solid #836967" fo:padding-left="0.075000in" fo:padding-right="0.075000in" fo:vertical-align="top" fo:background-color="#ffffff"/>
    </style:style>
    <style:style style:name="TableCell030301" style:family="table-cell">
      <style:table-cell-properties fo:border-top="0.006944in solid #836967" fo:border-left="0.006944in solid #836967" fo:border-right="0.006944in solid #836967" fo:border-bottom="0.006944in solid #836967" fo:padding-left="0.075000in" fo:padding-right="0.075000in" fo:vertical-align="top" fo:background-color="#ffffff"/>
    </style:style>
    <style:style style:name="TableCell030302" style:family="table-cell">
      <style:table-cell-properties fo:border-top="0.006944in solid #836967" fo:border-left="0.006944in solid #836967" fo:border-right="0.006944in solid #836967" fo:border-bottom="0.006944in solid #836967" fo:padding-left="0.075000in" fo:padding-right="0.075000in" fo:vertical-align="top" fo:background-color="#ffffff"/>
    </style:style>
    <style:style style:name="TableCell030303" style:family="table-cell">
      <style:table-cell-properties fo:border-top="0.006944in solid #836967" fo:border-left="0.006944in solid #836967" fo:border-right="0.006944in solid #836967" fo:border-bottom="0.006944in solid #836967" fo:padding-left="0.075000in" fo:padding-right="0.075000in" fo:vertical-align="top" fo:background-color="#ffffff"/>
    </style:style>
    <style:style style:name="TableRow0304" style:family="table-row">
      <style:table-row-properties/>
    </style:style>
    <style:style style:name="TableCell030400" style:family="table-cell">
      <style:table-cell-properties fo:border-top="0.006944in solid #836967" fo:border-left="0.006944in solid #836967" fo:border-right="0.006944in solid #836967" fo:border-bottom="0.006944in solid #836967" fo:padding-left="0.075000in" fo:padding-right="0.075000in" fo:vertical-align="top" fo:background-color="#ffffff"/>
    </style:style>
    <style:style style:name="TableCell030401" style:family="table-cell">
      <style:table-cell-properties fo:border-top="0.006944in solid #836967" fo:border-left="0.006944in solid #836967" fo:border-right="0.006944in solid #836967" fo:border-bottom="0.006944in solid #836967" fo:padding-left="0.075000in" fo:padding-right="0.075000in" fo:vertical-align="top" fo:background-color="#ffffff"/>
    </style:style>
    <style:style style:name="TableCell030402" style:family="table-cell">
      <style:table-cell-properties fo:border-top="0.006944in solid #836967" fo:border-left="0.006944in solid #836967" fo:border-right="0.006944in solid #836967" fo:border-bottom="0.006944in solid #836967" fo:padding-left="0.075000in" fo:padding-right="0.075000in" fo:vertical-align="top" fo:background-color="#ffffff"/>
    </style:style>
    <style:style style:name="TableCell030403" style:family="table-cell">
      <style:table-cell-properties fo:border-top="0.006944in solid #836967" fo:border-left="0.006944in solid #836967" fo:border-right="0.006944in solid #836967" fo:border-bottom="0.006944in solid #836967" fo:padding-left="0.075000in" fo:padding-right="0.075000in" fo:vertical-align="top" fo:background-color="#ffffff"/>
    </style:style>
    <style:style style:name="TableRow0305" style:family="table-row">
      <style:table-row-properties/>
    </style:style>
    <style:style style:name="TableCell030500" style:family="table-cell">
      <style:table-cell-properties fo:border-top="0.006944in solid #836967" fo:border-left="0.006944in solid #836967" fo:border-right="0.006944in solid #836967" fo:border-bottom="0.006944in solid #836967" fo:padding-left="0.075000in" fo:padding-right="0.075000in" fo:vertical-align="top" fo:background-color="#ffffff"/>
    </style:style>
    <style:style style:name="TableCell030501" style:family="table-cell">
      <style:table-cell-properties fo:border-top="0.006944in solid #836967" fo:border-left="0.006944in solid #836967" fo:border-right="0.006944in solid #836967" fo:border-bottom="0.006944in solid #836967" fo:padding-left="0.075000in" fo:padding-right="0.075000in" fo:vertical-align="top" fo:background-color="#ffffff"/>
    </style:style>
    <style:style style:name="TableCell030502" style:family="table-cell">
      <style:table-cell-properties fo:border-top="0.006944in solid #836967" fo:border-left="0.006944in solid #836967" fo:border-right="0.006944in solid #836967" fo:border-bottom="0.006944in solid #836967" fo:padding-left="0.075000in" fo:padding-right="0.075000in" fo:vertical-align="top" fo:background-color="#ffffff"/>
    </style:style>
    <style:style style:name="TableCell030503" style:family="table-cell">
      <style:table-cell-properties fo:border-top="0.006944in solid #836967" fo:border-left="0.006944in solid #836967" fo:border-right="0.006944in solid #836967" fo:border-bottom="0.006944in solid #836967" fo:padding-left="0.075000in" fo:padding-right="0.075000in" fo:vertical-align="top" fo:background-color="#ffffff"/>
    </style:style>
  </office:automatic-styles>
  <office:body>
    <office:text>
      <text:p text:style-name="P1"><text:span text:style-name="T1">Ringkasan</text:span></text:p>
      <text:p text:style-name="P2"><text:span text:style-name="T2">Tujuan dari penelitian ini untuk mendeskripsikan peningkatan hasil belajar dan aktivitas siswa dengan LKS yang dilengkapi foto kejadian Fisika kelas XI IPA 1 MAN 2 Jember. Peneletitian ini menggunakan metode penelitian tindakan kelas. Teknik pengumpulan data menggunakan observasi, dokumentasi, tes, dan wawancara. Teknik yang digunakan untuk menganalisis aktivitas dan hasil belajar siswa adalah persentase. hasil dari penelitian adalah: (1) Peningkatan hasil belajar siswa dari prasiklus sampai siklus tiga berurut-urut adalah:</text:span><text:span text:style-name="T3"><text:s/>25,81%; 51,61%; dan 58,17%.<text:s/></text:span><text:span text:style-name="T4">(2) Peningkatan aktivitas siswa dari prasiklus sampai siklus tiga berurut-urut adalah:<text:s/></text:span><text:span text:style-name="T5">4,30%; 19,00%; dan 20,55%.<text:s/></text:span><text:span text:style-name="T6">Penelitian ini dapat disimpulkan bahwa penggunaan LKS yang dilengkapi foto kejadian Fisika dapat meningkatkan aktivitas dan hasil belajar siswa kelas XI IPA 1 MAN 2 Jember.</text:span></text:p>
      <text:p text:style-name="P3"><text:span text:style-name="T7"/></text:p>
      <text:p text:style-name="P4"><text:span text:style-name="T8">Abstract</text:span></text:p>
      <text:p text:style-name="P5"><text:span text:style-name="T9">The aims of this research were to discribe the improvement of student's achievement and activity with student worksheet completed by physics<text:s text:c="2"/>phenomena photo class XI IPA 1 MAN 2 Jember. This research used classroom action research method. Data collecting technique used observation, documentation, test, and interview. Technique that was used to analyses of students' activities and physics achievements were percentage. The result of the research were: (1) The improvement of students' achievements from precycle to cycle three were: 25,81%; 51,61%; and 58,17% respectively. (2) The improvement of students' activities from precycle to cycle three were: 4,30%; 19,00%; and 20,55% respectively. The research can be concluded that the using of student worksheet completed by physics phenomena photo can improve students' physics learning activities and achievements class XI IPA 1 MAN 2 Jember.</text:span></text:p>
      <text:p text:style-name="P6"><text:span text:style-name="T10">Keyword</text:span><text:span text:style-name="T11">: Physics learning activity,<text:s/></text:span><text:span text:style-name="T12">Physics achievement,<text:s/></text:span><text:span text:style-name="T13">Worksheet, Physics phenomena photo</text:span></text:p>
      <text:p text:style-name="P6"><text:span text:style-name="T14"/></text:p>
      <text:p text:style-name="P7"><text:span text:style-name="T15">1)</text:span><text:span text:style-name="T16">Amir Rohli,<text:s/></text:span><text:span text:style-name="T17">2)</text:span><text:span text:style-name="T18">Sutarto,<text:s/></text:span><text:span text:style-name="T19">2)<text:s/></text:span><text:span text:style-name="T20">Singgih Bektiarso</text:span></text:p>
      <text:p text:style-name="P7"><text:span text:style-name="T21">1)</text:span><text:span text:style-name="T22">Mahasiswa Program Studi Pendidikan Fisika</text:span></text:p>
      <text:p text:style-name="P7"><text:span text:style-name="T23">2)</text:span><text:span text:style-name="T24">Dosen Pendidikan Fisika FKIP Universitas Jember</text:span></text:p>
      <text:p text:style-name="P7"><text:span text:style-name="T24">Program Studi Pendidikan Fisika FKIP Universitas Jember</text:span></text:p>
      <text:p text:style-name="P7"><text:span text:style-name="T24">Jl. Kalimantan X no 1, Jember 68121</text:span></text:p>
      <text:p text:style-name="P7"><text:span text:style-name="T24">Email:<text:s text:c="2"/>amirrohli_leo@yahoo.com</text:span></text:p>
      <text:p text:style-name="P8"><text:span text:style-name="T25"/></text:p>
      <text:p text:style-name="P8"><text:span text:style-name="T26">PENINGKATAN HASIL BELAJAR DAN AKTIVITAS BELAJAR SISWA</text:span></text:p>
      <text:p text:style-name="P8"><text:span text:style-name="T26">DENGAN LKS YANG DILENGKAPI RANGKAIAN FOTO KEJADIAN FISIKA</text:span></text:p>
      <text:p text:style-name="P8"><text:span text:style-name="T26">KELAS XI IPA 1 MAN 2 JEMBER TAHUN AJARAN 2012-2013</text:span></text:p>
      <text:p text:style-name="P9"><text:span text:style-name="T27"/></text:p>
      <text:p text:style-name="P9"><text:span text:style-name="T28">THE IMPROVEMENT OF PHYSICS LEARNING ACHIEVEMENTS AND ACTIVITY</text:span></text:p>
      <text:p text:style-name="P9"><text:span text:style-name="T28">WITH STUDENT WORKSHEET COMPLETED BY PHYSICS PHENOMENA PHOTO</text:span></text:p>
      <text:p text:style-name="P9"><text:span text:style-name="T28">TO STUDENTS' CLASS XI IPA 1 MAN 2 JEMBER YEAR 2012-2013</text:span></text:p>
      <text:p text:style-name="P9"><text:span text:style-name="T29"/></text:p>
      <text:p text:style-name="P10"><text:span text:style-name="T29"/></text:p>
      <text:p text:style-name="P10"><text:span text:style-name="T30">PENDAHULUAN</text:span></text:p>
      <text:p text:style-name="P11"><text:span text:style-name="T31">Pendidikan merupakan usaha agar manusia dapat mengembangkan potensi dirinya melalui proses pembelajaran atau cara lain yang dikenal dan diakui oleh masyarakat. Dengan berkembangnya ilmu pengetahuan dan teknologi saat ini, pendidikan merupakan suatu kebutuhan yang sangat mutlak diperlukan tidak terkecuali Ilmu Pengetahuan Alam (IPA). Salah satu tujuan pelajaran IPA (fisika) adalah agar siswa menguasai berbagai konsep dan prinsip IPA (fisika) untuk mengembangkan pengetahuan, keterampilan, dan sikap percaya diri sehingga dapat diterapkan dalam kehidupan sehari-hari (Prihandono, 2011:56). Dengan kata lain, IPA merupakan ilmu yang mempunyai hubungan erat antara teori dengan gejala atau peristiwa yang terjadi di alam yang dapat dipahami dengan konsep yang mendalam.</text:span></text:p>
      <text:p text:style-name="P11"><text:span text:style-name="T31">Namun kenyataanya, masih banyak siswa yang menganggap pelajaran IPA terutama fisika sulit, tidak menarik, tidak menyenangkan, dan hanya terpaut pada rumus-rumus saja. Sikap tersebut ditandai oleh tidak adanya perhatian siswa hingga pada penolakan terhadap fisika. Hal ini dikarenakan guru hanya menekankan pada metode ceramah sehingga keterlibatan siswa dalam proses pembelajaran sangat kurang, akibatnya siswa mengalami kendala untuk merepresentasikan konsep-konsep fisika yang abstrak. Siswa cenderung menerima materi secara utuh tanpa ikut terlibat menganalisis materi yang sedang diajarkan. Padahal dengan melakukan analisis materi yang diajarkan pemahaman dan daya ingat siswa terhadap materi tersebut akan bertahan lebih lama dibandingkan ketika mereka hanya menerima materi dari gutu begitu saja. Hal ini dikarenakan fisika merupakan ilmu yang menekankan pada proses dan produk, jadi proses pembelajaran juga penting selain hasil atau produk pembelajaran.</text:span></text:p>
      <text:p text:style-name="P11"><text:span text:style-name="T31">Berdasarkan hasil observasi awal pada proses pembelajaran fisika di kelas XI IPA 1 MAN 2 Jember diperoleh data bahwa hanya 1 siswa dari 34 siswa yang bertanya, yang berdiskusi hanya 15 siswa, dan tidak ada siswa yang berani menyampaikan pendapatnya ketika diberi permasalahan oleh guru. Selain itu, diperoleh data rata-rata hasil belajar siswa sebesar 66,26 sedangkan 19 siswa dari 34 siswa atau 55,89 % siswa kelas XI IPA 1 yang tuntas dan 15 siswa dari 34 siswa atau 44,11% tidak tuntas. Dari data tersebut terlihat bahwa hasil belajar dan aktivitas siswa kelas XI IPA 1 MAN 2 Jember tergolong rendah.</text:span></text:p>
      <text:p text:style-name="P11"><text:span text:style-name="T31">Berdasarkan hasil observasi didapatkan informasi bahwa terdapat beberapa masalah dalam proses pembelajaran fisika di kelas XI IPA 1 MAN 2 Jember, yaitu masih rendahnya hasil belajar dan aktivitas siswa di kelas tersebut. Hal ini dikarenakan proses pembelajaran cenderung berjalan satu arah, penyampaian materi yang menggunakan metode ceramah dan mengacu pada produk atau hasil saja sehingga membuat siswa kurang mampu membangun pengetahuan mengenai materi yang diajarkan. Selain itu, minat siswa terhadap mata pelajaran fisika juga masih rendah, hal ini diakibatkan oleh persepsi negatif siswa bahwa fisika merupakan mata pelajaran yang sulit dan membosankan sehingga berdampak pada aktivitas siswa ketika mengikuti kegiatan belajar mengajar di kelas.</text:span></text:p>
      <text:p text:style-name="P11"><text:span text:style-name="T31">Berdasarkan penelitian Sutarto (2005) yang berjudul “Buku Ajar Fisika (BAF) dengan Tugas Analisis Foto Kejadian Fisika (AFKF) Sebagai Alat Bantu Penguasaan Konsep Fisika”, menunjukkan bahwa terdapat perbedaan penguasaan konsep fisika yang cukup signifikan antara kelas control dengan kelas eksperimen, baik itu di wilayah Jember maupun di wilayah Jawa. Selain itu berdasarkan penelitian Rasyid (2012) yang berjudul “ Media Foto Dilengkapi Gambar Konsep Fisika sebagai Pemicu Kemampuan Siswa SMA dalam Merepresentasikan (Verbal dan Matematis) Pembelajaran Fisika (Kajian Pada: Konsep Kinematika Gerak Lurus)”, menunjukkan bahwa siswa sangat aktif ketika mengikuti pembelajaran dengan menggunakan media foto yang dilengkapi gambar konsep Fisika, selain itu terdapat perbedaaan yang signifikan antara skor Pre Tes dan skor Post Tes.</text:span></text:p>
      <text:p text:style-name="P11"><text:span text:style-name="T31">Berdasarkan permasalahan di atas, maka akan dilakukan suatu penelitian yang bertujuan untuk mendeskripsikan peningkatan hasil belajar siswa dan aktivitas siswa dengan menggunakan LKS yang dilengkapi rangkaian foto kejadian Fisika pada kelas XI IPA 1 MAN 2 Jember. Sehingga dalam proses pembelajaran fisika, siswa tidak hanya sekadar menghafal teori atau rumus, akan tetapi lebih ditekankan pada terbentuknya proses pengetahuan dan penguasaan konsep. Hal ini berarti dalam proses pembelajaran siswa tidak hanya mendengarkan ceramah, mengerjakan soal atau membaca buku teks saja, tetapi siswa dituntut untuk dapat membangun pengetahuan dalam benak siswa sendiri dengan peran aktifnya dalam proses belajar mengajar. Proses pembelajaran yang membiasakan siswa untuk menganalisis materi dan mendiskusikannya akan mampu membangun konsep-konsep fisika atas dasar nalarnya sendiri. Salah satu media yang cocok untuk meningkatkan aktivitas siswa dan merangsang siswa dalam membangun pengetahuannya yaitu media rangkaian foto kejadian yang diaplikasikan dengan menggunakan metode diskusi kelompok jangka pendek dalam pembelajaran dimaksudkan untuk menajamkan, memperjelas materi, dan menjawab pertanyaan-pertanyaan, sehingga informasi pengetahuan dan konsep yang disampaikan guru dapat diterima siswa dengan efisiensi biaya dan waktu yang ada.</text:span></text:p>
      <text:p text:style-name="P11"><text:span text:style-name="T31">Dalam penenlitian ini akan dilakukan pembelajaran dengan menerapkan metode diskusi jangka pendek disertai LKS yang dilengkapi foto kejadian fisika, yang diharapkan akan dapat meningkatkan hasil belajar dan aktivitas siswa. Oleh karena itu, dilakukan penelitian tindakan kelas dengan judul<text:s/></text:span><text:span text:style-name="T32">“Peningkatan Hasil Belajar Dan Aktivitas Belajar Siswa Dengan LKS Yang Dilengkapi Rangkaian Foto Kejadian Fisika Kelas XI IPA 1 MAN 2 Jember Tahun Ajaran 2012-2013’’.</text:span></text:p>
      <text:p text:style-name="P12"><text:span text:style-name="T33"/></text:p>
      <text:p text:style-name="P12"><text:span text:style-name="T33"/></text:p>
      <text:p text:style-name="P12"><text:span text:style-name="T34">METODE</text:span></text:p>
      <text:p text:style-name="P13"><text:span text:style-name="T35">Jenis penelitian yang digunakan dalam penelitian ini adalah Penelitian Tindakan Kelas (PTK), yaitu penelitian yang dilakukan oleh guru di kelasnya sendiri melalui refleksi diri dengan tujuan untuk memperbaiki kinerjanya sehingga hasil belajar siswa meningkat (Aqib, 2009:3).</text:span></text:p>
      <text:p text:style-name="P13"><text:span text:style-name="T35">Dalam penelitian ini subjek penelitian adalah siswa kelas XI IPA 1 MAN 2 Jember tahun ajaran 2012/2013. Pemilihan subjek pada penelitian ini didasarkan pada pertimbangan bahwa terdapat permasalahan yang berkaitan dengan hasil belajar dan aktivitas siswa pada mata pelajaran fisika.</text:span></text:p>
      <text:p text:style-name="P13"><text:span text:style-name="T35">Pengumpulan data dalam penelitian ini bertujuan untuk mendapatkan bahan–bahan yang relevan, akurat dan sesuai dengan tujuan penelitian. Metode yang digunakan untuk mengumpulkan data dalam penelitian ini adalah observasi, wawancara, dokumentasi dan tes.</text:span></text:p>
      <text:p text:style-name="P13"><text:span text:style-name="T35">Analisis data merupakan cara yang digunakan untuk mengolah data yang telah diperoleh selama penelitian. Peningkatan hasil belajar dan aktivitas siswa dibahas dengan analisis persentase. Analisis data hasil penelitian ini menggunakan teknik analisis deskriptif secara kualitatif maupun kuantitatif. Analisis data secara kuantitatif diperoleh dengan menggunakan persamaan dibawah ini:</text:span></text:p>
      <text:p text:style-name="P14"><text:span text:style-name="T35"> </text:span></text:p>
      <text:p text:style-name="P15"><text:span text:style-name="T35">a.  Peningkatan hasil belajar siswa dibahas dengan metode persentase hasil belajar siswa yang tuntas pada kegiatan prasiklus, siklus I, siklus II, dan siklus III.</text:span></text:p>
      <text:p text:style-name="P15"><text:span text:style-name="T35">b.  Peningkatan aktivitas siswa dibahas dengan metode persentase pada kegiatan prasiklus, siklus I, siklus II, dan siklus III. Untuk mengetahui persentase aktivitas belajar siswa selama pembelajaran menggunakan Metode Diskusi Disertai LKS yang Dilengkapi Rangkaian Foto Kejadian Fisika<text:s/></text:span><text:span text:style-name="T36">secara klasikal<text:s/></text:span><text:span text:style-name="T37">digunakan persamaan sebagai berikut:          </text:span></text:p>
      <text:p text:style-name="P16"><draw:frame text:anchor-type="as-char" svg:width="34.93mm" svg:height="13.23mm" style:rel-width="scale" style:rel-height="scale"><draw:object-ole xlink:href="OleObj1"/><draw:image xlink:href="ObjectReplacements/OleObj1"/></draw:frame><text:span text:style-name="T39"> </text:span></text:p>
      <text:p text:style-name="P17"><text:span text:style-name="T39">Keterangan:</text:span></text:p>
      <text:p text:style-name="P17"><text:span text:style-name="T39">Pa<text:s text:c="4"/>    = persentase aktivitas belajar siswa</text:span></text:p>
      <text:p text:style-name="P17"><text:span text:style-name="T39">A         = jumlah skor aktivitas belajar yang diperoleh siswa</text:span></text:p>
      <text:p text:style-name="P17"><text:span text:style-name="T39">N         = jumlah skor maksimum aktivitas belajar siswa</text:span></text:p>
      <text:p text:style-name="P18"><text:span text:style-name="T39">Tabel 1 Kriteria Aktivitas Siswa</text:span></text:p>
      <table:table table:style-name="Table01">
        <table:table-column table:style-name="TableColumn0100"/>
        <table:table-column table:style-name="TableColumn0101"/>
        <table:table-row table:style-name="TableRow0100">
          <table:table-cell table:style-name="TableCell010000">
            <text:p text:style-name="P20"><text:span text:style-name="T41">Persentase (%)</text:span><text:span text:style-name="T42"/></text:p>
          </table:table-cell>
          <table:table-cell table:style-name="TableCell010001">
            <text:p text:style-name="P20"><text:span text:style-name="T43">Kriteria</text:span><text:span text:style-name="T44"/></text:p>
          </table:table-cell>
        </table:table-row>
        <table:table-row table:style-name="TableRow0101">
          <table:table-cell table:style-name="TableCell010100">
            <text:p text:style-name="P23"><text:span text:style-name="T45">     P</text:span><text:span text:style-name="T46">a</text:span><text:span text:style-name="T47">≥81%    <text:s/></text:span><text:span text:style-name="T48"/></text:p>
          </table:table-cell>
          <table:table-cell table:style-name="TableCell010101">
            <text:p text:style-name="P23"><text:span text:style-name="T49">Sangat baik</text:span><text:span text:style-name="T50"/></text:p>
          </table:table-cell>
        </table:table-row>
        <table:table-row table:style-name="TableRow0102">
          <table:table-cell table:style-name="TableCell010200">
            <text:p text:style-name="P25"><text:span text:style-name="T51">61% ≤ P</text:span><text:span text:style-name="T52">a</text:span><text:span text:style-name="T53">≤ 80%</text:span><text:span text:style-name="T54"/></text:p>
          </table:table-cell>
          <table:table-cell table:style-name="TableCell010201">
            <text:p text:style-name="P25"><text:span text:style-name="T55"> Baik</text:span><text:span text:style-name="T56"/></text:p>
          </table:table-cell>
        </table:table-row>
        <table:table-row table:style-name="TableRow0103">
          <table:table-cell table:style-name="TableCell010300">
            <text:p text:style-name="P27"><text:span text:style-name="T57">41% ≤ P</text:span><text:span text:style-name="T58">a</text:span><text:span text:style-name="T59">≤ 60%</text:span><text:span text:style-name="T60"/></text:p>
          </table:table-cell>
          <table:table-cell table:style-name="TableCell010301">
            <text:p text:style-name="P27"><text:span text:style-name="T61">Sedang</text:span><text:span text:style-name="T62"/></text:p>
          </table:table-cell>
        </table:table-row>
        <table:table-row table:style-name="TableRow0104">
          <table:table-cell table:style-name="TableCell010400">
            <text:p text:style-name="P29"><text:span text:style-name="T63">21% ≤ P</text:span><text:span text:style-name="T64">a</text:span><text:span text:style-name="T65">≤ 40%</text:span><text:span text:style-name="T66"/></text:p>
          </table:table-cell>
          <table:table-cell table:style-name="TableCell010401">
            <text:p text:style-name="P29"><text:span text:style-name="T67">Kurang</text:span><text:span text:style-name="T68"/></text:p>
          </table:table-cell>
        </table:table-row>
        <table:table-row table:style-name="TableRow0105">
          <table:table-cell table:style-name="TableCell010500">
            <text:p text:style-name="P31"><text:span text:style-name="T69">P</text:span><text:span text:style-name="T70">a</text:span><text:span text:style-name="T71">≤ 20%</text:span><text:span text:style-name="T72"/></text:p>
          </table:table-cell>
          <table:table-cell table:style-name="TableCell010501">
            <text:p text:style-name="P31"><text:span text:style-name="T73">Sangat kurang</text:span><text:span text:style-name="T74"/></text:p>
          </table:table-cell>
        </table:table-row>
      </table:table>
      <text:p text:style-name="P33"><text:span text:style-name="T75">Sumber: (Festyed dan Ernawati, 2008: 95)</text:span></text:p>
      <text:p text:style-name="P33"><text:span text:style-name="T76"/></text:p>
      <text:p text:style-name="P33"><text:span text:style-name="T76">HASIL DAN PEMBAHASAN</text:span></text:p>
      <text:p text:style-name="P34"><text:span text:style-name="T77">Berdasarkan data hasil belajar siswa baik sebelum maupun sesudah menggunakan metode diskusi desertai LKS yang dilengkapi rangkaian foto kejadian FISIKA dapat dilihat pada Tabel 2. dibawah ini:</text:span></text:p>
      <text:p text:style-name="P35"><text:span text:style-name="T77">Tabel 2. Uraian Ketuntasan Hasil Belajar Siswa</text:span></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column table:style-name="TableColumn0205"/>
        <table:table-row table:style-name="TableRow0200">
          <table:table-cell table:style-name="TableCell020000" table:number-rows-spanned="2">
            <text:p text:style-name="P37"><text:span text:style-name="T79">No.</text:span><text:span text:style-name="T80"/></text:p>
          </table:table-cell>
          <table:table-cell table:style-name="TableCell020001" table:number-rows-spanned="2">
            <text:p text:style-name="P37"><text:span text:style-name="T81">Keterangan</text:span><text:span text:style-name="T82"/></text:p>
          </table:table-cell>
          <table:table-cell table:style-name="TableCell020002" table:number-columns-spanned="4">
            <text:p text:style-name="P37"><text:span text:style-name="T83">Uraian Tiap Siklus</text:span><text:span text:style-name="T84"/></text:p>
          </table:table-cell>
          <table:covered-table-cell/>
          <table:covered-table-cell/>
          <table:covered-table-cell/>
        </table:table-row>
        <table:table-row table:style-name="TableRow0201">
          <table:covered-table-cell>
            <text:p text:style-name="P40"><text:span text:style-name="T84"><text:s/></text:span></text:p>
          </table:covered-table-cell>
          <table:covered-table-cell>
            <text:p text:style-name="P40"><text:span text:style-name="T84"><text:s/></text:span></text:p>
          </table:covered-table-cell>
          <table:table-cell table:style-name="TableCell020102">
            <text:p text:style-name="P41"><text:span text:style-name="T85">Pra Siklus</text:span><text:span text:style-name="T86"/></text:p>
          </table:table-cell>
          <table:table-cell table:style-name="TableCell020103">
            <text:p text:style-name="P41"><text:span text:style-name="T87">Siklus I</text:span><text:span text:style-name="T88"/></text:p>
          </table:table-cell>
          <table:table-cell table:style-name="TableCell020104">
            <text:p text:style-name="P41"><text:span text:style-name="T89">Siklus II</text:span><text:span text:style-name="T90"/></text:p>
          </table:table-cell>
          <table:table-cell table:style-name="TableCell020105">
            <text:p text:style-name="P41"><text:span text:style-name="T91">Siklus III</text:span><text:span text:style-name="T92"/></text:p>
          </table:table-cell>
        </table:table-row>
        <table:table-row table:style-name="TableRow0202">
          <table:table-cell table:style-name="TableCell020200">
            <text:p text:style-name="P44"><text:span text:style-name="T93">1</text:span><text:span text:style-name="T94"/></text:p>
          </table:table-cell>
          <table:table-cell table:style-name="TableCell020201">
            <text:p text:style-name="P45"><text:span text:style-name="T95">Tuntas</text:span><text:span text:style-name="T96"/></text:p>
          </table:table-cell>
          <table:table-cell table:style-name="TableCell020202">
            <text:p text:style-name="P46"><text:span text:style-name="T97">12<text:s text:c="2"/>siswa</text:span><text:span text:style-name="T98"/></text:p>
          </table:table-cell>
          <table:table-cell table:style-name="TableCell020203">
            <text:p text:style-name="P46"><text:span text:style-name="T99">20 siswa</text:span><text:span text:style-name="T100"/></text:p>
          </table:table-cell>
          <table:table-cell table:style-name="TableCell020204">
            <text:p text:style-name="P46"><text:span text:style-name="T101">28<text:s text:c="2"/>siswa</text:span><text:span text:style-name="T102"/></text:p>
          </table:table-cell>
          <table:table-cell table:style-name="TableCell020205">
            <text:p text:style-name="P46"><text:span text:style-name="T103">31 siswa</text:span><text:span text:style-name="T104"/></text:p>
          </table:table-cell>
        </table:table-row>
        <table:table-row table:style-name="TableRow0203">
          <table:table-cell table:style-name="TableCell020300">
            <text:p text:style-name="P48"><text:span text:style-name="T105">2</text:span><text:span text:style-name="T106"/></text:p>
          </table:table-cell>
          <table:table-cell table:style-name="TableCell020301">
            <text:p text:style-name="P49"><text:span text:style-name="T107">Tidak Tuntas</text:span><text:span text:style-name="T108"/></text:p>
          </table:table-cell>
          <table:table-cell table:style-name="TableCell020302">
            <text:p text:style-name="P50"><text:span text:style-name="T109">19<text:s text:c="2"/>siswa</text:span><text:span text:style-name="T110"/></text:p>
          </table:table-cell>
          <table:table-cell table:style-name="TableCell020303">
            <text:p text:style-name="P50"><text:span text:style-name="T111"><text:s/>11 siswa</text:span><text:span text:style-name="T112"/></text:p>
          </table:table-cell>
          <table:table-cell table:style-name="TableCell020304">
            <text:p text:style-name="P50"><text:span text:style-name="T113">3 siswa</text:span><text:span text:style-name="T114"/></text:p>
          </table:table-cell>
          <table:table-cell table:style-name="TableCell020305">
            <text:p text:style-name="P50"><text:span text:style-name="T115">1 siswa</text:span><text:span text:style-name="T116"/></text:p>
          </table:table-cell>
        </table:table-row>
        <table:table-row table:style-name="TableRow0204">
          <table:table-cell table:style-name="TableCell020400" table:number-columns-spanned="2">
            <text:p text:style-name="P53"><text:span text:style-name="T117">Jumlah Siswa</text:span><text:span text:style-name="T118"/></text:p>
          </table:table-cell>
          <table:covered-table-cell/>
          <table:table-cell table:style-name="TableCell020402">
            <text:p text:style-name="P53"><text:span text:style-name="T119">31 siswa</text:span><text:span text:style-name="T120"/></text:p>
          </table:table-cell>
          <table:table-cell table:style-name="TableCell020403">
            <text:p text:style-name="P53"><text:span text:style-name="T121">31 siswa</text:span><text:span text:style-name="T122"/></text:p>
          </table:table-cell>
          <table:table-cell table:style-name="TableCell020404">
            <text:p text:style-name="P53"><text:span text:style-name="T123">31 siswa</text:span><text:span text:style-name="T124"/></text:p>
          </table:table-cell>
          <table:table-cell table:style-name="TableCell020405">
            <text:p text:style-name="P53"><text:span text:style-name="T125">32 siswa</text:span><text:span text:style-name="T126"/></text:p>
          </table:table-cell>
        </table:table-row>
        <table:table-row table:style-name="TableRow0205">
          <table:table-cell table:style-name="TableCell020500" table:number-columns-spanned="2">
            <text:p text:style-name="P56"><text:span text:style-name="T127">Ketuntasan Klasikal</text:span><text:span text:style-name="T128"/></text:p>
          </table:table-cell>
          <table:covered-table-cell/>
          <table:table-cell table:style-name="TableCell020502">
            <text:p text:style-name="P56"><text:span text:style-name="T129">38,71%</text:span><text:span text:style-name="T130"/></text:p>
          </table:table-cell>
          <table:table-cell table:style-name="TableCell020503">
            <text:p text:style-name="P56"><text:span text:style-name="T131">64,52%</text:span><text:span text:style-name="T132"/></text:p>
          </table:table-cell>
          <table:table-cell table:style-name="TableCell020504">
            <text:p text:style-name="P56"><text:span text:style-name="T133">90,32%</text:span><text:span text:style-name="T134"/></text:p>
          </table:table-cell>
          <table:table-cell table:style-name="TableCell020505">
            <text:p text:style-name="P56"><text:span text:style-name="T135">96,88%</text:span><text:span text:style-name="T136"/></text:p>
          </table:table-cell>
        </table:table-row>
      </table:table>
      <text:p text:style-name="P58"><text:span text:style-name="T136"/></text:p>
      <text:p text:style-name="P58"><text:span text:style-name="T137">Pada Tabel 2. di atas dapat dilihat bahwa hasil belajar siswa mengalami peningkatan pada siklus I, siklus II, maupun siklus III jika dibandingkan dengan pra siklus yaitu 38,71% pada pra siklus, 64,52% pada siklus I, 90,32% pada siklus II, dan 96,88% pada siklus III. Berdasarkan data tersebut<text:s text:c="2"/>jelas terlihat bahwa penggunaan metode diskusi desertai LKS yang dilengkapi rangkaian foto kejadian FISIKA dapat meningkatkan hasil belajar siswa.</text:span></text:p>
      <text:p text:style-name="P58"><text:span text:style-name="T137">Data aktivitas siswa baik sebelum maupun sesudah menggunakan metode diskusi desertai LKS yang dilengkapi rangkaian foto kejadian FISIKA dapat dilihat pada tabel 3. berikut:</text:span></text:p>
      <text:p text:style-name="P59"><text:span text:style-name="T137">Tabel 3. Rata-rata Skor Aktivitas Siswa</text:span></text:p>
      <table:table table:style-name="Table03">
        <table:table-column table:style-name="TableColumn0300"/>
        <table:table-column table:style-name="TableColumn0301"/>
        <table:table-column table:style-name="TableColumn0302"/>
        <table:table-column table:style-name="TableColumn0303"/>
        <table:table-row table:style-name="TableRow0300">
          <table:table-cell table:style-name="TableCell030000" table:number-rows-spanned="2">
            <text:p text:style-name="P61"><text:span text:style-name="T139">No.</text:span><text:span text:style-name="T140"/></text:p>
          </table:table-cell>
          <table:table-cell table:style-name="TableCell030001" table:number-rows-spanned="2">
            <text:p text:style-name="P61"><text:span text:style-name="T141">Siklus</text:span><text:span text:style-name="T142"/></text:p>
          </table:table-cell>
          <table:table-cell table:style-name="TableCell030002" table:number-rows-spanned="2">
            <text:p text:style-name="P61"><text:span text:style-name="T143">Rata-rata Skor Aktivitas Siswa</text:span><text:span text:style-name="T144"/></text:p>
          </table:table-cell>
          <table:table-cell table:style-name="TableCell030003" table:number-rows-spanned="2">
            <text:p text:style-name="P61"><text:span text:style-name="T145">Kriteria</text:span><text:span text:style-name="T146"/></text:p>
          </table:table-cell>
        </table:table-row>
        <table:table-row table:style-name="TableRow0301">
          <table:covered-table-cell>
            <text:p text:style-name="P64"><text:span text:style-name="T146"><text:s/></text:span></text:p>
          </table:covered-table-cell>
          <table:covered-table-cell>
            <text:p text:style-name="P64"><text:span text:style-name="T146"><text:s/></text:span></text:p>
          </table:covered-table-cell>
          <table:covered-table-cell>
            <text:p text:style-name="P64"><text:span text:style-name="T146"><text:s/></text:span></text:p>
          </table:covered-table-cell>
          <table:covered-table-cell>
            <text:p text:style-name="P64"><text:span text:style-name="T146"><text:s/></text:span></text:p>
          </table:covered-table-cell>
        </table:table-row>
        <table:table-row table:style-name="TableRow0302">
          <table:table-cell table:style-name="TableCell030200">
            <text:p text:style-name="P67"><text:span text:style-name="T147">1</text:span><text:span text:style-name="T148"/></text:p>
          </table:table-cell>
          <table:table-cell table:style-name="TableCell030201">
            <text:p text:style-name="P68"><text:span text:style-name="T149">Pra Siklus</text:span><text:span text:style-name="T150"/></text:p>
          </table:table-cell>
          <table:table-cell table:style-name="TableCell030202">
            <text:p text:style-name="P69"><text:span text:style-name="T151">53,76%</text:span><text:span text:style-name="T152"/></text:p>
          </table:table-cell>
          <table:table-cell table:style-name="TableCell030203">
            <text:p text:style-name="P69"><text:span text:style-name="T153">Sedang</text:span><text:span text:style-name="T154"/></text:p>
          </table:table-cell>
        </table:table-row>
        <table:table-row table:style-name="TableRow0303">
          <table:table-cell table:style-name="TableCell030300">
            <text:p text:style-name="P71"><text:span text:style-name="T155">2</text:span><text:span text:style-name="T156"/></text:p>
          </table:table-cell>
          <table:table-cell table:style-name="TableCell030301">
            <text:p text:style-name="P72"><text:span text:style-name="T157">Siklus I</text:span><text:span text:style-name="T158"/></text:p>
          </table:table-cell>
          <table:table-cell table:style-name="TableCell030302">
            <text:p text:style-name="P73"><text:span text:style-name="T159">58,06%</text:span><text:span text:style-name="T160"/></text:p>
          </table:table-cell>
          <table:table-cell table:style-name="TableCell030303">
            <text:p text:style-name="P73"><text:span text:style-name="T161">Sedang</text:span><text:span text:style-name="T162"/></text:p>
          </table:table-cell>
        </table:table-row>
        <table:table-row table:style-name="TableRow0304">
          <table:table-cell table:style-name="TableCell030400">
            <text:p text:style-name="P75"><text:span text:style-name="T163">3</text:span><text:span text:style-name="T164"/></text:p>
          </table:table-cell>
          <table:table-cell table:style-name="TableCell030401">
            <text:p text:style-name="P76"><text:span text:style-name="T165">Siklus II</text:span><text:span text:style-name="T166"/></text:p>
          </table:table-cell>
          <table:table-cell table:style-name="TableCell030402">
            <text:p text:style-name="P77"><text:span text:style-name="T167">72,76%</text:span><text:span text:style-name="T168"/></text:p>
          </table:table-cell>
          <table:table-cell table:style-name="TableCell030403">
            <text:p text:style-name="P77"><text:span text:style-name="T169">Baik</text:span><text:span text:style-name="T170"/></text:p>
          </table:table-cell>
        </table:table-row>
        <table:table-row table:style-name="TableRow0305">
          <table:table-cell table:style-name="TableCell030500">
            <text:p text:style-name="P79"><text:span text:style-name="T171">4</text:span><text:span text:style-name="T172"/></text:p>
          </table:table-cell>
          <table:table-cell table:style-name="TableCell030501">
            <text:p text:style-name="P80"><text:span text:style-name="T173">Siklus III</text:span><text:span text:style-name="T174"/></text:p>
          </table:table-cell>
          <table:table-cell table:style-name="TableCell030502">
            <text:p text:style-name="P81"><text:span text:style-name="T175">74,31%</text:span><text:span text:style-name="T176"/></text:p>
          </table:table-cell>
          <table:table-cell table:style-name="TableCell030503">
            <text:p text:style-name="P81"><text:span text:style-name="T177">Baik</text:span><text:span text:style-name="T178"/></text:p>
          </table:table-cell>
        </table:table-row>
      </table:table>
      <text:p text:style-name="P83"><text:span text:style-name="T178"/></text:p>
      <text:p text:style-name="P84"><text:span text:style-name="T179">Berdasarkan Tabel 3. di atas dapat dilihat bahwa aktivitas siswa mengalami peningkatan yaitu pada pra siklus 53,76% atau dikategorikan “sedang”, pada siklus I 58,06% atau dikategorikan “sedang”, pada siklus II 72,76% atau diaktegorikan “baik”, dan pada siklus III 74,31% atau diaktegorikan “baik”. Hal ini menunjukkan bahwa penggunaan metode diskusi desertai LKS yang dilengkapi rangkaian foto kejadian FISIKA dapat meningkatkan aktivitas belajar siswa.</text:span></text:p>
      <text:p text:style-name="P84"><text:span text:style-name="T179">Berdasarkan pembahasan di atas, maka dapat disimpulkan bahwa pembelajaran dengan menggunakan metode diskusi desertai LKS yang dilengkapi rangkaian foto kejadian FISIKA dapat meningkatkan<text:s text:c="2"/>aktivitas belajar siswa dan dapat meningkatkan hasil belajar fisika siswa. </text:span></text:p>
      <text:p text:style-name="P85"><text:span text:style-name="T179"><text:tab/></text:span><text:span text:style-name="T180"/></text:p>
      <text:p text:style-name="P86"><text:span text:style-name="T181">SIMPULAN</text:span><text:span text:style-name="T182"><text:s/></text:span><text:span text:style-name="T183">DAN SARAN</text:span></text:p>
      <text:p text:style-name="P87"><text:span text:style-name="T184">Berdasarkan hasil pembahasan, maka dapat diambil kesimpulan sebagai berikut :</text:span></text:p>
      <text:p text:style-name="P88"><text:span text:style-name="T184">1.<text:tab/>Pembelajaran fisika menggunakan LKS yang dilengkapi rangkaian foto kejadian Fisika di kelas XI IPA 1 MAN 2 Jember tahun ajaran 2012/2013 secara klasikal dapat meningkatkan hasil belajar siswa. Pada pra siklus siswa yang tuntas hanya 12 siswa atau 38, 71%,<text:s text:c="2"/>pada siklus I siswa yang tuntas 20 siswa atau 64,52%, pada siklus II siswa yang tuntas 28 siswa atau 90, 32%, sedangkan pada siklus III siswa yang tuntas 96,88%.</text:span></text:p>
      <text:p text:style-name="P88"><text:span text:style-name="T184">2.<text:tab/>Pembelajaran fisika menggunakan LKS yang dilengkapi rangkaian foto kejadian Fisika di kelas XI IPA 1 MAN 2 Jember tahun ajaran 2012/2013 secara klasikal aktivitas<text:s text:c="2"/>belajar siswanya mengalami peningkatan. Rata-rata persentase aktivitas siswa pada pra siklus yaitu 53,76% atau dikategorikan “sedang” , pada siklus I 58,06% atau dikategorikan “sedang”, pada siklus II 72,76% atau dikategorikan “baik”, dan pada siklus III 74,31% atau dikategorikan “baik”.</text:span></text:p>
      <text:p text:style-name="P88"><text:span text:style-name="T185"/></text:p>
      <text:p text:style-name="P89"><text:span text:style-name="T186">Berdasarkan hasil penelitian ini, maka diajukan beberapa saran sebagai berikut:</text:span></text:p>
      <text:p text:style-name="P90"><text:span text:style-name="T186">1.<text:tab/>Bagi guru, hendaknya lebih kreatif dalam melakukan inovasi pembelajaran, agar siswa tidak merasa bosan dan siswa juga aktif selama pembelajaran. Pembelajaran menggunakan metode diskusi disertai LKS yang dilengkapi rangkaian foto kejadian Fisika dapat dijadikan sebagai alternatif pembelajaran di kelas, karena metode ini dapat meningkatkan aktivitas dan hasil belajar siswa.</text:span></text:p>
      <text:p text:style-name="P91"><text:span text:style-name="T186">2.<text:s text:c="2"/>Ketika menggunakan metode diskusi disertai LKS yang dilengkapi rangkaian foto kejadian Fisika hendaknya guru memilih materi yang sesuai, karena tidak semua materi sesuai menggunakan metode diskusi disertai LKS yang dilengkapi rangkaian foto kejadian Fisika.</text:span></text:p>
      <text:p text:style-name="P92"><text:span text:style-name="T187"/></text:p>
      <text:p text:style-name="P93"><text:span text:style-name="T187"/></text:p>
      <text:p text:style-name="P93"><text:span text:style-name="T188">DAFTAR PUSTAKA</text:span></text:p>
      <text:p text:style-name="P94"><text:span text:style-name="T189"> </text:span></text:p>
      <text:p text:style-name="P95"><text:span text:style-name="T189">Aqib, Z. 2009.<text:s/></text:span><text:span text:style-name="T190">Penelitian Tindakan Kelas</text:span><text:span text:style-name="T191">. Bandung: Yrama Widya.</text:span></text:p>
      <text:p text:style-name="P96"><text:span text:style-name="T192"/></text:p>
      <text:p text:style-name="P97"><text:span text:style-name="T193">Festyed dan Ernawati. 2008.<text:s/></text:span><text:span text:style-name="T194">Pembelajaran PBI Berbasis Media sederhana untuk Meningkatkan Aktivitas dan Hasil Belajar Fisika Siswa SMP</text:span><text:span text:style-name="T195">. Jurnal Pembelajaran. 30(20).91-99.</text:span></text:p>
      <text:p text:style-name="P98"><text:span text:style-name="T195"> </text:span></text:p>
      <text:p text:style-name="P99"><text:span text:style-name="T195">Prihandono, T. 2011.<text:s/></text:span><text:span text:style-name="T196">Efektifitas Metode Belajar Fisika Tanpa Rumus Pada Pembelajaran Sains</text:span><text:span text:style-name="T197">. Jurnal Saintifisika, Volume 13, Nomor 1, Juni 2011, 56-67.</text:span></text:p>
      <text:p text:style-name="P100"><text:span text:style-name="T197"> </text:span></text:p>
      <text:p text:style-name="P101"><text:span text:style-name="T197">Rasyid, A. N. 2012.<text:s/></text:span><text:span text:style-name="T198">Media Foto Dilengkapi Gambar Konsep Fisika sebagai Pemicu Kemampuan Siswa SMA dalam Merepresentasikan (Verbal dan Matematis) Pembelajaran Fisika (Kajian Pada: Konsep Kinematika Gerak Lurus)</text:span><text:span text:style-name="T199">. Tidak Diterbitkan. Skripsi. Jember: Universitas Jember.</text:span></text:p>
      <text:p text:style-name="P102"><text:span text:style-name="T199"> </text:span></text:p>
      <text:p text:style-name="P103"><text:span text:style-name="T199">Sutarto. 2005.<text:s/></text:span><text:span text:style-name="T200">Buku Ajar Fisika (BAF) dengan Tugas Analisis Foto Kejadian Fisika (AFKF) Sebagai Alat Bantu Penguasaan Konsep Fisika</text:span><text:span text:style-name="T201">. Jurnal Pendidikan dan Kebudayaan, No 054, Tahun ke-11, Mei 2005, 326-348.</text:span></text:p>
      <text:p text:style-name="P104"><text:span text:style-name="T20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