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style>
    <style:style style:name="P4"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5"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7" style:family="paragraph" style:parent-style-name="Text">
      <style:paragraph-properties fo:margin-left="0cm" fo:margin-right="0cm" fo:line-height="100%" fo:text-align="center" style:justify-single-word="false" fo:text-indent="0cm" style:auto-text-indent="false"/>
      <style:text-properties fo:font-size="12pt" fo:language="id" fo:country="ID" fo:font-weight="bold" style:font-size-asian="12pt" style:font-weight-asian="bold" style:font-size-complex="12pt" style:font-weight-complex="bold"/>
    </style:style>
    <style:style style:name="P8"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fo:line-height="105%" fo:text-align="justify" style:justify-single-word="false" fo:text-indent="0cm" style:auto-text-indent="false"/>
      <style:text-properties style:use-window-font-color="true" style:font-name="Times New Roman2"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P10" style:family="paragraph" style:parent-style-name="Text">
      <style:paragraph-properties fo:margin-left="0cm" fo:margin-right="0cm" fo:margin-top="0cm" fo:margin-bottom="0cm" fo:line-height="100%" fo:text-align="justify" style:justify-single-word="false" fo:text-indent="0cm" style:auto-text-indent="false"/>
    </style:style>
    <style:style style:name="P11" style:family="paragraph" style:parent-style-name="Tex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203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203cm" fo:line-height="100%" fo:text-align="justify" style:justify-single-word="false" fo:text-indent="0cm"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5"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
      <style:text-properties fo:language="it" fo:country="IT"/>
    </style:style>
    <style:style style:name="P1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19"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0" style:family="paragraph" style:parent-style-name="Authors">
      <style:paragraph-properties fo:margin-top="0cm" fo:margin-bottom="0cm"/>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3"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24"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25"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26" style:family="paragraph" style:parent-style-name="Standard">
      <style:paragraph-properties fo:text-align="center" style:justify-single-word="false"/>
      <style:text-properties fo:font-weight="normal" style:font-weight-asian="normal" style:font-weight-complex="normal"/>
    </style:style>
    <style:style style:name="P27" style:family="paragraph" style:parent-style-name="Text_20_body">
      <style:paragraph-properties fo:text-align="justify" style:justify-single-word="false"/>
      <style:text-properties style:font-name="Times New Roman" fo:font-size="10pt" fo:language="en" fo:country="none" style:font-name-asian="Times New Roman3" style:font-size-asian="10pt" style:font-name-complex="Times New Roman3" style:font-size-complex="10pt"/>
    </style:style>
    <style:style style:name="P28" style:family="paragraph" style:parent-style-name="Text_20_body">
      <style:paragraph-properties fo:line-height="100%" fo:text-align="justify" style:justify-single-word="false"/>
      <style:text-properties fo:font-size="10pt" style:font-size-asian="10pt" style:font-size-complex="10pt"/>
    </style:style>
    <style:style style:name="P29" style:family="paragraph" style:parent-style-name="Text_20_body">
      <style:paragraph-properties fo:line-height="100%" fo:text-align="justify" style:justify-single-word="false"/>
    </style:style>
    <style:style style:name="P30"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31" style:family="paragraph" style:parent-style-name="Standard">
      <style:paragraph-properties fo:margin-left="0cm" fo:margin-right="0.034cm" fo:line-height="100%" fo:text-align="justify" style:justify-single-word="false" fo:text-indent="0cm" style:auto-text-indent="false"/>
      <style:text-properties fo:color="#000000" style:font-name="Times New Roman2" fo:font-size="10pt" fo:language="id" fo:country="ID" fo:font-weight="normal" fo:background-color="transparent" style:font-name-asian="Times New Roman2" style:font-name-complex="Times New Roman2"/>
    </style:style>
    <style:style style:name="P32" style:family="paragraph" style:parent-style-name="Standard">
      <style:paragraph-properties fo:margin-left="0cm" fo:margin-right="0.034cm" fo:line-height="100%" fo:text-align="justify"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References">
      <style:paragraph-properties fo:margin-left="0.635cm" fo:margin-right="0cm" fo:text-indent="-0.635cm" style:auto-text-indent="false"/>
      <style:text-properties fo:language="id" fo:country="ID"/>
    </style:style>
    <style:style style:name="P35" style:family="paragraph" style:parent-style-name="Text" style:master-page-name="">
      <style:paragraph-properties fo:margin-left="0.707cm" fo:margin-right="0cm" fo:margin-top="0cm" fo:margin-bottom="0cm" fo:line-height="100%" fo:text-align="start" style:justify-single-word="false" fo:orphans="0" fo:widows="0" fo:text-indent="-0.707cm" style:auto-text-indent="false" style:page-number="auto" style:text-autospace="none" style:writing-mode="lr-tb"/>
      <style:text-properties style:font-name="Times New Roman" fo:font-size="8pt" fo:language="en" fo:country="US" fo:font-weight="normal" style:font-size-asian="8pt" style:font-weight-asian="normal" style:font-size-complex="8pt" style:font-weight-complex="normal"/>
    </style:style>
    <style:style style:name="P36" style:family="paragraph" style:parent-style-name="Text" style:master-page-name="">
      <style:paragraph-properties fo:margin-left="0.492cm" fo:margin-right="0cm" fo:margin-top="0cm" fo:margin-bottom="0cm" fo:line-height="100%" fo:text-align="justify" style:justify-single-word="false" fo:orphans="0" fo:widows="0" fo:text-indent="-0.43cm" style:auto-text-indent="false" style:page-number="auto" style:text-autospace="none" style:writing-mode="lr-tb"/>
      <style:text-properties fo:font-size="8pt" fo:font-weight="normal" style:font-size-asian="8pt" style:font-weight-asian="normal" style:font-size-complex="8pt" style:font-weight-complex="normal"/>
    </style:style>
    <style:style style:name="P37" style:family="paragraph" style:parent-style-name="Text">
      <style:paragraph-properties fo:margin-left="0.492cm" fo:margin-right="0cm" fo:margin-top="0cm" fo:margin-bottom="0cm" fo:line-height="100%" fo:text-align="justify" style:justify-single-word="false" fo:orphans="0" fo:widows="0" fo:text-indent="-0.43cm" style:auto-text-indent="false" style:text-autospace="none" style:writing-mode="lr-tb"/>
      <style:text-properties fo:font-size="8pt" fo:font-weight="normal" style:font-size-asian="8pt" style:font-weight-asian="normal" style:font-size-complex="8pt" style:font-weight-complex="normal"/>
    </style:style>
    <style:style style:name="P38" style:family="paragraph" style:parent-style-name="Text" style:master-page-name="">
      <style:paragraph-properties fo:margin-left="0.462cm" fo:margin-right="0cm" fo:margin-top="0cm" fo:margin-bottom="0cm" fo:line-height="100%" fo:text-align="justify" style:justify-single-word="false" fo:orphans="0" fo:widows="0" fo:text-indent="-0.462cm" style:auto-text-indent="false" style:page-number="auto" style:text-autospace="none" style:writing-mode="lr-tb"/>
      <style:text-properties fo:font-size="8pt" fo:font-weight="normal" style:font-size-asian="8pt" style:font-weight-asian="normal" style:font-size-complex="8pt" style:font-weight-complex="normal"/>
    </style:style>
    <style:style style:name="P39" style:family="paragraph" style:parent-style-name="Text" style:master-page-name="">
      <style:paragraph-properties fo:margin-left="0.554cm" fo:margin-right="0cm" fo:margin-top="0cm" fo:margin-bottom="0cm" fo:line-height="100%" fo:text-align="justify" style:justify-single-word="false" fo:orphans="0" fo:widows="0" fo:text-indent="-0.554cm" style:auto-text-indent="false" style:page-number="auto" style:text-autospace="none" style:writing-mode="lr-tb"/>
      <style:text-properties fo:font-size="8pt" fo:font-weight="normal" style:font-size-asian="8pt" style:font-weight-asian="normal" style:font-size-complex="8pt" style:font-weight-complex="normal"/>
    </style:style>
    <style:style style:name="P40" style:family="paragraph" style:parent-style-name="Text">
      <style:paragraph-properties fo:margin-left="0cm" fo:margin-right="0cm" fo:line-height="100%" fo:text-indent="0cm" style:auto-text-indent="false"/>
      <style:text-properties fo:language="it" fo:country="I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T6" style:family="text">
      <style:text-properties fo:color="#000000" style:font-name="Times New Roman3" fo:font-size="10pt" fo:language="en" fo:country="none" style:font-name-asian="Times New Roman3" style:font-size-asian="10pt" style:font-name-complex="Times New Roman3" style:font-size-complex="10pt"/>
    </style:style>
    <style:style style:name="T7" style:family="text">
      <style:text-properties fo:color="#000000" style:font-name="Times New Roman" fo:font-size="10pt" fo:language="en" fo:country="GB" fo:font-weight="normal" fo:background-color="transparent" style:font-name-asian="Times New Roman2" style:font-size-asian="10pt" style:font-name-complex="Times New Roman2" style:font-size-complex="10pt"/>
    </style:style>
    <style:style style:name="T8" style:family="text">
      <style:text-properties fo:color="#000000" style:font-name="Times New Roman" fo:language="en" fo:country="none" fo:font-style="normal" style:font-name-asian="Times New Roman3" style:font-style-asian="normal" style:font-name-complex="Times New Roman3" style:font-style-complex="normal"/>
    </style:style>
    <style:style style:name="T9" style:family="text">
      <style:text-properties fo:color="#000000" style:font-name="Times New Roman" fo:language="en" fo:country="none" fo:font-style="italic" style:font-name-asian="Times New Roman3" style:font-style-asian="normal" style:font-name-complex="Times New Roman3" style:font-style-complex="normal"/>
    </style:style>
    <style:style style:name="T10" style:family="text">
      <style:text-properties fo:color="#000000" style:font-name="Times New Roman" fo:language="id" fo:country="ID" fo:font-style="normal" style:font-name-asian="Times New Roman3" style:font-style-asian="normal" style:font-name-complex="Times New Roman3" style:font-style-complex="normal"/>
    </style:style>
    <style:style style:name="T11" style:family="text">
      <style:text-properties fo:color="#000000" style:font-name="Times New Roman" fo:language="id" fo:country="ID" fo:font-style="italic" style:font-name-asian="Times New Roman3" style:font-style-asian="normal" style:font-name-complex="Times New Roman3" style:font-style-complex="normal"/>
    </style:style>
    <style:style style:name="T12" style:family="text">
      <style:text-properties fo:color="#000000" style:font-name="Times New Roman" fo:language="en" fo:country="US" fo:font-style="normal" style:font-name-asian="Times New Roman3" style:font-style-asian="normal" style:font-name-complex="Times New Roman3" style:font-style-complex="normal"/>
    </style:style>
    <style:style style:name="T13" style:family="text">
      <style:text-properties fo:color="#000000" style:font-name="Times New Roman" fo:language="en" fo:country="US" fo:font-style="italic" style:font-name-asian="Times New Roman3" style:font-style-asian="italic" style:font-name-complex="Times New Roman3" style:font-style-complex="italic"/>
    </style:style>
    <style:style style:name="T14" style:family="text">
      <style:text-properties style:font-name="Times New Roman1"/>
    </style:style>
    <style:style style:name="T15" style:family="text">
      <style:text-properties style:font-name="Times New Roman1" fo:font-size="12pt" fo:font-weight="bold" style:font-size-asian="12pt" style:font-weight-asian="bold" style:font-size-complex="12pt" style:font-weight-complex="bold"/>
    </style:style>
    <style:style style:name="T16" style:family="text">
      <style:text-properties style:font-name="Times New Roman1" fo:language="en" fo:country="none" style:font-name-asian="Times New Roman3" style:font-name-complex="Times New Roman3"/>
    </style:style>
    <style:style style:name="T17" style:family="text">
      <style:text-properties style:font-name="Times New Roman1" fo:language="en" fo:country="US" fo:font-weight="normal" style:font-name-asian="Times New Roman3" style:font-weight-asian="normal" style:font-name-complex="Times New Roman3" style:font-weight-complex="normal"/>
    </style:style>
    <style:style style:name="T18" style:family="text">
      <style:text-properties style:font-name="Times New Roman1" fo:font-size="10pt" style:font-size-asian="10pt" style:font-size-complex="10pt"/>
    </style:style>
    <style:style style:name="T19" style:family="text">
      <style:text-properties style:font-name="Times New Roman1" fo:font-size="10pt" fo:font-style="italic" style:font-size-asian="10pt" style:font-size-complex="10pt"/>
    </style:style>
    <style:style style:name="T20" style:family="text">
      <style:text-properties style:font-name="Times New Roman1" fo:font-style="italic"/>
    </style:style>
    <style:style style:name="T21" style:family="text">
      <style:text-properties fo:font-size="16pt" fo:font-style="normal" style:font-size-asian="16pt" style:font-style-asian="normal" style:font-size-complex="16pt" style:font-style-complex="normal"/>
    </style:style>
    <style:style style:name="T22" style:family="text">
      <style:text-properties fo:font-size="16pt" fo:font-style="italic" style:font-size-asian="16pt" style:font-style-asian="italic" style:font-size-complex="16pt" style:font-style-complex="italic"/>
    </style:style>
    <style:style style:name="T23" style:family="text">
      <style:text-properties style:font-name="Times New Roman"/>
    </style:style>
    <style:style style:name="T24" style:family="text">
      <style:text-properties style:font-name="Times New Roman" fo:font-size="10pt" style:font-size-asian="10pt" style:font-size-complex="10pt"/>
    </style:style>
    <style:style style:name="T25" style:family="text">
      <style:text-properties style:font-name="Times New Roman" fo:font-size="10pt" fo:language="en" fo:country="none" style:font-name-asian="Times New Roman3" style:font-size-asian="10pt" style:font-name-complex="Times New Roman3" style:font-size-complex="10pt"/>
    </style:style>
    <style:style style:name="T26" style:family="text">
      <style:text-properties style:font-name="Times New Roman" fo:font-size="10pt" fo:language="en" fo:country="none" fo:font-style="italic" style:font-name-asian="Times New Roman3" style:font-size-asian="10pt" style:font-name-complex="Times New Roman3" style:font-size-complex="10pt"/>
    </style:style>
    <style:style style:name="T27" style:family="text">
      <style:text-properties style:font-name="Times New Roman" fo:language="en" fo:country="none" style:font-name-asian="Times New Roman3" style:font-name-complex="Times New Roman3"/>
    </style:style>
    <style:style style:name="T28" style:family="text">
      <style:text-properties style:font-name="Times New Roman" fo:language="en" fo:country="US"/>
    </style:style>
    <style:style style:name="T29" style:family="text">
      <style:text-properties style:font-name="Times New Roman" fo:language="en" fo:country="US" style:font-name-asian="Times New Roman3" style:font-name-complex="Times New Roman3"/>
    </style:style>
    <style:style style:name="T30" style:family="text">
      <style:text-properties style:font-name="Times New Roman" fo:language="en" fo:country="US" fo:font-style="italic"/>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normal" style:font-style-asian="normal" style:font-style-complex="normal"/>
    </style:style>
    <style:style style:name="T33"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4"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5"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6"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7"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8"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39" style:family="text">
      <style:text-properties style:use-window-font-color="true" style:font-name="Times New Roman" fo:font-size="10pt" fo:language="en" fo:country="GB" fo:font-weight="normal" fo:background-color="transparent" style:font-name-asian="Times New Roman2" style:font-size-asian="10pt" style:font-name-complex="Times New Roman2" style:font-size-complex="10pt"/>
    </style:style>
    <style:style style:name="T40"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1" style:family="text">
      <style:text-properties style:use-window-font-color="true" style:font-name="Times New Roman" fo:font-size="10pt" fo:language="en" fo:country="GB" fo:background-color="transparent" style:font-name-asian="Times New Roman2" style:font-size-asian="10pt" style:font-name-complex="Times New Roman2" style:font-size-complex="10pt"/>
    </style:style>
    <style:style style:name="T42" style:family="text">
      <style:text-properties style:use-window-font-color="true" style:font-name="Times New Roman" fo:font-size="10pt" fo:language="id" fo:country="ID" fo:background-color="transparent" style:font-name-asian="Times New Roman3" style:font-size-asian="10pt" style:font-name-complex="Times New Roman3" style:font-size-complex="10pt"/>
    </style:style>
    <style:style style:name="T43" style:family="text">
      <style:text-properties style:use-window-font-color="true" style:font-name="Times New Roman" fo:font-size="10pt" fo:language="id" fo:country="ID" fo:font-style="italic" fo:background-color="transparent" style:font-name-asian="Times New Roman3" style:font-size-asian="10pt" style:font-style-asian="italic" style:font-name-complex="Times New Roman3" style:font-size-complex="10pt" style:font-style-complex="italic"/>
    </style:style>
    <style:style style:name="T44" style:family="text">
      <style:text-properties style:use-window-font-color="true" style:font-name="Times New Roman" fo:font-size="10pt" fo:language="id" fo:country="ID" fo:font-style="normal" fo:background-color="transparent" style:font-name-asian="Times New Roman3" style:font-size-asian="10pt" style:font-style-asian="normal" style:font-name-complex="Times New Roman3" style:font-size-complex="10pt" style:font-style-complex="normal"/>
    </style:style>
    <style:style style:name="T45" style:family="text">
      <style:text-properties style:use-window-font-color="true" style:font-name="Times New Roman" fo:font-size="10pt" fo:language="id" fo:country="ID" fo:font-weight="normal" fo:background-color="transparent" style:font-name-asian="Times New Roman2" style:font-size-asian="10pt" style:font-name-complex="Times New Roman2" style:font-size-complex="10pt"/>
    </style:style>
    <style:style style:name="T46" style:family="text">
      <style:text-properties style:use-window-font-color="true" style:font-name="Times New Roman1"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7" style:family="text">
      <style:text-properties style:text-underline-style="solid" style:text-underline-width="auto" style:text-underline-color="font-color"/>
    </style:style>
    <style:style style:name="T48"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Frame5" text:anchor-type="paragraph" svg:x="0.217cm" svg:y="5.826cm" svg:width="17.653cm" draw:z-index="6"><draw:text-box fo:min-height="9.364cm"><text:p text:style-name="P8"/><text:p text:style-name="P19"/><text:p text:style-name="P19">Abstrak</text:p><text:p text:style-name="P12"><text:span text:style-name="T41">Penelitian ini </text:span><text:span text:style-name="T42">mendeskripsikan proses berpikir siswa tunanetra dalam memahami konsep persegi panjang. Proses berpikir siswa tunanetra dideskripsikan berdasarkan tahapan Piaget yaitu </text:span><text:span text:style-name="T43">disequilibrium, </text:span><text:span text:style-name="T44">asimilasi, akomodasi dan equilibrium. Ketika siswa diberikan soal tes terjadi kebingungan atau ketidakseimbangan yang disebut dengan </text:span><text:span text:style-name="T43">disequilibrium. </text:span><text:span text:style-name="T44">Tahapan asimilasi terjadi ketika siswa memperoleh pengetahuan baru, kemudian apabila siswa sudah paham dengan pengetahuan baru yang diperoleh maka akan terjadi akomodasi. Apabila asimilasi dan akomodasi seimbang maka akan terjadi equilibrium. Hasil deskripsi proses berpikir siswa tunanetra akan dikaitkan dengan teori van hiele. </text:span><text:span text:style-name="T42">Berdasarkan indikator van Hiele, level berpikir dari subjek penelitian sudah pada level 1 yaitu analisis. Namun subjek penelitian yang lain masih belum memenuhi indikator van Hiele, sehingga siswa tersebut belum memenuhi level van Hiele <text:s/>yang ada. </text:span></text:p><text:p text:style-name="P4"/><text:p text:style-name="P3"><text:span text:style-name="T33">Kata Kunci: </text:span><text:span text:style-name="T34">Proses Berpikir, Siswa Tunanetra, Tahapan Piaget, Teori Van Hiele </text:span></text:p><text:p text:style-name="P5"/><text:p text:style-name="P5">Abstract</text:p><text:p text:style-name="P14">This research describes the thinking of blind students in understanding the concept of a rectangle. The thinking of blind students based on the Piaget's stage that is disequilibrium, assimilation, accommodation and equilibrium. When students are confuse or imbalance when given test item is called disequilibrium. Stages assimilation occurs when students acquire new knowledge, then if the students are already familiar with the new knowledge will be accommodation. If assimilation and accommodation there will be a balanced is called equilibrium. The description of the thinking of blind students will be associated with the van hiele theory. Based on van Hiele indicators, the level thinking of the research subject had at level 1 is the analysis. The another research subject who has not met the van Hiele indicator, so that students do not meet the van Hiele existing level.</text:p><text:p text:style-name="P6"><text:s/></text:p><text:p text:style-name="P13"><text:span text:style-name="T37">Keywords:</text:span><text:span text:style-name="T35"> </text:span><text:span text:style-name="T36">Blind Students, Piaget''s Stage , Theory Van Hiele, Thinking Process</text:span></text:p></draw:text-box></draw:frame><draw:frame draw:style-name="fr2" draw:name="Frame2" text:anchor-type="paragraph" svg:x="0.783cm" svg:y="3.595cm" svg:width="16.002cm" draw:z-index="5"><draw:text-box fo:min-height="0.37cm"><text:p text:style-name="P20"><text:span text:style-name="T1">Afi Latul Laili, Sunardi, Susanto<text:line-break/>Pendidikan Matematika, Fakultas Keguruan dan Ilmu Pendidikan, Universitas Jember (UNEJ)<text:line-break/>Jln. Kalimantan 37</text:span>, Jember 68121<text:line-break/><text:span text:style-name="T4">E-mail</text:span>: <text:span text:style-name="T48">sunardifkipunej@yahoo.com</text:span><text:span text:style-name="T47"> </text:span></text:p></draw:text-box></draw:frame><draw:frame draw:style-name="fr2" draw:name="Frame1" text:anchor-type="paragraph" svg:x="0.06cm" svg:y="0.067cm" svg:width="17.658cm" draw:z-index="0"><draw:text-box fo:min-height="1.693cm"><text:p text:style-name="P22">Proses Berpikir Siswa Tunanetra dalam Memahami Konsep Persegi Panjang Dilihat dari Teori Van Hiele</text:p><text:p text:style-name="P26"><text:span text:style-name="T21">(</text:span><text:span text:style-name="T22">Thinking Process of Blind Students in Understanding The Rectangle Concept from Van Hiele Theory</text:span><text:span text:style-name="T21">)</text:span></text:p></draw:text-box></draw:frame><text:tab/><text:bookmark-start text:name="PointTmp"/><text:span text:style-name="T15">P</text:span><text:bookmark-end text:name="PointTmp"/><text:span text:style-name="T15">endahuluan</text:span></text:p>
      <text:p text:style-name="P32"><text:span text:style-name="T5"><text:tab/></text:span><text:span text:style-name="T7">Dalam UU No 20 Tahun 2003 tentang Sistem Pendidikan Nasional disebutkan bahwa tujuan dari Pendidikan Nasional adalah mengembangkan potensi peserta didik agar menjadi manusia yang beriman dan bertakwa kepada Tuhan Yang Maha Esa, berakhlak mulia, sehat, berilmu, cakap, kreatif, mandiri, dan menjadi warga negara yang demokratis serta bertanggung jawab [4]. Upaya yang dapat dilakukan untuk mewujudkan tujuan dari Pendidikan Nasional sebagaimana yang telah disebutkan dalam Pembukaan Undang-Undang Dasar 1945 dan UU No. 20 Tahun 2003 tentang Sistem Pendidikan Nasional adalah dengan meningkatkan kualitas dari pendidikan nasional. </text:span></text:p>
      <text:p text:style-name="P32"><text:span text:style-name="T7"><text:tab/></text:span>Dalam upaya peningkatan mutu pendidikan nasional di setiap jenjang pendidikan tidaklah lepas dari peran seorang guru. Walaupun kemajuan teknologi telah mengalami kemajuan, tetapi peran guru masih tetap saja sangatlah diperlukan. Berdasarkan undang-undang No.14 tahun 2005, seorang guru tidak hanya perlu memiliki kemampuan mengajar namun juga harus memiliki kemampuan untuk mendidik [4]. Guru merupakan komponen yang memiliki peran penting. Hal ini dikarenakan guru yang akan mengajarkan banyak hal pada siswa seperti membaca, menulis, berhitung dan lain sebagainya. Guru dan calon guru harus mengetahui cara berpikir siswanya agar mereka dapat mengetahui metode apa yang akan mereka gunakan untuk mengajar siswa-siwanya. Jika guru dan calon guru sudah mengetahui proses berpikir siswanya, maka pembelajaran di dalam kelas dapat dilaksanakan sesuai dengan cara berpikir siswa sehingga dapat menerima pelajaran dengan baik.</text:p>
      <text:p text:style-name="P32"><text:tab/>Dalam pembelajaran di dalam kelas, seorang guru akan menghadapi berbagai macam karakter, sifat sampai dengan fisik yang berbeda pula. Hal tersebut dikarenakan setiap anak yang terlahir di dunia ini unik sehingga memiliki beberapa perbedaan satu sama lain. Sebagian ada anak yang terlahir sempurna dan ada pula anak yang terlahir kurang sempurna atau bisa disebut dengan anak berkebutuhan khusus.Anak <text:soft-page-break/>Berkebutuhan Khusus (ABK) adalah anak-anak yang menandakan adanya kelain khusus. ABK mempunyai karakteristik yang berbeda antara satu dengan lainnya. ABK yang mendapatkan layanan di Indonesia diantaranya: anak yang memiliki keterbatasan penglihatan (tuna netra), anak yang memiliki keterbatasan pendengaran (tuna rungu), anak yang memiliki keterbatasan mental (tuna grahita), anak yang memiliki keterbatasan fisik (tuna daksa), anak yang memiliki keterbatasan komunikasi dan sosial (autis), anak yang memiliki gangguan perilaku yang menyimpang (tuna laras), dan anak yang memiliki lebih dari satu ketunaan (tuna ganda). Penyelenggaraan pendidikan yang mengikutsertakan ABK di sekolah umum atau regular, mengharuskan guru umum memiliki setidaknya sedikit wawasan tentang ABK. Sehingga guru dapat mempersiapkan diri dalam proses belajar mengajar yang lebih baik di sekolah khususnya sekolah inklusi [1].</text:p>
      <text:p text:style-name="P32"><text:tab/>Sekolah inklusi atau biasa disebut dengan pendidikan inklusi merupakan penempatan anak berkelainan ringan, sedang dan berat secara penuh di kelas [5]. Sehingga pendidikan inklusi adalah pelayanan pendidikan untuk peserta didik yang berkebutuhan khusus tanpa memandang kondisi fisik, intelektual, sosial emosional, linguistik atau kondisi lainnya untuk bersama-sama mendapatkan pelayanan pendidikan di sekolah regular. Hal ini menunjukan kelas regular merupakan tempat belajar yang relevan bagi anak-anak berkelainan, apapun jenis kelainanya salah satunya yaitu siswa tunanetra.</text:p>
      <text:p text:style-name="P32"><text:tab/>Menurut Irham [2], siswa tunanetra itu adalah mereka yang penglihatannya terganggu sehingga menghalangi dirinya untuk berfungsi dalam pendidikan dan aktifitas rehabilitas tanpa menggunakan alat khusus, material khusus, latihan khusus dan atau bantuan lain secara khusus. </text:p>
      <text:p text:style-name="P32"><text:tab/>Siswa tunanetra atau siswa dengan gangguan penglihatan termasuk siswa berkebutuhan khusus yang memerlukan pelayanan pendidikan yang berbeda dengan siswa normal lainnya. Siswa dengan gangguan penglihatan sering mengalami kesulitan dalam memahami materi pembelajaran yang bersifat abstrak dan mengutamakan penglihatan sehingga berakibat pada kurangnya rasa percaya diri dan motivasi belajar siswa. Kurangnya penglihatan dapat menyebabkan terganggunya proses pembelajaran sehingga proses berpikir siswa akan sangat terbatas.</text:p>
      <text:p text:style-name="P32"><text:tab/>Materi pembelajaran yang bersifat abstrak dan mengutamakan penglihatan salah satunya adalah materi tentang geometri. Teori belajar yang erat hubungannya dengan geometri adalah teori Van Hiele. Van Hiele [3] menyatakan bahwa terdapat 5 tahap pemahaman geometri yaitu: Tahap pengenalan, analisis, pengurutan, deduksi, dan keakuratan. Dalam memahami materi pembelajaran tentang geometri terutama tentang konsep segiempat, siswa akan melakukan aktivitas berpikir. Siswa yang dihadapkan dalam suatu permasalahan akan mengalami proses berpikir yang mana apabila dilihat dari Teori Van Hiele setiap siswa akan terlihat proses berpikirnya pada tahap yang mana dari kelima tahapan yang ada pada Teori Van Hiele tersebut.</text:p>
      <text:p text:style-name="P32"><text:tab/>Dari uraian di atas, maka perlu dilakukan penelitian dengan judul “Proses Berpikir Siswa Tunanetra Dalam Memahami Konsep Persegi Panjang Dilihat Dari Teori Van Hiele”. Adapun maksud dari penelitian ini yaitu untuk mendeskripsikan proses berpikir siswa tunanetra dalam memahami konsep persegi panjang dilihat dari teori van Hiele.</text:p>
      <text:p text:style-name="P31"/>
      <text:p text:style-name="P7">Metode Penelitian</text:p>
      <text:p text:style-name="P10"><text:span text:style-name="T24"><text:tab/>P</text:span><text:span text:style-name="T39">enelitian ini merupakan penelitian deskriptif</text:span><text:span text:style-name="T38"> </text:span><text:span text:style-name="T39">kualitatif dengan instrumen berupa </text:span><text:span text:style-name="T45">lembar soal, pedoman wawancara dan peneliti sendiri.</text:span><text:span text:style-name="T38"> Dalam </text:span><text:span text:style-name="T39">penelitian ini </text:span><text:span text:style-name="T38">akan </text:span><text:span text:style-name="T45">mendeskripsikan proses berpikir siswa tunanetra dalam memahami konsep persegi panjang dilihat dati teori van Hiele</text:span><text:span text:style-name="T38"> berdasarkan indikator yang telah disusun. </text:span></text:p>
      <text:p text:style-name="P11"><text:tab/>Subjek penelitian adalah orang yang dapat memberikan penjelasan dan informasi yang berhubungan dengan masalah ayang akan diteliti. Subjek dalam penelitian ini adalah sebanyak 2 siswa kelas VIII pada tahun ajaran 2015/2016 pada semester ganjil di SMPLB-A TPA Jember. </text:p>
      <text:p text:style-name="P29"><text:span text:style-name="T40"><text:tab/>Teknik pengumpulan data yang digunakan ialah metode tes dan metode wawancara. Metode wawancara bertujuan </text:span><text:span text:style-name="T46">mencari data tentang pemikiran, konsep atau pengalaman mendalam dari subjek penelitian</text:span><text:span text:style-name="T40">. Pemberian tes bertujuan mengetahui pemahaman konsep persegi panjang. </text:span><text:span text:style-name="T24"><text:s/></text:span><text:span text:style-name="T40"><text:s/>Wawancara menggunakan triangulasi data yang menggunakan berbagai sumber data seperti dokumentasi, hasil observasi dengan mewawancarai lebih dari satu subjek yang dianggap memiliki sudut pandang yang berbeda dimana pada penelitian ini digunakan 2 siswa tunanetra total. Selain itu juga digunakan triangulasi pengamat yaitu adanya pengamat dari luar peneliti yang turut memeriksa hasil pengumpulan data. Jadi, penganalisisan ini merupakan cara untuk mendiskripsikan sekaligus menjelaskan kosep berpikir siswa tunanetra dalam memahami konsep persegi panjang lebih detail, sehingga tujuan penelitian dapat tercapai.</text:span></text:p>
      <text:p text:style-name="P9"/>
      <text:p text:style-name="P16">Hasil dan Pembahasan</text:p>
      <text:p text:style-name="P21"><text:tab/><text:span text:style-name="T18">Sejak awal S1 mengalami </text:span><text:span text:style-name="T19">disequilibrium</text:span><text:span text:style-name="T18"> ketika mengerjakan soal nomor 1 karena pada soal nomor 1 S1 diminta untuk memilih bangun yang termasuk bangun persegi panjang. </text:span><text:span text:style-name="T19">Disequilibrium</text:span><text:span text:style-name="T18"> ini terjadi karena menemukan bangun persegi panjang dengan posisi miring (tidak horisontal atau tidak vertikal). Hal ini terjadi karena dalam pemahaman S1 bangun yang temasuk persegi panjang adalah yang posisinya tidak miring. Pemahaman konsep dari S1 pada saat seperti ini belum bisa memenuhi level 0 teori van Hiele karena pada level 0 (visualisasi), sebenarnya siswa akan memahami bentuk geometri yaitu persegi panjang dalam berbagai bentuk dan ukuran. S1 belum memenuhi level 0 (visualisasi) karena S1 hanya memahami bahwa bangun persegi bentuknya hanya horisontal atau vertikal saja.</text:span></text:p>
      <text:p text:style-name="P24"><text:span text:style-name="T14"><text:tab/>Selain itu S1 juga mengalami </text:span><text:span text:style-name="T20">disequilibrium</text:span><text:span text:style-name="T14"> ketika menghadapi soal yang berhubungan dengan diagonal. S1 sudah memhami yang dimaksud diagonal yang mana garis yang menghubungkan sudut dengan sudut dihadapannya. Namun jika ditanya mengenai panjang diagonal yang sama pada persegi panjang dan diagonal-diagonalnya tegak lurus apa tidak, S1 mengalami kebingungan. Kebingungan ini menujukkan bahwa proses berpikir dan pemahaman S1 dalam memahami konsep persegi panjang belum terbentuk secara keseluruhan. Apabila S1 sudah memahami unsur-</text:span><text:span text:style-name="T14">unsur dan sifat-sifat persegi panjang maka level 1 (analisis) </text:span><text:soft-page-break/><text:span text:style-name="T14">sudah terpenuhi, namun karena S1 masi mengalami </text:span><text:span text:style-name="T20">disequilibrium</text:span><text:span text:style-name="T14"> maka S1 belum memenuhi level 1 (analisis).</text:span></text:p>
      <text:p text:style-name="P24"><text:span text:style-name="T14"><text:tab/>S1 mengalami tahap asimilasi ketika peneliti memberikan pengetahuan baru mengenai diagonal pada persegi panjang sama panjang, menbagi dua sisi sama panjang dan diagonal-diagonalnya tidak saling tegak lurus. S1 terlihat perlahan mulai menerima pengetahuan kemudian terlihat S1 dapat menyatakan bahwa dirinya telah menjawab salah ketika mengerjakan soal yang diberikan. Dari jawaban S1 mengenai sifat-sifat persegi panjang juga terlihat bahwa S1 </text:span><text:span text:style-name="T14">kurang tepat ketika menjawab pertanyaan pada soal yang di berikan. Maka level 1 (analisis) dari S1 belum memenuhi.</text:span></text:p>
      <text:p text:style-name="P23"><text:tab/>Ketika S1 dapat menyebutkan kembali sifat-sifat dari persegi panjang dan persegi, S1 telah melalui tahap akomodasi karena telah terjadi penyesuaian antara pengetahuan yang telah S1 ketahui dengan penegtahuan baru yang telah diberikan oleh peneliti. Tahapan akomodasi juga sudah dilalui S1 ketika S1 bisa menunjukkan unsur-unsur dari persegi panjang. Pada saat menunjukkan unsur-unsur dan sifat-sifat persegi panjang, S1 masih harus dibantu oleh peneliti. Hal ini menunjukkan bahwa S1 belum memenuhi level 1 (analisis) van Hiele.</text:p>
      <text:p text:style-name="P23"><text:tab/>Tahapan equilibium terjadi pada S1 ketika S1 dapat mengaitkan antara sifat-sifat persegi panjang dan persegi yang mana terlihat ketika S1 dapat menyebutkan sifat-sifat yang sama antara sifat persegi panjang dan persegi. S1 sudah memahami hubungan antara bangun persegi dan persegi panjang yang mana S1 dapat mengatakan bahwa persegi adalah persegi panjang dan apabila dikaitkan dengan teori van Hiele sebenarnya S1  sudah memenuhi level 2 (deduksi informal). Namun dalam transkrip wawancara, S1 masih menggunakan sistem hafalan dalam memahami konsep persegi panjang. Maka dari itu S1 belum memenuhi level 2 (deduksi informal) dari teori van Hiele.</text:p>
      <text:p text:style-name="P24"><text:span text:style-name="T17"><text:tab/></text:span><text:span text:style-name="T17">S2 tidak mengalami kebingungan sama sekali karena S2  menganggap bahwa soalnya mudah. S2 dapat dengan mudahnya menentukan bangun-bangun yang termasuk persegi panjang. S2 dapat memilih bangun persegi panjang dalam berbagai ukuran dan posisi. Meskipun bangun persegi panjang posisinya miring, S2 menganggap bahwa bangun tersebut persegi panjang terlihat dari jawaban S2 ketika mengerjakan soal, S2 memilih bangun R dan T. Meskipun S2 tidak memilih bangun J juga, ketika ketika dilakukan wawancara S2 menganggap bahwa bangun J juga termasuk bangun persegi panjang. Hal ini menunjukkan bahwa S2 sudah memenuhi level 0 (visualisasi) teori van Hiele karena walaupun S2 belum mengetahui sifat-sifat dari persegi panjang secara keseluruhan, S2 dapat menentukan bangun mana saja yang termasuk persegi panjang karena dalam pemikiran S2 bangun persegi panjang adalah suatu bangun yang bentuknya seperti alat tulis yang biasa digunakan oleh S2 yaitu riglet.</text:span></text:p>
      <text:p text:style-name="P24"><text:span text:style-name="T14"><text:tab/>S2 mulai mengalami </text:span><text:span text:style-name="T20">disequilibrium </text:span><text:span text:style-name="T14">ketika peneliti menanyakan mengenai diagonal terutama mengenai perpotongan diagonal apakah membagi dua sisi sama panjang. Namun setelah diberikan pemahaman konsep tetang perpotongan diagonal, S2 mulai memahami dan terjadilah asimilasi. Pemahaman bangun geometri yang mengaitkan sifat-sifat yang ada pada persegi panjang akan mengarahkan S2 pada level 1 van Hiele yaitu analisis.</text:span></text:p>
      <text:p text:style-name="P23"><text:tab/>Selain itu S2 mengalami tahap asimilasi juga ketika peneliti memberikan pengetahuan baru mengenai diagonal-diagonal persegi panjang tidak saling tegak lurus. S2 terlihat perlahan mulai menerima pengetahuan kemudian terlihat S2 dapat menyatakan bahwa dirinya telah menjawab salah ketika mengerjakan soal yang diberikan. Pada saat ini juga S2 mulai diarahkan pada level 1 van Hiele.</text:p>
      <text:p text:style-name="P23"><text:tab/>Ketika S2 dapat menyebutkan kembali sifat-sifat dari persegi panjang dan persegi, S2 telah melalui tahap akomodasi karena telah terjadi penyesuaian antara pengetahuan yang telah S2 ketahui dengan penegtahuan baru yang telah diberikan oleh peneliti. Tahapan akomodasi juga sudah dilalui S2 ketika S2 bisa menunjukkan unsur-unsur dari persegi panjang. Setelah S2 bisa menujukkan unsur-unsur dari persegi panjang, peneliti mulai mengarahkan S2 untuk menyebutkan sifat-sifat dari persegi panjang. Pada saat S2 sudah memahami sifat-sifat dan unsur-unsur dari persegi panjang, maka S2 sudah memenuhi level 1 van hiele yaitu analisis.</text:p>
      <text:p text:style-name="P23"><text:tab/>Tahapan equilibium terjadi pada S2 ketika S2 dapat mengaitkan antara sifat-sifat persegi panjang dan persegi yang mana terlihat ketika S2 dapat menyebutkan sifat-sifat yang sama antara sifat persegi panjang dan persegi. Meskipun S2 dapat menyebutkan sifat-sifat yang sama antara sifat-sifat persegi dan persegi panjang namun S2 belum bisa mengaitkan hubungan dari kedua bangun tersebut. Hal ini terlihat ketika S2 menyatakan bahwa persegi bukan persegi panjang. Ketika S2 tidak bisa menghubungkan kedua bangun tersebut maka S2 belum memenuhi level 2 (deduksi informal) van Hiele.</text:p>
      <text:p text:style-name="P25"/>
      <text:p text:style-name="P15">Kesimpulan dan Saran</text:p>
      <text:p text:style-name="P29"><text:span text:style-name="T24"><text:tab/></text:span><text:span text:style-name="T25">Berdasarkan hasil analisis dan pembahasan diambil kesimpulan bahwa kedua subjek mengalami keadaan </text:span><text:span text:style-name="T26">disequilibrium</text:span><text:span text:style-name="T25"> ketika mereka tidak memahami maksud soal yang mengenai diagonal. Subjek mengalalami asimilasi ketika subjek mendapatkan pengetahuan baru dari peneliti. Setelah terjadi penyesuaian antara pengetahuan yang subjek ketahui dengan pengetahuan baru yang subjek dapatkan maka terjadi proses akomodasi. Setelah itu akan terjadi proses equilibrium apabila sudah ada keseimbangan antara asimilasi dan akomodasi.</text:span></text:p>
      <text:p text:style-name="P29"><text:span text:style-name="T25"><text:tab/></text:span><text:span text:style-name="T18">Proses berpikir siswa tunanetra dalam memahami persegi panjang memanfaatkan perabaan jarinya dan dibantu dengan hafalan. Dilihat dari teori Van Hiele belum memenuhi level yang ada pada teori van Hiele karena pada tidak bisa memahami bangun persegi panjang dengan berbagai ukuran dan posisi sehingga siswa tersebut belum memenuhi level 0 (visualisasi). Pada level 1 (analisis), siswa tersebut juga belum memenuhi karena belum sepenuhnya memahami sifat-sifat bangun persegi panjang. Kemudian meskipun pada saat siswa dapat menyatakan bahwa persegi adalah persegi panjang yang mana apabila siswa tersebut sudah bisa mengaitkan bangun  persegi dan persegi panjang maka sudah memenuhi level 2 (deduksi informal) van Hiele. Namun siswa tersebut belum memahami secara sepenuhnya maka siswa tunanetra tersebut belum memenuhi level 2 van Hiele. </text:span><text:span text:style-name="T18">Maka siswa tersebut belum memenuhi level-level yang ada pada teori van Hiele.</text:span></text:p>
      <text:p text:style-name="P30"><text:soft-page-break/><text:tab/> Proses berpikir siswa tunanetra yang lainnya dalam memahami konsep persegi panjang dengan cara melipat bangun persegi panjang karena dapat sangat membantu siswa tersebut dalam memahami konsep persegi panjang. Apabila dilihat dari teori Van Hiele siswa tersebut sudah menehi level 0 (visualisasi) yang mana sudah bisa menentukan bangun persegi panjang dari berbagai ukuran dan posisi. Untuk level 1 (analisis) siswa sudah memenuhi juga karena sudah bisa menyebutkan sifat-sifat bangun persegi panjang. Namun siswa tersebut belum memenuhi level 2 (deduksi informal) van Hiele karena belum bisa menghubungkan antara bangun persegi dan persegi panjang. Maka dari itu dapat disimpulkan bahwa siswa tunanetra ini berada pada level 1 yaitu analisis.</text:p>
      <text:p text:style-name="P28"><text:span text:style-name="T27"><text:tab/>Adapun saran bagi </text:span><text:span text:style-name="T29">peneliti </text:span><text:span text:style-name="T16">selanjutnya, disarankan untuk memberikan solusi untuk membantu siswa tunanetra dalam memahami <text:s/>konsep tentang diagonal.</text:span><text:span text:style-name="T14">Sebaiknya ada media pembelajaran yang khusus dalam membantu siswa tunanetra dalam proses pembelajaran dalam memahami materi yang berhubungan dengan bangun-bangun geometri.</text:span></text:p>
      <text:p text:style-name="P27"/>
      <text:p text:style-name="P15">Ucapan Terima Kasih</text:p>
      <text:p text:style-name="P40"><text:s text:c="2"/><text:span text:style-name="T6">Penulis mengucapkan terima kasih kepada dosen pembimbing tugas akhir, serta kepala sekolah dan guru matematika di SMPLB-A TPA Jember yang telah membimbing selama penelitian.</text:span></text:p>
      <text:p text:style-name="P17"/>
      <text:p text:style-name="P18">Daftar Pustaka</text:p>
      <text:p text:style-name="P36">[1] <text:span text:style-name="T8">Delphie, Bandi. 2009a. </text:span><text:span text:style-name="T9">Pemebelajaran Anak Berkebutuhan Khusus dalam Pendidikan Inklusi</text:span><text:span text:style-name="T8">. Klaten: PT Intan Sejati.</text:span></text:p>
      <text:p text:style-name="P37"><text:span text:style-name="T8">[2] </text:span><text:span text:style-name="T23">Irham, Hosni. 1996. </text:span><text:span text:style-name="T31">Tunanetra dan kebutuhan Khusus</text:span><text:span text:style-name="T32">. Klaten: PT Intan Sejati.</text:span></text:p>
      <text:p text:style-name="P37"><text:span text:style-name="T10">[3] Ismail. 1998. </text:span><text:span text:style-name="T11">Kapita Selekta Pembelajaran Matematika</text:span><text:span text:style-name="T10">. Universitas Terbuka.</text:span></text:p>
      <text:p text:style-name="P38"><text:span text:style-name="T10">[4] </text:span><text:span text:style-name="T12">Masyud, Sulthon. 2012. </text:span><text:span text:style-name="T13">Membangun Semangat Kerja Guru</text:span><text:span text:style-name="T12">. Yogyakarta: LaksBang PRESSindo.</text:span></text:p>
      <text:p text:style-name="P39"><text:span text:style-name="T10">[5] </text:span><text:span text:style-name="T28">Tarmansyah. 2007. <text:s/></text:span><text:span text:style-name="T30">Pendidikan Inklusi Paradigma Pendidikan (bagi Individu yang membutuhkan Layanan Khusus)</text:span><text:span text:style-name="T28">. Padang: Depdiknas</text:span></text:p>
      <text:p text:style-name="P35"/>
      <text:list xml:id="list4322121481130697991" text:style-name="WW8Num6">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4"><draw:text-box fo:min-height="0.37cm"><text:p text:style-name="Standard"><text:page-number text:select-page="current">2</text:page-number></text:p></draw:text-box></draw:frame><text:span text:style-name="Page_20_Number"><text:span text:style-name="MT1">Afi Latul Laili et al., Proses Berpikir Siswa Tunanetra ...</text:span></text:span></text:p>
      </style:header>
      <style:footer>
        <text:p text:style-name="MP2"><text:span text:style-name="MT2">JURNAL EDUKASI UNEJ 2016, III(</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5</meta:editing-cycles>
    <meta:editing-duration>P1DT11H29M1S</meta:editing-duration>
    <meta:generator>OpenOffice/4.1.1$Win32 OpenOffice.org_project/411m6$Build-9775</meta:generator>
    <dc:date>2016-01-28T19:31:33.99</dc:date>
    <meta:print-date>2016-01-28T19:29:28.24</meta:print-date>
    <dc:creator>afi laili</dc:creator>
    <meta:printed-by>afi laili</meta:printed-by>
    <meta:document-statistic meta:table-count="0" meta:image-count="0" meta:object-count="0" meta:page-count="4" meta:paragraph-count="50" meta:word-count="2538" meta:character-count="18600"/>
    <meta:user-defined meta:name="Info 1"/>
    <meta:user-defined meta:name="Info 2"/>
    <meta:user-defined meta:name="Info 3"/>
    <meta:user-defined meta:name="Info 4"/>
  </office:meta>
</office:document-meta>
</file>