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F4000001FF4C3A75D1.png"/>
  <manifest:file-entry manifest:media-type="image/jpeg" manifest:full-path="Pictures/100000000000008A0000008DFEBBD192.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libri1" svg:font-family="Calibri"/>
    <style:font-face style:name="OpenSymbol" svg:font-family="OpenSymbol"/>
    <style:font-face style:name="Times New Roman2" svg:font-family="'Times New Roman'"/>
    <style:font-face style:name="Times New Roman1"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Calibri" svg:font-family="Calibri"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Table1" style:family="table">
      <style:table-properties style:width="0.3021in" table:align="left" style:writing-mode="lr-tb"/>
    </style:style>
    <style:style style:name="Table1.A" style:family="table-column">
      <style:table-column-properties style:column-width="0.3021in"/>
    </style:style>
    <style:style style:name="Table1.1" style:family="table-row">
      <style:table-row-properties style:min-row-height="0.4167in"/>
    </style:style>
    <style:style style:name="Table1.A1" style:family="table-cell">
      <style:table-cell-properties style:vertical-align="middle" fo:background-color="#ffffff">
        <style:background-image/>
      </style:table-cell-properties>
    </style:style>
    <style:style style:name="Table3" style:family="table">
      <style:table-properties style:width="0.3021in" table:align="left" style:writing-mode="lr-tb"/>
    </style:style>
    <style:style style:name="Table3.A" style:family="table-column">
      <style:table-column-properties style:column-width="0.3021in"/>
    </style:style>
    <style:style style:name="Table3.1" style:family="table-row">
      <style:table-row-properties style:min-row-height="0.4271in"/>
    </style:style>
    <style:style style:name="Table3.A1" style:family="table-cell">
      <style:table-cell-properties style:vertical-align="middle" fo:background-color="#ffffff">
        <style:background-image/>
      </style:table-cell-properties>
    </style:style>
    <style:style style:name="Table5" style:family="table">
      <style:table-properties style:width="0.3125in" table:align="left" style:writing-mode="lr-tb"/>
    </style:style>
    <style:style style:name="Table5.A" style:family="table-column">
      <style:table-column-properties style:column-width="0.3125in"/>
    </style:style>
    <style:style style:name="Table5.1" style:family="table-row">
      <style:table-row-properties style:min-row-height="0.4271in"/>
    </style:style>
    <style:style style:name="Table5.A1" style:family="table-cell">
      <style:table-cell-properties style:vertical-align="middle" fo:background-color="#ffffff">
        <style:background-image/>
      </style:table-cell-properties>
    </style:style>
    <style:style style:name="Table7" style:family="table">
      <style:table-properties style:width="0.3021in" table:align="left" style:writing-mode="lr-tb"/>
    </style:style>
    <style:style style:name="Table7.A" style:family="table-column">
      <style:table-column-properties style:column-width="0.3021in"/>
    </style:style>
    <style:style style:name="Table7.1" style:family="table-row">
      <style:table-row-properties style:min-row-height="0.4271in"/>
    </style:style>
    <style:style style:name="Table7.A1" style:family="table-cell">
      <style:table-cell-properties style:vertical-align="middle" fo:background-color="#ffffff">
        <style:background-image/>
      </style:table-cell-properties>
    </style:style>
    <style:style style:name="Table9" style:family="table">
      <style:table-properties style:width="0.3125in" table:align="left" style:writing-mode="lr-tb"/>
    </style:style>
    <style:style style:name="Table9.A" style:family="table-column">
      <style:table-column-properties style:column-width="0.3125in"/>
    </style:style>
    <style:style style:name="Table9.1" style:family="table-row">
      <style:table-row-properties style:min-row-height="0.4167in"/>
    </style:style>
    <style:style style:name="Table9.A1" style:family="table-cell">
      <style:table-cell-properties style:vertical-align="middle" fo:background-color="#ffffff">
        <style:background-image/>
      </style:table-cell-properties>
    </style:style>
    <style:style style:name="Table11" style:family="table">
      <style:table-properties style:width="0.3021in" table:align="left" style:writing-mode="lr-tb"/>
    </style:style>
    <style:style style:name="Table11.A" style:family="table-column">
      <style:table-column-properties style:column-width="0.3021in"/>
    </style:style>
    <style:style style:name="Table11.1" style:family="table-row">
      <style:table-row-properties style:min-row-height="0.4271in"/>
    </style:style>
    <style:style style:name="Table11.A1" style:family="table-cell">
      <style:table-cell-properties style:vertical-align="middle" fo:background-color="#ffffff">
        <style:background-image/>
      </style:table-cell-properties>
    </style:style>
    <style:style style:name="Table1" style:family="table">
      <style:table-properties style:width="0.3021in" table:align="left" style:writing-mode="lr-tb"/>
    </style:style>
    <style:style style:name="Table1.A" style:family="table-column">
      <style:table-column-properties style:column-width="0.3021in"/>
    </style:style>
    <style:style style:name="Table1.1" style:family="table-row">
      <style:table-row-properties style:min-row-height="0.4167in"/>
    </style:style>
    <style:style style:name="Table1.A1" style:family="table-cell">
      <style:table-cell-properties style:vertical-align="middle" fo:background-color="#ffffff">
        <style:background-image/>
      </style:table-cell-properties>
    </style:style>
    <style:style style:name="Table2" style:family="table">
      <style:table-properties style:width="0.3021in" style:rel-width="100%" table:align="left" style:writing-mode="lr-tb"/>
    </style:style>
    <style:style style:name="Table2.A" style:family="table-column">
      <style:table-column-properties style:column-width="0.3021in" style:rel-column-width="65535*"/>
    </style:style>
    <style:style style:name="Table2.A1" style:family="table-cell">
      <style:table-cell-properties style:vertical-align="middle"/>
    </style:style>
    <style:style style:name="Table3" style:family="table">
      <style:table-properties style:width="0.3021in" table:align="left" style:writing-mode="lr-tb"/>
    </style:style>
    <style:style style:name="Table3.A" style:family="table-column">
      <style:table-column-properties style:column-width="0.3021in"/>
    </style:style>
    <style:style style:name="Table3.1" style:family="table-row">
      <style:table-row-properties style:min-row-height="0.4271in"/>
    </style:style>
    <style:style style:name="Table3.A1" style:family="table-cell">
      <style:table-cell-properties style:vertical-align="middle" fo:background-color="#ffffff">
        <style:background-image/>
      </style:table-cell-properties>
    </style:style>
    <style:style style:name="Table4" style:family="table">
      <style:table-properties style:width="0.3021in" style:rel-width="100%" table:align="left" style:writing-mode="lr-tb"/>
    </style:style>
    <style:style style:name="Table4.A" style:family="table-column">
      <style:table-column-properties style:column-width="0.3021in" style:rel-column-width="65535*"/>
    </style:style>
    <style:style style:name="Table4.A1" style:family="table-cell">
      <style:table-cell-properties style:vertical-align="middle"/>
    </style:style>
    <style:style style:name="Table5" style:family="table">
      <style:table-properties style:width="0.3125in" table:align="left" style:writing-mode="lr-tb"/>
    </style:style>
    <style:style style:name="Table5.A" style:family="table-column">
      <style:table-column-properties style:column-width="0.3125in"/>
    </style:style>
    <style:style style:name="Table5.1" style:family="table-row">
      <style:table-row-properties style:min-row-height="0.4271in"/>
    </style:style>
    <style:style style:name="Table5.A1" style:family="table-cell">
      <style:table-cell-properties style:vertical-align="middle" fo:background-color="#ffffff">
        <style:background-image/>
      </style:table-cell-properties>
    </style:style>
    <style:style style:name="Table6" style:family="table">
      <style:table-properties style:width="0.3125in" style:rel-width="100%" table:align="left" style:writing-mode="lr-tb"/>
    </style:style>
    <style:style style:name="Table6.A" style:family="table-column">
      <style:table-column-properties style:column-width="0.3125in" style:rel-column-width="65535*"/>
    </style:style>
    <style:style style:name="Table6.A1" style:family="table-cell">
      <style:table-cell-properties style:vertical-align="middle"/>
    </style:style>
    <style:style style:name="Table7" style:family="table">
      <style:table-properties style:width="0.3021in" table:align="left" style:writing-mode="lr-tb"/>
    </style:style>
    <style:style style:name="Table7.A" style:family="table-column">
      <style:table-column-properties style:column-width="0.3021in"/>
    </style:style>
    <style:style style:name="Table7.1" style:family="table-row">
      <style:table-row-properties style:min-row-height="0.4271in"/>
    </style:style>
    <style:style style:name="Table7.A1" style:family="table-cell">
      <style:table-cell-properties style:vertical-align="middle" fo:background-color="#ffffff">
        <style:background-image/>
      </style:table-cell-properties>
    </style:style>
    <style:style style:name="Table8" style:family="table">
      <style:table-properties style:width="0.3021in" style:rel-width="100%" table:align="left" style:writing-mode="lr-tb"/>
    </style:style>
    <style:style style:name="Table8.A" style:family="table-column">
      <style:table-column-properties style:column-width="0.3021in" style:rel-column-width="65535*"/>
    </style:style>
    <style:style style:name="Table8.A1" style:family="table-cell">
      <style:table-cell-properties style:vertical-align="middle"/>
    </style:style>
    <style:style style:name="Table9" style:family="table">
      <style:table-properties style:width="0.3125in" table:align="left" style:writing-mode="lr-tb"/>
    </style:style>
    <style:style style:name="Table9.A" style:family="table-column">
      <style:table-column-properties style:column-width="0.3125in"/>
    </style:style>
    <style:style style:name="Table9.1" style:family="table-row">
      <style:table-row-properties style:min-row-height="0.4167in"/>
    </style:style>
    <style:style style:name="Table9.A1" style:family="table-cell">
      <style:table-cell-properties style:vertical-align="middle" fo:background-color="#ffffff">
        <style:background-image/>
      </style:table-cell-properties>
    </style:style>
    <style:style style:name="Table10" style:family="table">
      <style:table-properties style:width="0.3125in" style:rel-width="100%" table:align="left" style:writing-mode="lr-tb"/>
    </style:style>
    <style:style style:name="Table10.A" style:family="table-column">
      <style:table-column-properties style:column-width="0.3125in" style:rel-column-width="65535*"/>
    </style:style>
    <style:style style:name="Table10.A1" style:family="table-cell">
      <style:table-cell-properties style:vertical-align="middle"/>
    </style:style>
    <style:style style:name="Table11" style:family="table">
      <style:table-properties style:width="0.3021in" table:align="left" style:writing-mode="lr-tb"/>
    </style:style>
    <style:style style:name="Table11.A" style:family="table-column">
      <style:table-column-properties style:column-width="0.3021in"/>
    </style:style>
    <style:style style:name="Table11.1" style:family="table-row">
      <style:table-row-properties style:min-row-height="0.4271in"/>
    </style:style>
    <style:style style:name="Table11.A1" style:family="table-cell">
      <style:table-cell-properties style:vertical-align="middle" fo:background-color="#ffffff">
        <style:background-image/>
      </style:table-cell-properties>
    </style:style>
    <style:style style:name="Table12" style:family="table">
      <style:table-properties style:width="0.3021in" style:rel-width="100%" table:align="left" style:writing-mode="lr-tb"/>
    </style:style>
    <style:style style:name="Table12.A" style:family="table-column">
      <style:table-column-properties style:column-width="0.3021in" style:rel-column-width="65535*"/>
    </style:style>
    <style:style style:name="Table12.A1" style:family="table-cell">
      <style:table-cell-properties style:vertical-align="middle"/>
    </style:style>
    <style:style style:name="P1" style:family="paragraph" style:parent-style-name="Standard">
      <style:paragraph-properties fo:margin-left="0in" fo:margin-right="0.25in" fo:text-indent="0in" style:auto-text-indent="false"/>
    </style:style>
    <style:style style:name="P2" style:family="paragraph" style:parent-style-name="Standard">
      <style:paragraph-properties fo:margin-left="0in" fo:margin-right="0.25in" fo:text-align="start" style:justify-single-word="false" fo:text-indent="0in" style:auto-text-indent="false"/>
    </style:style>
    <style:style style:name="P3" style:family="paragraph" style:parent-style-name="Footer">
      <style:paragraph-properties fo:text-align="center" style:justify-single-word="false"/>
    </style:style>
    <style:style style:name="P4" style:family="paragraph" style:parent-style-name="Standard">
      <style:paragraph-properties fo:margin-left="0in" fo:margin-right="0in" fo:line-height="100%" fo:text-align="justify" style:justify-single-word="false" fo:text-indent="0in" style:auto-text-indent="false"/>
      <style:text-properties style:font-name="Times New Roman" fo:font-size="10pt" fo:language="sv" fo:country="SE" fo:font-style="italic" fo:font-weight="normal" style:font-size-asian="10pt" style:font-style-asian="italic" style:font-weight-asian="normal" style:font-name-complex="Times New Roman3" style:font-size-complex="10pt" style:font-style-complex="italic" style:font-weight-complex="normal"/>
    </style:style>
    <style:style style:name="P5" style:family="paragraph" style:parent-style-name="Standard">
      <style:paragraph-properties fo:margin-left="0in" fo:margin-right="0in" fo:line-height="150%" fo:text-align="center" style:justify-single-word="false" fo:text-indent="0in" style:auto-text-indent="false"/>
      <style:text-properties style:use-window-font-color="true" style:font-name="Times New Roman2" fo:font-size="12pt" fo:font-weight="bold" fo:background-color="transparent" style:font-name-asian="Times New Roman2" style:font-name-complex="Times New Roman2"/>
    </style:style>
    <style:style style:name="P6" style:family="paragraph" style:parent-style-name="Standard">
      <style:paragraph-properties fo:margin-left="0in" fo:margin-right="0in" fo:line-height="150%" fo:text-align="center" style:justify-single-word="false" fo:text-indent="0in" style:auto-text-indent="false" fo:break-before="page"/>
      <style:text-properties fo:font-weight="bold"/>
    </style:style>
    <style:style style:name="P7" style:family="paragraph" style:parent-style-name="Text_20_body">
      <style:paragraph-properties fo:margin-left="0in" fo:margin-right="0in" fo:margin-top="0in" fo:margin-bottom="0in" fo:line-height="150%" fo:text-align="justify" style:justify-single-word="false" fo:text-indent="0in" style:auto-text-indent="false"/>
    </style:style>
    <style:style style:name="P8" style:family="paragraph" style:parent-style-name="Text_20_body">
      <style:paragraph-properties fo:margin-left="0in" fo:margin-right="0in" fo:margin-top="0in" fo:margin-bottom="0in" fo:line-height="150%" fo:text-indent="0in" style:auto-text-indent="false"/>
      <style:text-properties style:font-name="Times New Roman" fo:font-size="10pt" fo:font-weight="bold" style:font-size-asian="10pt" style:font-weight-asian="bold" style:font-size-complex="10pt" style:font-weight-complex="bold"/>
    </style:style>
    <style:style style:name="P9" style:family="paragraph" style:parent-style-name="Text_20_body">
      <style:paragraph-properties fo:margin-left="0in" fo:margin-right="0in" fo:margin-top="0in" fo:margin-bottom="0in" fo:line-height="150%" fo:text-align="justify" style:justify-single-word="false" fo:text-indent="0in" style:auto-text-indent="false"/>
      <style:text-properties style:font-name="Times New Roman" fo:font-size="10pt" fo:font-weight="bold" style:font-size-asian="10pt" style:font-weight-asian="bold" style:font-size-complex="10pt"/>
    </style:style>
    <style:style style:name="P10" style:family="paragraph" style:parent-style-name="Normal">
      <style:paragraph-properties fo:margin-left="0in" fo:margin-right="0in" fo:line-height="150%" fo:text-align="justify" style:justify-single-word="false" fo:text-indent="0in" style:auto-text-indent="false"/>
    </style:style>
    <style:style style:name="P11" style:family="paragraph" style:parent-style-name="Standard">
      <style:paragraph-properties fo:margin-top="0in" fo:margin-bottom="0in" fo:line-height="100%" fo:text-align="center" style:justify-single-word="false"/>
      <style:text-properties style:font-name="Times New Roman" fo:font-size="11pt" fo:language="id" fo:country="ID" style:text-underline-style="none" fo:font-weight="normal" style:font-size-asian="11pt" style:font-weight-asian="normal" style:font-size-complex="11pt" style:font-weight-complex="normal"/>
    </style:style>
    <style:style style:name="P12" style:family="paragraph" style:parent-style-name="Standard">
      <style:paragraph-properties fo:margin-top="0in" fo:margin-bottom="0in" fo:line-height="100%" fo:text-align="justify" style:justify-single-word="false"/>
      <style:text-properties style:use-window-font-color="true" style:font-name="Calibri1" fo:font-size="11pt" fo:language="en" fo:country="none" fo:font-style="italic" fo:font-weight="normal" fo:background-color="transparent" style:font-name-asian="Calibri1" style:font-size-asian="10pt" style:font-style-asian="italic" style:font-name-complex="Calibri1" style:font-size-complex="10pt" style:font-style-complex="italic"/>
    </style:style>
    <style:style style:name="P13" style:family="paragraph" style:parent-style-name="Text_20_body">
      <style:paragraph-properties fo:margin-top="0in" fo:margin-bottom="0in" fo:text-align="center" style:justify-single-word="false"/>
    </style:style>
    <style:style style:name="P14" style:family="paragraph" style:parent-style-name="Text_20_body">
      <style:paragraph-properties fo:margin-top="0in" fo:margin-bottom="0in" fo:text-align="center" style:justify-single-word="false"/>
      <style:text-properties fo:language="sv" fo:country="SE"/>
    </style:style>
    <style:style style:name="P15" style:family="paragraph" style:parent-style-name="Text_20_body">
      <style:paragraph-properties fo:text-align="justify" style:justify-single-word="false"/>
      <style:text-properties fo:color="#000000" style:font-name="Times New Roman" fo:font-size="10pt" fo:language="en" fo:country="US" fo:font-style="italic" fo:font-weight="normal" style:font-size-asian="10pt" style:font-style-asian="italic" style:font-weight-asian="normal" style:font-size-complex="10pt" style:font-style-complex="italic" style:font-weight-complex="normal"/>
    </style:style>
    <style:style style:name="P16" style:family="paragraph" style:parent-style-name="Text_20_body">
      <style:paragraph-properties fo:line-height="115%"/>
    </style:style>
    <style:style style:name="P17" style:family="paragraph" style:parent-style-name="Text_20_body">
      <style:paragraph-properties fo:line-height="115%" fo:text-align="center" style:justify-single-word="false"/>
    </style:style>
    <style:style style:name="P18" style:family="paragraph" style:parent-style-name="Text_20_body">
      <style:paragraph-properties fo:line-height="115%" fo:text-align="justify" style:justify-single-word="false"/>
      <style:text-properties style:use-window-font-color="true" style:font-name="Times New Roman1" fo:font-size="10pt" fo:font-weight="normal" fo:background-color="transparent" style:font-name-asian="Times New Roman2" style:font-size-asian="10pt" style:font-weight-asian="normal" style:font-name-complex="Times New Roman2" style:font-size-complex="10pt" style:font-weight-complex="normal"/>
    </style:style>
    <style:style style:name="P19" style:family="paragraph" style:parent-style-name="Standard">
      <style:text-properties style:font-name="Times New Roman" fo:font-size="15pt" style:font-size-asian="15pt" style:font-size-complex="15pt"/>
    </style:style>
    <style:style style:name="P20" style:family="paragraph" style:parent-style-name="Standard">
      <style:paragraph-properties fo:text-align="center" style:justify-single-word="false"/>
      <style:text-properties style:font-name="Times New Roman"/>
    </style:style>
    <style:style style:name="P21" style:family="paragraph" style:parent-style-name="Standard">
      <style:paragraph-properties fo:text-align="justify" style:justify-single-word="false"/>
      <style:text-properties style:font-name="Times New Roman" fo:font-size="10pt" fo:font-style="normal" style:font-size-asian="10pt" style:font-style-asian="normal" style:font-size-complex="10pt" style:font-style-complex="normal"/>
    </style:style>
    <style:style style:name="P22" style:family="paragraph" style:parent-style-name="Standard">
      <style:paragraph-properties fo:line-height="100%" fo:text-align="center" style:justify-single-word="false"/>
      <style:text-properties style:use-window-font-color="true" style:font-name="Times New Roman2" fo:font-size="10pt" fo:font-style="italic" fo:font-weight="bold" fo:background-color="transparent" style:font-name-asian="Times New Roman2" style:font-name-complex="Times New Roman2"/>
    </style:style>
    <style:style style:name="P23" style:family="paragraph" style:parent-style-name="Standard">
      <style:paragraph-properties fo:line-height="150%" fo:text-align="start" style:justify-single-word="false"/>
      <style:text-properties style:use-window-font-color="true" style:font-name="Times New Roman2" fo:font-size="10pt" fo:font-style="italic" fo:font-weight="normal" fo:background-color="transparent" style:font-name-asian="Times New Roman2" style:font-weight-asian="normal" style:font-name-complex="Times New Roman2" style:font-weight-complex="normal"/>
    </style:style>
    <style:style style:name="P24" style:family="paragraph" style:parent-style-name="Standard">
      <style:paragraph-properties fo:line-height="100%" fo:text-align="center" style:justify-single-word="false"/>
    </style:style>
    <style:style style:name="P25" style:family="paragraph" style:parent-style-name="Standard">
      <style:paragraph-properties fo:text-align="justify" style:justify-single-word="false"/>
    </style:style>
    <style:style style:name="P26" style:family="paragraph" style:parent-style-name="Table_20_Contents">
      <style:paragraph-properties fo:margin-top="0in" fo:margin-bottom="0.1965in" fo:padding="0in" fo:border="none"/>
      <style:text-properties style:font-name="Times New Roman1"/>
    </style:style>
    <style:style style:name="P27" style:family="paragraph" style:parent-style-name="Text_20_body">
      <style:paragraph-properties fo:margin-left="-0.0209in" fo:margin-right="0.0311in" fo:margin-top="0in" fo:margin-bottom="0in" fo:line-height="100%" fo:text-align="justify" style:justify-single-word="false" fo:orphans="2" fo:widows="2" fo:text-indent="0.0209in" style:auto-text-indent="false" style:text-autospace="none" style:writing-mode="lr-tb"/>
      <style:text-properties fo:color="#800000" style:font-name="Times New Roman1" fo:font-size="10pt" fo:language="en" fo:country="none" fo:font-style="italic" fo:font-weight="normal" style:font-size-asian="10pt" style:font-style-asian="italic" style:font-weight-asian="normal" style:font-name-complex="Times New Roman3" style:font-size-complex="10pt" style:font-style-complex="italic" style:font-weight-complex="normal"/>
    </style:style>
    <style:style style:name="P28" style:family="paragraph" style:parent-style-name="Standard">
      <style:paragraph-properties fo:margin-left="0.0311in" fo:margin-right="0.0102in" fo:line-height="100%" fo:text-align="justify" style:justify-single-word="false" fo:text-indent="0in" style:auto-text-indent="false"/>
      <style:text-properties style:use-window-font-color="true" style:font-name="Times New Roman2" fo:font-size="10pt" fo:font-style="italic" fo:font-weight="normal" fo:background-color="transparent" style:font-name-asian="Times New Roman2" style:font-size-asian="10pt" style:font-weight-asian="normal" style:font-name-complex="Times New Roman2" style:font-size-complex="10pt" style:font-weight-complex="normal"/>
    </style:style>
    <style:style style:name="P29" style:family="paragraph" style:parent-style-name="Standard">
      <style:paragraph-properties fo:margin-left="0in" fo:margin-right="0in" fo:margin-top="0in" fo:margin-bottom="0in" fo:line-height="150%" fo:text-align="center" style:justify-single-word="false" fo:text-indent="0.3902in" style:auto-text-indent="false"/>
      <style:text-properties style:font-name="Times New Roman" fo:font-size="10pt" fo:font-weight="bold" style:font-size-asian="10pt" style:font-weight-asian="bold" style:font-size-complex="10pt" style:font-weight-complex="bold"/>
    </style:style>
    <style:style style:name="P30" style:family="paragraph" style:parent-style-name="Standard">
      <style:paragraph-properties fo:margin-left="0in" fo:margin-right="0in" fo:margin-top="0in" fo:margin-bottom="0in" fo:line-height="150%" fo:text-align="justify" style:justify-single-word="false" fo:text-indent="0.3902in" style:auto-text-indent="false"/>
      <style:text-properties style:font-name="Times New Roman" fo:font-size="10pt" style:font-size-asian="10pt" style:font-size-complex="10pt"/>
    </style:style>
    <style:style style:name="P31" style:family="paragraph" style:parent-style-name="Standard">
      <style:paragraph-properties fo:margin-left="0in" fo:margin-right="0in" fo:margin-top="0in" fo:margin-bottom="0in" fo:line-height="150%" fo:text-align="center" style:justify-single-word="false" fo:text-indent="0.3902in" style:auto-text-indent="false"/>
    </style:style>
    <style:style style:name="P32" style:family="paragraph" style:parent-style-name="Text_20_body">
      <style:paragraph-properties fo:margin-left="0in" fo:margin-right="0in" fo:margin-top="0in" fo:margin-bottom="0in" fo:line-height="150%" fo:text-align="justify" style:justify-single-word="false" fo:text-indent="0.3902in" style:auto-text-indent="false"/>
    </style:style>
    <style:style style:name="P33" style:family="paragraph" style:parent-style-name="Text_20_body">
      <style:paragraph-properties fo:margin-left="0in" fo:margin-right="0in" fo:margin-top="0in" fo:margin-bottom="0in" fo:line-height="150%" fo:text-align="center" style:justify-single-word="false" fo:text-indent="0.3902in" style:auto-text-indent="false"/>
    </style:style>
    <style:style style:name="P34" style:family="paragraph" style:parent-style-name="Text_20_body">
      <style:paragraph-properties fo:margin-left="0in" fo:margin-right="0in" fo:margin-top="0in" fo:margin-bottom="0in" fo:line-height="150%" fo:text-align="justify" style:justify-single-word="false" fo:text-indent="0.3902in" style:auto-text-indent="false"/>
      <style:text-properties style:font-name="Times New Roman" fo:font-size="10pt" style:font-size-asian="10pt" style:font-size-complex="10pt"/>
    </style:style>
    <style:style style:name="P35" style:family="paragraph" style:parent-style-name="Text_20_body">
      <style:paragraph-properties fo:margin-left="0in" fo:margin-right="0in" fo:margin-top="0in" fo:margin-bottom="0in" fo:line-height="150%" fo:text-align="justify" style:justify-single-word="false" fo:text-indent="0.3902in" style:auto-text-indent="false">
        <style:tab-stops/>
      </style:paragraph-properties>
      <style:text-properties style:font-name="Times New Roman" fo:font-size="10pt" style:font-size-asian="10pt" style:font-size-complex="10pt"/>
    </style:style>
    <style:style style:name="P36" style:family="paragraph" style:parent-style-name="Text_20_body">
      <style:paragraph-properties fo:margin-left="0in" fo:margin-right="0in" fo:margin-top="0in" fo:margin-bottom="0in" fo:line-height="150%" fo:text-indent="0.3902in" style:auto-text-indent="false">
        <style:tab-stops/>
      </style:paragraph-properties>
      <style:text-properties style:font-name="Times New Roman" fo:font-size="10pt" style:font-size-asian="10pt" style:font-size-complex="10pt"/>
    </style:style>
    <style:style style:name="P37" style:family="paragraph" style:parent-style-name="Text_20_body">
      <style:paragraph-properties fo:margin-left="0in" fo:margin-right="0in" fo:margin-top="0in" fo:margin-bottom="0in" fo:line-height="150%" fo:text-indent="0.3902in" style:auto-text-indent="false"/>
      <style:text-properties style:font-name="Times New Roman" fo:font-size="10pt" fo:font-weight="bold" style:font-size-asian="10pt" style:font-weight-asian="bold" style:font-size-complex="10pt" style:font-weight-complex="bold"/>
    </style:style>
    <style:style style:name="P38" style:family="paragraph" style:parent-style-name="Text_20_body">
      <style:paragraph-properties fo:margin-left="0in" fo:margin-right="0in" fo:margin-top="0in" fo:margin-bottom="0in" fo:line-height="150%" fo:text-align="center" style:justify-single-word="false" fo:text-indent="0.3902in" style:auto-text-indent="false"/>
      <style:text-properties style:font-name="Times New Roman" fo:font-size="10pt" fo:font-weight="bold" style:font-size-asian="10pt" style:font-weight-asian="bold" style:font-size-complex="10pt" style:font-weight-complex="bold"/>
    </style:style>
    <style:style style:name="P39" style:family="paragraph" style:parent-style-name="Text_20_body">
      <style:paragraph-properties fo:margin-left="0in" fo:margin-right="0in" fo:margin-top="0in" fo:margin-bottom="0in" fo:line-height="150%" fo:text-align="justify" style:justify-single-word="false" fo:text-indent="0.3902in" style:auto-text-indent="false"/>
      <style:text-properties style:font-name="Times New Roman" fo:font-size="10pt" fo:language="en" fo:country="ID" style:font-size-asian="10pt" style:font-size-complex="10pt"/>
    </style:style>
    <style:style style:name="P40" style:family="paragraph" style:parent-style-name="Text_20_body">
      <style:paragraph-properties fo:margin-left="0in" fo:margin-right="0in" fo:margin-top="0in" fo:margin-bottom="0in" fo:line-height="150%" fo:text-align="justify" style:justify-single-word="false" fo:text-indent="0.3902in" style:auto-text-indent="false"/>
      <style:text-properties style:use-window-font-color="true" style:font-name="Times New Roman" fo:font-size="10pt" fo:font-weight="normal" fo:background-color="transparent" style:font-name-asian="Calibri1" style:font-size-asian="10pt" style:font-name-complex="Calibri1" style:font-size-complex="10pt"/>
    </style:style>
    <style:style style:name="P41" style:family="paragraph" style:parent-style-name="Text_20_body">
      <style:paragraph-properties fo:margin-left="0in" fo:margin-right="-0.0008in" fo:margin-top="0in" fo:margin-bottom="0in" fo:line-height="100%" fo:text-align="center" style:justify-single-word="false" fo:text-indent="0in" style:auto-text-indent="false"/>
    </style:style>
    <style:style style:name="P42" style:family="paragraph" style:parent-style-name="Text_20_body" style:master-page-name="Standard">
      <style:paragraph-properties fo:margin-left="0in" fo:margin-right="0in" fo:margin-top="0in" fo:margin-bottom="0in" fo:line-height="150%" fo:text-align="justify" style:justify-single-word="false" fo:text-indent="0in" style:auto-text-indent="false" style:page-number="auto"/>
      <style:text-properties style:font-name="Times New Roman1" fo:font-size="10pt" fo:language="id" fo:country="ID" fo:font-weight="bold" style:font-size-asian="10pt" style:font-size-complex="10pt"/>
    </style:style>
    <style:style style:name="P43" style:family="paragraph" style:parent-style-name="Text_20_body" style:list-style-name="L1">
      <style:paragraph-properties fo:margin-top="0in" fo:margin-bottom="0in" fo:line-height="150%" fo:text-align="justify" style:justify-single-word="false">
        <style:tab-stops/>
      </style:paragraph-properties>
      <style:text-properties style:font-name="Times New Roman" fo:font-size="10pt" style:font-size-asian="10pt" style:font-size-complex="10pt"/>
    </style:style>
    <style:style style:name="P44" style:family="paragraph" style:parent-style-name="Text_20_body" style:list-style-name="L2">
      <style:paragraph-properties fo:margin-top="0in" fo:margin-bottom="0in" fo:line-height="150%" fo:text-align="justify" style:justify-single-word="false">
        <style:tab-stops/>
      </style:paragraph-properties>
      <style:text-properties style:font-name="Times New Roman" fo:font-size="10pt" style:font-size-asian="10pt" style:font-size-complex="10pt"/>
    </style:style>
    <style:style style:name="P45" style:family="paragraph" style:parent-style-name="Text_20_body" style:list-style-name="L3">
      <style:paragraph-properties fo:margin-top="0in" fo:margin-bottom="0in" fo:line-height="150%" fo:text-align="justify" style:justify-single-word="false">
        <style:tab-stops/>
      </style:paragraph-properties>
      <style:text-properties style:font-name="Times New Roman" fo:font-size="10pt" style:font-size-asian="10pt" style:font-size-complex="10pt"/>
    </style:style>
    <style:style style:name="P46" style:family="paragraph" style:parent-style-name="Text_20_body" style:list-style-name="L5">
      <style:paragraph-properties fo:margin-top="0in" fo:margin-bottom="0in" fo:line-height="150%" fo:text-align="justify" style:justify-single-word="false">
        <style:tab-stops/>
      </style:paragraph-properties>
      <style:text-properties style:font-name="Times New Roman" fo:font-size="10pt" style:font-size-asian="10pt" style:font-size-complex="10pt"/>
    </style:style>
    <style:style style:name="P47" style:family="paragraph" style:parent-style-name="Text_20_body" style:list-style-name="L6">
      <style:paragraph-properties fo:margin-top="0in" fo:margin-bottom="0in" fo:line-height="100%" fo:text-align="justify" style:justify-single-word="false">
        <style:tab-stops/>
      </style:paragraph-properties>
      <style:text-properties style:font-name="Times New Roman" fo:font-size="10pt" style:font-size-asian="10pt" style:font-size-complex="10pt"/>
    </style:style>
    <style:style style:name="P48" style:family="paragraph" style:parent-style-name="Text_20_body" style:list-style-name="L5">
      <style:paragraph-properties fo:margin-top="0in" fo:margin-bottom="0in" fo:line-height="100%" fo:text-align="justify" style:justify-single-word="false">
        <style:tab-stops/>
      </style:paragraph-properties>
      <style:text-properties style:font-name="Times New Roman" fo:font-size="10pt" style:font-size-asian="10pt" style:font-size-complex="10pt"/>
    </style:style>
    <style:style style:name="P49" style:family="paragraph" style:parent-style-name="Text_20_body" style:list-style-name="L4">
      <style:paragraph-properties fo:margin-top="0in" fo:margin-bottom="0in" fo:line-height="150%" fo:text-align="justify" style:justify-single-word="false" style:vertical-align="auto">
        <style:tab-stops/>
      </style:paragraph-properties>
      <style:text-properties style:font-name="Times New Roman" fo:font-size="10pt" fo:font-style="italic" style:font-size-asian="10pt" style:font-style-asian="italic" style:font-size-complex="10pt"/>
    </style:style>
    <style:style style:name="P50" style:family="paragraph" style:parent-style-name="Text_20_body" style:list-style-name="L5">
      <style:paragraph-properties fo:margin-top="0in" fo:margin-bottom="0in" fo:line-height="100%" fo:text-align="justify" style:justify-single-word="false">
        <style:tab-stops/>
      </style:paragraph-properties>
    </style:style>
    <style:style style:name="P51" style:family="paragraph" style:parent-style-name="Text_20_body" style:list-style-name="L6">
      <style:paragraph-properties fo:margin-top="0in" fo:margin-bottom="0in" fo:line-height="100%" fo:text-align="justify" style:justify-single-word="false">
        <style:tab-stops/>
      </style:paragraph-properties>
    </style:style>
    <style:style style:name="P52" style:family="paragraph" style:parent-style-name="Text_20_body">
      <style:paragraph-properties fo:margin-left="0in" fo:margin-right="0in" fo:margin-top="0in" fo:margin-bottom="0in" fo:line-height="100%" fo:text-align="justify" style:justify-single-word="false" fo:text-indent="0.3902in" style:auto-text-indent="false">
        <style:tab-stops/>
      </style:paragraph-properties>
      <style:text-properties style:font-name="Times New Roman" fo:font-size="10pt" fo:font-style="italic" fo:font-weight="bold" style:font-size-asian="10pt" style:font-style-asian="italic" style:font-weight-asian="bold" style:font-size-complex="10pt"/>
    </style:style>
    <style:style style:name="T1" style:family="text">
      <style:text-properties style:font-name="Times New Roman1" fo:font-size="12pt" fo:language="en" fo:country="ID" fo:font-style="italic" fo:font-weight="normal" style:font-style-asian="italic" style:font-weight-asian="normal" style:font-style-complex="italic" style:font-weight-complex="normal"/>
    </style:style>
    <style:style style:name="T2" style:family="text">
      <style:text-properties style:font-name="Times New Roman1" fo:font-size="12pt" fo:language="sv" fo:country="SE" fo:font-style="italic" fo:font-weight="normal" style:font-style-asian="italic" style:font-weight-asian="normal" style:font-style-complex="italic" style:font-weight-complex="normal"/>
    </style:style>
    <style:style style:name="T3" style:family="text">
      <style:text-properties style:font-name="Times New Roman1" fo:font-size="12pt" fo:language="id" fo:country="ID" fo:font-style="italic" fo:font-weight="normal" style:font-style-asian="italic" style:font-weight-asian="normal" style:font-style-complex="italic" style:font-weight-complex="normal"/>
    </style:style>
    <style:style style:name="T4" style:family="text">
      <style:text-properties style:font-name="Times New Roman1" fo:font-size="12pt" fo:language="id" fo:country="ID" style:text-underline-style="none" fo:font-weight="normal" style:font-size-asian="11pt" style:font-weight-asian="normal" style:font-size-complex="11pt" style:font-weight-complex="normal"/>
    </style:style>
    <style:style style:name="T5" style:family="text">
      <style:text-properties style:font-name="Times New Roman1" fo:font-size="12pt" fo:language="id" fo:country="ID" style:text-underline-style="none" fo:font-weight="bold" style:font-size-asian="11pt" style:font-weight-asian="normal" style:font-size-complex="11pt" style:font-weight-complex="normal"/>
    </style:style>
    <style:style style:name="T6" style:family="text">
      <style:text-properties style:font-name="Times New Roman1" fo:font-size="12pt" fo:language="it" fo:country="IT" style:text-underline-style="none" fo:font-weight="normal" style:font-size-asian="11pt" style:font-weight-asian="normal" style:font-size-complex="11pt" style:font-weight-complex="normal"/>
    </style:style>
    <style:style style:name="T7" style:family="text">
      <style:text-properties style:font-name="Times New Roman1" fo:font-size="11pt"/>
    </style:style>
    <style:style style:name="T8" style:family="text">
      <style:text-properties style:font-name="Times New Roman1" fo:font-size="11pt" fo:language="sv" fo:country="SE"/>
    </style:style>
    <style:style style:name="T9" style:family="text">
      <style:text-properties style:font-name="Times New Roman1" fo:font-size="11pt" fo:language="sv" fo:country="SE" fo:font-style="italic" fo:font-weight="normal" style:font-style-asian="italic" style:font-weight-asian="normal" style:font-style-complex="italic" style:font-weight-complex="normal"/>
    </style:style>
    <style:style style:name="T10" style:family="text">
      <style:text-properties style:font-name="Times New Roman1" fo:font-size="11pt" fo:font-style="italic"/>
    </style:style>
    <style:style style:name="T11" style:family="text">
      <style:text-properties style:font-name="Times New Roman1" fo:font-size="10pt" fo:font-weight="normal" style:font-size-asian="10pt" style:font-weight-asian="normal" style:font-size-complex="10pt" style:font-weight-complex="normal"/>
    </style:style>
    <style:style style:name="T12" style:family="text">
      <style:text-properties style:font-name="Times New Roman1" fo:font-size="10pt" fo:language="en" fo:country="ID" style:font-size-asian="10pt" style:font-size-complex="10pt"/>
    </style:style>
    <style:style style:name="T13" style:family="text">
      <style:text-properties fo:language="sv" fo:country="SE"/>
    </style:style>
    <style:style style:name="T14" style:family="text">
      <style:text-properties fo:language="sv" fo:country="SE" fo:font-weight="bold" style:font-weight-asian="bold" style:font-weight-complex="bold"/>
    </style:style>
    <style:style style:name="T15" style:family="text">
      <style:text-properties fo:language="id" fo:country="ID" style:language-asian="id" style:country-asian="ID"/>
    </style:style>
    <style:style style:name="T16" style:family="text">
      <style:text-properties style:font-name="Times New Roman"/>
    </style:style>
    <style:style style:name="T17" style:family="text">
      <style:text-properties style:font-name="Times New Roman" fo:font-size="10pt" fo:language="en" fo:country="ID" fo:font-style="normal" style:font-size-asian="10pt" style:font-style-asian="normal" style:font-size-complex="10pt" style:font-style-complex="normal"/>
    </style:style>
    <style:style style:name="T18" style:family="text">
      <style:text-properties style:font-name="Times New Roman" fo:font-size="10pt" fo:font-style="normal" style:font-size-asian="10pt" style:font-style-asian="normal" style:font-size-complex="10pt" style:font-style-complex="normal"/>
    </style:style>
    <style:style style:name="T19" style:family="text">
      <style:text-properties style:font-name="Times New Roman" fo:font-size="10pt" style:font-size-asian="10pt" style:font-size-complex="10pt"/>
    </style:style>
    <style:style style:name="T20" style:family="text">
      <style:text-properties style:font-name="Times New Roman" fo:font-size="10pt" fo:font-weight="bold" style:font-size-asian="10pt" style:font-weight-asian="bold" style:font-size-complex="10pt"/>
    </style:style>
    <style:style style:name="T21" style:family="text">
      <style:text-properties style:font-name="Times New Roman" fo:font-size="10pt" fo:font-weight="bold" style:font-size-asian="10pt" style:font-weight-asian="bold" style:font-size-complex="10pt" style:font-weight-complex="bold"/>
    </style:style>
    <style:style style:name="T22" style:family="text">
      <style:text-properties style:font-name="Times New Roman" fo:font-size="10pt" fo:font-style="italic" style:font-size-asian="10pt" style:font-style-asian="italic" style:font-size-complex="10pt"/>
    </style:style>
    <style:style style:name="T23" style:family="text">
      <style:text-properties style:font-name="Times New Roman" fo:font-size="10pt" fo:language="id" fo:country="ID" style:font-size-asian="10pt" style:font-size-complex="10pt"/>
    </style:style>
    <style:style style:name="T24" style:family="text">
      <style:text-properties fo:color="#000000" style:font-name="Times New Roman1" fo:font-size="10pt" fo:language="sv" fo:country="SE" style:font-size-asian="10pt" style:font-size-complex="10pt"/>
    </style:style>
    <style:style style:name="T25" style:family="text">
      <style:text-properties fo:color="#000000" style:font-name="Times New Roman1" fo:font-size="12pt" fo:language="en" fo:country="ID" style:font-size-asian="10pt" style:font-size-complex="10pt"/>
    </style:style>
    <style:style style:name="T26" style:family="text">
      <style:text-properties fo:font-size="10pt"/>
    </style:style>
    <style:style style:name="T27" style:family="text">
      <style:text-properties fo:font-size="10pt" style:font-size-asian="10pt" style:font-size-complex="10pt"/>
    </style:style>
    <style:style style:name="T28" style:family="text">
      <style:text-properties style:text-position="super 65%" style:font-name="Times New Roman" fo:font-size="10pt" style:font-size-asian="10pt" style:font-size-complex="10pt"/>
    </style:style>
    <style:style style:name="T29" style:family="text">
      <style:text-properties style:font-size-asian="10pt"/>
    </style:style>
    <style:style style:name="T30" style:family="text">
      <style:text-properties style:font-size-complex="10pt"/>
    </style:style>
    <style:style style:name="T31" style:family="text"/>
    <style:style style:name="fr1"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padding="0in" fo:border="none"/>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4" style:family="graphic" style:parent-style-name="Graphics">
      <style:graphic-properties style:run-through="background" style:wrap="run-through" style:number-wrapped-paragraphs="no-limit" style:vertical-pos="middle" style:vertical-rel="page-content" style:horizontal-pos="center" style:horizontal-rel="page-content" fo:background-color="transparent" style:background-transparency="100%" fo:padding="0in" fo:border="none" style:mirror="none" fo:clip="rect(0in, 0in, 0in, 0in)" draw:luminance="70%" draw:contrast="-70%" draw:red="0%" draw:green="0%" draw:blue="0%" draw:gamma="100%" draw:color-inversion="false" draw:image-opacity="100%" draw:color-mode="standard" style:flow-with-text="false">
        <style:background-image/>
      </style:graphic-properties>
    </style:style>
    <style:style style:name="Sect1" style:family="section">
      <style:section-properties fo:margin-left="0in" fo:margin-right="0in"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7" text:anchor-type="page" text:anchor-page-number="1" svg:x="6.4272in" svg:y="-7.2083in" svg:width="0.302in" draw:z-index="18">
        <draw:text-box fo:min-height="0.3957in">
          <table:table table:name="Table1" table:style-name="Table1">
            <table:table-column table:style-name="Table1.A"/>
            <table:table-row table:style-name="Table1.1">
              <table:table-cell table:style-name="Table1.A1" office:value-type="string">
                <table:table table:name="Table2" table:style-name="Table2">
                  <table:table-column table:style-name="Table2.A"/>
                  <table:table-row>
                    <table:table-cell table:style-name="Table2.A1" office:value-type="string">
                      <text:p text:style-name="P26">2</text:p>
                    </table:table-cell>
                  </table:table-row>
                </table:table>
                <text:p text:style-name="Table_20_Contents"> </text:p>
              </table:table-cell>
            </table:table-row>
          </table:table>
        </draw:text-box>
      </draw:frame>
      <draw:frame draw:style-name="fr1" draw:name="Frame8" text:anchor-type="page" text:anchor-page-number="1" svg:x="6.4374in" svg:y="-9.948in" svg:width="0.302in" draw:z-index="19">
        <draw:text-box fo:min-height="0.4063in">
          <table:table table:name="Table3" table:style-name="Table3">
            <table:table-column table:style-name="Table3.A"/>
            <table:table-row table:style-name="Table3.1">
              <table:table-cell table:style-name="Table3.A1" office:value-type="string">
                <table:table table:name="Table4" table:style-name="Table4">
                  <table:table-column table:style-name="Table4.A"/>
                  <table:table-row>
                    <table:table-cell table:style-name="Table4.A1" office:value-type="string">
                      <text:p text:style-name="P26">3</text:p>
                    </table:table-cell>
                  </table:table-row>
                </table:table>
                <text:p text:style-name="Table_20_Contents"> </text:p>
              </table:table-cell>
            </table:table-row>
          </table:table>
        </draw:text-box>
      </draw:frame>
      <draw:frame draw:style-name="fr1" draw:name="Frame10" text:anchor-type="page" text:anchor-page-number="1" svg:x="6.3957in" svg:y="-9.5937in" svg:width="0.3126in" draw:z-index="20">
        <draw:text-box fo:min-height="0.4063in">
          <table:table table:name="Table5" table:style-name="Table5">
            <table:table-column table:style-name="Table5.A"/>
            <table:table-row table:style-name="Table5.1">
              <table:table-cell table:style-name="Table5.A1" office:value-type="string">
                <table:table table:name="Table6" table:style-name="Table6">
                  <table:table-column table:style-name="Table6.A"/>
                  <table:table-row>
                    <table:table-cell table:style-name="Table6.A1" office:value-type="string">
                      <text:p text:style-name="P26">4</text:p>
                    </table:table-cell>
                  </table:table-row>
                </table:table>
                <text:p text:style-name="Table_20_Contents"> </text:p>
              </table:table-cell>
            </table:table-row>
          </table:table>
        </draw:text-box>
      </draw:frame>
      <draw:frame draw:style-name="fr1" draw:name="Frame11" text:anchor-type="page" text:anchor-page-number="1" svg:x="6.4165in" svg:y="-8.0835in" svg:width="0.302in" draw:z-index="21">
        <draw:text-box fo:min-height="0.4063in">
          <table:table table:name="Table7" table:style-name="Table7">
            <table:table-column table:style-name="Table7.A"/>
            <table:table-row table:style-name="Table7.1">
              <table:table-cell table:style-name="Table7.A1" office:value-type="string">
                <table:table table:name="Table8" table:style-name="Table8">
                  <table:table-column table:style-name="Table8.A"/>
                  <table:table-row>
                    <table:table-cell table:style-name="Table8.A1" office:value-type="string">
                      <text:p text:style-name="P26">5</text:p>
                    </table:table-cell>
                  </table:table-row>
                </table:table>
                <text:p text:style-name="Table_20_Contents"> </text:p>
              </table:table-cell>
            </table:table-row>
          </table:table>
        </draw:text-box>
      </draw:frame>
      <draw:frame draw:style-name="fr1" draw:name="Frame12" text:anchor-type="page" text:anchor-page-number="1" svg:x="6.4063in" svg:y="-10.0102in" svg:width="0.3126in" draw:z-index="22">
        <draw:text-box fo:min-height="0.3957in">
          <table:table table:name="Table9" table:style-name="Table9">
            <table:table-column table:style-name="Table9.A"/>
            <table:table-row table:style-name="Table9.1">
              <table:table-cell table:style-name="Table9.A1" office:value-type="string">
                <table:table table:name="Table10" table:style-name="Table10">
                  <table:table-column table:style-name="Table10.A"/>
                  <table:table-row>
                    <table:table-cell table:style-name="Table10.A1" office:value-type="string">
                      <text:p text:style-name="P26">6</text:p>
                    </table:table-cell>
                  </table:table-row>
                </table:table>
                <text:p text:style-name="Table_20_Contents"> </text:p>
              </table:table-cell>
            </table:table-row>
          </table:table>
        </draw:text-box>
      </draw:frame>
      <draw:frame draw:style-name="fr1" draw:name="Frame13" text:anchor-type="page" text:anchor-page-number="1" svg:x="2.7602in" svg:y="-0.7917in" svg:width="0.302in" draw:z-index="23">
        <draw:text-box fo:min-height="0.4063in">
          <table:table table:name="Table11" table:style-name="Table11">
            <table:table-column table:style-name="Table11.A"/>
            <table:table-row table:style-name="Table11.1">
              <table:table-cell table:style-name="Table11.A1" office:value-type="string">
                <table:table table:name="Table12" table:style-name="Table12">
                  <table:table-column table:style-name="Table12.A"/>
                  <table:table-row>
                    <table:table-cell table:style-name="Table12.A1" office:value-type="string">
                      <text:p text:style-name="P26">7</text:p>
                    </table:table-cell>
                  </table:table-row>
                </table:table>
                <text:p text:style-name="Table_20_Contents"> </text:p>
              </table:table-cell>
            </table:table-row>
          </table:table>
        </draw:text-box>
      </draw:frame>
      <text:p text:style-name="P42"><draw:frame draw:style-name="fr3" draw:name="Frame1" text:anchor-type="paragraph" svg:x="0.0236in" svg:y="0.0264in" svg:width="6.7957in" draw:z-index="0"><draw:text-box fo:min-height="1.0043in"><text:p text:style-name="P41">PERISTIWA CEMETHUK 1965 <text:s/></text:p><text:p text:style-name="P19"/><text:p text:style-name="P20"/></draw:text-box></draw:frame><draw:frame draw:style-name="fr3" draw:name="Frame2" text:anchor-type="paragraph" svg:x="0.2783in" svg:y="1.0728in" svg:width="6.3in" draw:z-index="1"><draw:text-box fo:min-height="0.9783in"><text:p text:style-name="P13"><text:span text:style-name="T5">Aan Khoirul Abidin</text:span><text:span text:style-name="T4">,</text:span><text:span text:style-name="T5"> </text:span><text:span text:style-name="T6">Kayan S</text:span><text:span text:style-name="T4">w</text:span><text:span text:style-name="T6">astika</text:span><text:span text:style-name="T4"> , Marjono </text:span></text:p><text:p text:style-name="P14">Program Studi Pendidikan Sejarah Jurusan Pendidikan Ilmu Pengetahuan Sosial,</text:p><text:p text:style-name="P14">Fakultas Keguruan dan Ilmu Pendidikan, Universitas Jember (UNEJ)</text:p><text:p text:style-name="P17"><text:span text:style-name="T8">Jln. Kalimantan 37</text:span><text:span text:style-name="T7">, Jember 68121<text:line-break/></text:span><text:span text:style-name="T10">E-mail</text:span><text:span text:style-name="T7">: </text:span><text:a xlink:type="simple" xlink:href="mailto:kayanswastika@yahoo.co.id"><text:span text:style-name="T7">kayanswastika@yahoo.co.id</text:span></text:a><text:span text:style-name="T7"> </text:span></text:p><text:p text:style-name="P11"/></draw:text-box></draw:frame><draw:frame draw:style-name="fr3" draw:name="Frame5" text:anchor-type="paragraph" svg:x="0.1417in" svg:y="2.248in" svg:width="6.5535in" draw:z-index="17"><draw:text-box fo:min-height="5.0528in"><text:p text:style-name="P5">ABSTRAK</text:p><text:p text:style-name="P18">Penelitian ini berjudul “Peristiwa Cemethuk 1965”. Permasalahan yang diambil dalam penelitian ini adalah faktor yang melatarbelakangi terjadinya peristiwa Cemethuk, bagaimana kronologi peristiwa Cemethuk, dan bagaimana dampak yang timbul akibat peristiwa Cemethuk di desa Cluring kecamatan Cluring kabupaten Banyuwangi. Tujuan dari penelitian ini adalah untuk memperoleh fakta-fakta sejarah mengenai peristiwa cemethuk yang memiliki beragam versi di kalangan masyarakat banyuwangi khususnya masyarakat di sekitar desa Cluring. Penelitian ini merupakan penelitian deskriptif kualitatif yang menggambarkan fenomena yang diteliti, dengan unit analisis masyarakat dukuh Cemethuk serta pihak - pihak yang terlibat langsung atau sejaman dengan peristiwa Cemethuk Tahun 1965. Pengumpulan data diperoleh melalui 4 langkah yakni heuristik, kritik, interpretasi, dan historiografi. Data dianalisis secara kualitatif yang terdiri dari tiga alur yaitu reduksi data, penyajian data dan menarik kesimpulan. Hasil penelitian ini menujukkan bahwa peristiwa Cemethuk merupakan peristiwa penyerangan warga anti-PKI Muncar terhadap basis massa PKI dukuh Cemethuk. Penelitian ini juga menunjukkan bahwa berbagai versi peristiwa cemethuk yang berkembang di masyarakat berbeda dengan fakta-fakta sejarah peristiwa cemethuk. Peristiwa cemethuk merupakan bagian dari serangkaiann upaya pemberantasan PKI di Banyuwangi paska peristiwa G30S yang mendiskreditkan posisi PKI dan organisasi massa underbow PKI di Banyuwangi. Peristiwa Cemethuk selain menewaskan 62 pemuda Muncar juga berdampak negatif baik secara ekonomi, sosial-budaya dan psikologi warga dukuh Cemethuk.</text:p><text:p text:style-name="P16"><text:span text:style-name="T11">Kata Kunci :</text:span><text:span text:style-name="T27"> </text:span><text:span text:style-name="T24"> </text:span><text:span text:style-name="T25">G30S, PKI, 1965, Cemethuk, Monumen Pancasila Jaya.</text:span><text:span text:style-name="T24"> </text:span><text:s/></text:p><text:p text:style-name="P22">ABSTRACT</text:p><text:p text:style-name="P24"/><text:section text:style-name="Sect1" text:name="OutputArea"><text:section text:style-name="Sect1" text:name="OutputText"><text:p text:style-name="P25"><text:span text:style-name="T17">This study entitled " Cemetuk 1965’s Event". Problems were taken in this study are the factors behind the occurrence of events Cemethuk, how Cemethuk chronology of events, and how the consequences of the events in the village Cemethuk Cluring Cluring Banyuwangi districts. The purpose of this study was to obtain the historical facts about the events cemethuk who has various versions in the community banyuwangi especially communities around the village Cluring. This research is a qualitative descriptive study describes the phenomenon under study, with analysis unit Cemethuk hamlet community and the parties - the parties involved directly or contemporaneous with the events Cemethuk 1965. Data collection was obtained through four steps namely heuristic, criticism, interpretation, and historiography. Data were analyzed qualitatively consisting of three grooves of data reduction, data presentation and draw conclusions. The results of this study showed that the incident was the attack citizens Cemethuk anti-PKI PKI Muncar against the mass base dusuh Cemethuk. This study also shows that the various versions of events cemethuk developing in different communities with historical facts cemethuk events. Cemethuk event is part of a series of efforts to eradicate the PKI in Banyuwangi discredited post-G30S PKI position and mass organizations underbow PKI in Banyuwangi. Cemethuk events in addition to killing 62 young men Muncar also negatively affect both the economic, socio-cultural and psychological Cemethuk villagers.</text:span><text:span text:style-name="T18"> </text:span></text:p><text:p text:style-name="P21"/><text:p text:style-name="P25"><text:bookmark text:name="ouHighlight__0_9TO0_7"/>Keywords<text:bookmark text:name="ouHighlight__11_21TO8_15"/>: <text:span text:style-name="T12">G30S, PKI, 1965, Cemethuk, Pancasila Jaya Monument</text:span><text:span text:style-name="T27"> </text:span></text:p></text:section></text:section><text:p text:style-name="P28"/><text:p text:style-name="P23"/><text:p text:style-name="P12"/><text:p text:style-name="P27"/><text:p text:style-name="P15"/><text:p text:style-name="P4"/></draw:text-box></draw:frame></text:p>
      <text:p text:style-name="P6">PENDAHULUAN</text:p>
      <text:p text:style-name="P34">Pembahasan mengenai sejarah Indonesia terutama situasi politik tahun 1965 tidak dapat dilepaskan dari peristiwa penting yaitu Gerakan 30 September (G30S) yang menjadi tonggak perubahan bangsa, peristiwa ini mengawali pergantian pemerintahan dari masa pemerintahan Ir. Soekarno menuju pemerintahan Jend. Soeharto yang menamakan diri sebagai Orde Baru. Peristiwa G30S menandai dimulainya tragedi pembantaian terhadap Partai Komunis Indonesia (PKI).</text:p>
      <text:p text:style-name="P34">Pembantaian besar yang terjadi terhadap anggota dan simpatisan PKI tidak dapat dilepaskan dari kondisi politik sebelum tragedi G30S, PKI sebagai partai berhaluan keras kerap mengalami konfrontasi dengan partai dan golongan lain. Kebencian terhadap PKI juga muncul dalam perebutan peranan dalam politik Indonesia. Sikap anti PKI yang disuarakan oleh golongan Islam terutama NU (Nahdlatul ‘Ulama) diawali sejak pemberontakan PKI Muso di Madiun pada 1948, hal tersebut dikarenakan banyak dari korban adalah orang-orang Islam terutama anggota dan simpatisan NU. </text:p>
      <text:p text:style-name="P34">Konflik berkepanjangan yang dibumbui dengan isu PKI sebagai dalang G30S memicu kebencian dari golongan Islam terhadap PKI di Banyuwangi terutama dari golongan NU, isu kekejaman PKI tersebut berujung pada penyerangan pemuda Muncar yang terdiri dari pemuda Anshor (NU) dan Kokam (Muhammadiyah) terhadap basis-basis PKI di Banyuwangi, yang mengakibatkan matinya 62 pemuda Muncar di Dukuh Cemethuk. Mayat-mayat pemuda Anshor tersebut dikuburkan dalam tiga lubang yang oleh masyarakat sekitar disebut dengan Lubang Buaya Cemethuk. Sebuah monumen dibangun masyarakat untuk menghormati 62 pemuda Muncar yang tewas dalam peristiwa tersebut yang dinamakan Monumen Pancasila Jaya.</text:p>
      <text:p text:style-name="P34">Terdapat banyak versi dari runtutan peristiwa di dukuh Cemethuk versi yang umum berkembang di masyarakat menyatakan bahwa pada mulanya warga Muncar mendapat undangan pengajian dari Dukuh Cemethuk, setibanya di Dukuh Cemethuk warga Muncar disambut dengan jamuan berbagai makanan yang telah diberi racun. Warga Muncar yang keracunan kemudian disiksa dan dibunuh oleh anggota Pemuda Rakyat dan Gerwani..</text:p>
      <text:p text:style-name="P34">Apabila kejadian-kejadian lokal ini diinventarisasi maka mampu menambah khasanah sejarah Nasional Indonesia, selain itu juga bermanfaat bagi pembangunan  substansi penulisan sejarah lokal Indonesia yang kurang terjangkau hingga saat ini. Penulisan tentang peristiwa Cemethuk ini diharapkan dapat dijadikan sarana pembelajaran bagi siswa-siswi, mahasiswa dan masyarakat pada umumnya. Selain itu fakta-fakta sejarah mengenai peristiwa Cemethuk diharapkan mampu meluruskan berbagai versi yang berkembang di masyarakat.</text:p>
      <text:p text:style-name="P34">Penelitian-penelitian mengenai sejarah peristiwa Cemethuk belum dilaksanakan secara maksimal. Hal ini dibuktikan dengan minimnya buku-buku sejarah yang bisa menjelaskan tragedi di dukuh Cemethuk secara komprehensif, penulisan-penulisan sejarah PKI lebih menitikberatkan pada Gerakan 30 September di ibu kota dan mengabaikan peristiwa sejarah di tingkat lokal. Padahal bila melihat pada banyaknya korban dan juga saling keterkaitan dengan pembantaian-pembantaian PKI di daerah lain di Banyuwangi, seharusnya Peristiwa Cemethuk sangat relevan untuk menjadi bagian tak terpisahkan dari Sejarah Nasional. Selain itu masih banyak masyarakat Banyuwangi yang belum mengetahui tentang keberadaan Monumen Pancasila Jaya dan Lubang Buaya sebagai akibat konflik berdarah tersebut. Peneliti menganggap perlunya kajian mengenai peristiwa tersebut, hal ini selain dikarenakan kurangnya kajian mengenai peristiwa Cemethuk, sumber primer yang merupakan saksi kunci dari peristiwa tersebut sudah berusia lanjut, dikhawatirkan jika fakta-fakta sejarah peristiwa Cemethuk tidak segera di inventarisasikan maka cerita yang berkembang akan bertolakbelakang dengan kejadian sebenarnya dan memunculkan cerita yang beragam di masyarakat.</text:p>
      <text:p text:style-name="P39"><text:soft-page-break/>Berdasarkan latarbelakang tersebut, peneliti tertarik untuk mengadakan penelitian sejarah yang berjudul ”PERISTIWA CEMETHUK 1965”.</text:p>
      <text:p text:style-name="P10">Permasalahan dalam penelitian ini adalah :</text:p>
      <text:p text:style-name="P34">Berdasarkan latar belakang di atas, maka peneliti dapat merumuskan masalah sebagai berikut :</text:p>
      <text:list xml:id="list29627910" text:style-name="L1">
        <text:list-item>
          <text:p text:style-name="P43">Faktor Apa saja yang melatarbelakangi terjadinya peristiwa Cemethuk 1965?</text:p>
        </text:list-item>
        <text:list-item>
          <text:p text:style-name="P43">Bagaimanakah kronologi peristiwa Cemethuk 1965?</text:p>
        </text:list-item>
        <text:list-item>
          <text:p text:style-name="P43">Bagaimanakah dampak yang timbul akibat peristiwa Cemethuk1965?</text:p>
        </text:list-item>
      </text:list>
      <text:p text:style-name="P37"/>
      <text:p text:style-name="P8">Tujuan penelitian ini adalah :</text:p>
      <text:p text:style-name="P34">Berdasarkan rumusan masalah di atas, maka tujuan dilaksanakannya penelitian ini adalah:</text:p>
      <text:list xml:id="list29617613" text:style-name="L2">
        <text:list-item>
          <text:p text:style-name="P44">Ingin menguraikan sejarah latar belakang terjadinya peristiwa Cemethuk tahun 1965</text:p>
        </text:list-item>
        <text:list-item>
          <text:p text:style-name="P44">Ingin menganalisis kronologi peristiwa Cemethuk tahun 1965.</text:p>
        </text:list-item>
        <text:list-item>
          <text:p text:style-name="P44">Ingin mendeskripsikan dampak yang muncul akibat peristiwa Cemethuk tahun 1965</text:p>
        </text:list-item>
      </text:list>
      <text:p text:style-name="P35"/>
      <text:p text:style-name="P8">Manfaat penelitian ini adalah :</text:p>
      <text:p text:style-name="P34">Berdasarkan tujuan penelitian yang telah dijabarkan <text:s/>tersebut, diharapkan penelitian ini dapat memberikan <text:s/>manfaat sebagai berikut.</text:p>
      <text:list xml:id="list29601672" text:style-name="L3">
        <text:list-item>
          <text:p text:style-name="P45">Secara umum hasil penelitian <text:s/>diharapkan dapat memberi wacana <text:s/>bagi sejarawan, peneliti, mahasiswa maupun masyarakat umum tentang peristiwa Cemethuk tahun 1965.</text:p>
        </text:list-item>
        <text:list-item>
          <text:p text:style-name="P45">Dapat menambah literatur dalam kajian Sejarah lokal di Kabupaten Banyuwangi.</text:p>
        </text:list-item>
        <text:list-item>
          <text:p text:style-name="P45">Dapat dijadikan sarana pembelajaran di lapangan khususnya bagi siswa dan siswi, mahasiswa dan masyarakat pada umumnya.</text:p>
        </text:list-item>
      </text:list>
      <text:p text:style-name="P29"/>
      <text:p text:style-name="P31"><text:span text:style-name="Default_20_Paragraph_20_Font"><text:span text:style-name="T21">METODE PENELITIAN</text:span></text:span></text:p>
      <text:p text:style-name="P30">Pengumpulan sumber (Heuristik) dilakukan setelah penelitimenentukan topik yang akan dikaji peneliti dalam penyusunan skripsi. Peneliti memilih topik bahasan berkaitan dengan fakta sejarah peristiwa cemethuk tahun 1965 di Dusun Cemethuk desa Curing kecamatan Cluring Kabupaten Banyuwngi. Tahapan selanjutnya mencari dan mengumpulkan sumber-sumber sejarah yang relevan dengan masalah atau judul yang akan dikaji.Sumber sejarah menurut Gottschalk (1975:22)yaitu tinggalan kehidupan manusia dan hasil aktivitas manusia yang dikomunikasikan.Dari definisi sumber sejarah tersebut, penelitiberusaha mengumpulkan sumber-sumber sejarah, baik sumber primer maupun sumber sekunder yang diperlukan dalam penulisan skripsi.</text:p>
      <text:p text:style-name="P30">Sumber-sumber yang penelitikumpulkan yaitu sumber berupa buku-buku, tesis, skripsi, artikel, dan majalah yang di dalamnya terdapat pembahasan mengenai peristiwa Cemethuk dan perkembangan PKI di Banyuwangi. Selain itu, peneliti juga mencari informasi melalui observasi langsung di lapangan.</text:p>
      <text:p text:style-name="P30">Metode suatu cara yang berhubungan dengan upaya ilmiah, maka metode menyangkut cara kerja untuk dapat memahami obyek yang menjadi sasaran ilmiah dari penelitian yang dilakukan. Dengan demikian, metode adalah suatu cara yang dipergunakan oleh peneliti baik dalam pengumpulan maupun analisis data untuk memperoleh hasil yang dapat dipertanggungjawabkan kebenarannya dan dapat mempermudah dalam menjelaskan fenomena – fenomena yang diteliti. Arti dari penelitian sendiri adalah kegiatan pengumpulan, pengolahan, pengkajian dan analisa data yang dilakukan dan efisien untuk memecahkan suatu permasalahan.</text:p>
      <text:p text:style-name="P34"/>
      <text:p text:style-name="P33"><text:span text:style-name="Default_20_Paragraph_20_Font"><text:span text:style-name="T21">HASIL DAN PEMBAHASAN</text:span></text:span></text:p>
      <text:p text:style-name="P9">1. Cemethuk Sebagai Basis PKI di Banyuwangi Selatan</text:p>
      <text:p text:style-name="P34">Kabupaten Banyuwangi hingga tahun 1965 secara administratif merupakan bagian dari karesidenan Besuki, kabupaten ini berbatasan dengan selat Bali di sebelah timur, Kabupaten Situbondo di sebelah utara, Kabupaten Jember dan Bondowoso di sebelah barat, sementara di sebelah selatan dibatasi oleh Samudra Hindia. Selain wilayahnya yang subur Banyuwangi juga terkenal dengan <text:soft-page-break/>seni dan kebudayaannya yang kental yang merupakan warisan dari kerajaan Blambangan dan seni kebudayaan lain yang berasal dari suku Jawa, Madura, dan etnis Tionghoa. Cemethuk merupakan satu dari lima dukuh yang secara administratif menjadi bagian dari desa Cluring, kecamatan Cluring kabupaten Banyuwangi. Kelima dukuh yang terdapat di desa Cluring adalah: Dukuh Cemethuk, Dukuh Krajan, Dukuh Kepatihan, Dukuh Trembelang, dan Dukuh Tamanagung (sekarang Desa Tamanagung). </text:p>
      <text:p text:style-name="P34">Keberagaman etnis dan kepercayaan masyarakat di dukuh Cemethuk tidak menjadi jurang pemisah dalam kehidupan sosial bermasyarakat, masyarakat dukuh Cemethuk dapat hidup berdampingan dengan toleransi yang tinggi yang diwujudkan dalam sikap saling menghormati dan gotong royong. Sikap saling menghormati dapat dilihat dari acara-acara lintas keagamaan juga dalam kegiatan-kegiatan gotong royong yang disebut Rewang (hajatan), Soyo (pendirian rumah), dan Ro’an (Kerja bakti lingkungan).</text:p>
      <text:p text:style-name="P32"><text:span text:style-name="T19">PKI di Banyuwangi memiliki massa yang cukup besar dan merata hingga tingkat desa dan memiliki daerah-daerah basis masa hampir di setiap kawasan yang biasa disebut dengan </text:span><text:span text:style-name="Default_20_Paragraph_20_Font"><text:span text:style-name="T22">lemah abang</text:span></text:span><text:span text:style-name="T19"> (tanah merah). di wilayah Banyuwangi utara basis massa PKI terkonsentrasi di Bajulmati, Singotrunan (Klembon), Tamenggungan, Lateng, Kampung Melayu dan Mandar, wilayah-wilayah ini selain menjadi pusat kesenian juga merupakan pusat kegiatan dan koordinasi PKI tingkat Kabupaten karena dekat dengan pusat pemerintahan. <text:s text:c="2"/>Sedangkan basis massa PKI di wilayah selatan adalah Cemethuk, Mantekan, dan Karangasem.</text:span></text:p>
      <text:p text:style-name="P34">Pemilihan umum anggota parlemen yang dilaksanakan pada tahun 1955 menempatkan PKI sebagai partai pemenang di desa Cluring, dengan perolehan suara terbanyak berada di dukuh Cemethuk. Desa Cluring dengan jumlah hak suara ± 2500 hak suara menempatkan PKI pada urutan pertama dalam pemilihan umum tersebut dengan perolehan hasil 1500 suara, <text:s/>yang selanjutnya PNI di urutan kedua dengan 500 suara dan menyusul NU dan Masyumi di urutan ketiga dan keempat, hasil pemilu 1955 ini menggambarkan peta kekuatan yang dimilik PKI di desa Cluring. <text:s/>Kekuatan PKI di desa Cluring terkonsentrasi di dukuh Cemethuk, Karangrejo, Trembelang, dan beberapa menyebar di dukuh lain. </text:p>
      <text:p text:style-name="P34">PKI Cemethuk tahun 1965 dipimpin oleh Yatno dengan wakil Mursyid dan beberapa anggota pengurus harian seperti: Paino, Supardi, Sukri, Suroto, Karnadi, Kaselan, Domo, Saidi, Kasman. Pengurus PKI Cemethuk memiliki wawasan politik yang cukup baik dan mampu menempatkan kader-kader pilihannya untuk menduduki jabatan-jabatan penting di pemerintahan. PKI Cemethuk sering mengadakan pelatihan dan pembinaan partai hingga tingkat kabupaten, dan sering membantu secara administrasi dalam mensukseskan agenda kegiatan ataupun program kerja yang diusulkan organisasi sayap seperti BTI dan Pemuda Rakyat. Kepengurusan BTI Cemethuk dipimpin oleh Wasito sebagai ketua dan Sanidi sebagai Sekretaris dan beberapa pengurus harian. </text:p>
      <text:p text:style-name="P34">Bidang seni budaya PKI dukuh Cemethuk memiliki kelompok seni Sri Muda yang merupakan bagian dari divisi musik Lekra. Sri Muda adalah kelompok seni musik yang merupakan perpaduan alat musik tradisional angklung dengan berbagai jenis dan ukuran yang dipadukan menjadi satu. Berbeda dengan kelompok Sri Muda di daerah lain, Sri Muda Cemethuk tidak membatasi kegiatannya di bidang musik saja, terdapat pula di dalamnya, seni tari, dan juga drama. Sebelum meletusnya peristiwa Cemethuk kelompok seni Sri Muda baru saja didirikan dan mulai dikenal di beberapa wilayah di luar Cemethuk. Meskipun terhitung baru, namun kelompok Sri Muda mendapat apresiasi yang cukup baik, hal ini dapat dilihat dari banyaknya calon anggota yang ingin bergabung dan juga banyaknya undangan untuk mengisi acara di luar dukuh Cemethuk. Kelompok seni Sri Muda memiliki sekretariat dan tempat latihan di rumah bapak Sa’i. <text:s/></text:p>
      <text:p text:style-name="P34">Perkembangan Lekra Banyuwangi tidak dapat dilepaskan dari peran lagu Genjer-genjer Ciptaan M. Arief yang sering dilantunkan dengan iringan angklung dari kelompok seni Sri Muda. Genjer-genjer mulai dikenal luas sejak bulan Desember 1962 dalam penyambutan Lekra <text:soft-page-break/>Banyuwangi terhadap delegasi Lekra Pusat yang singgah di Banyuwangi untuk selanjutnya menghadirri Konfeensi Komite Eksekutif Biro Pengarang Asia-Afrika di Denpasar Bali. Rombongan Lekra Pusat disambut dengan meriah oleh tokoh-tokoh pimpinan Lekra cabang Banyuwangi, antara lain Suhaili Cordiaz (pemimpin Lembaga Sastra) dan M. Arief (pemimpin Lembaga Musik) dalam sambutan tersebut ditampilkan satu kelompok pemusik angklung yang semuanya perempuan berpakaian kebaya yang berkumpul di tanah lapang. lagu Genjer-Genjer dimainkan sebagai musik pembuka sekaligus penutup acara dan dinyanyikan dalam bahasa Jawa langgam Banyuwangi, sedangkan musiknya dalam nuansa laras pelog. <text:s/></text:p>
      <text:p text:style-name="P34">Lagu Genjer-genjer kemudian mulai berkembang keluar kabupaten Banyuwangi dan sering dinyanyikan sebagai lagu pembuka kegiatan PKI tentunya dinyanyikan dengan lirik yang sesuai dengan bahasa di masing-masing daerah. Oleh karena itu, lagu genjer-genjer paska meletusnya peristiwa G30S diidentikkan dengan PKI yang berujung pada hilangnya pengarang lagu tersebut M. Arief dan pembantaian terhadap kelompok kesenian Sri Muda. Lirik lagu Genjer-Genjer yang menggambarkan semangat hidup masyarakat Osing di tengah penderitaan penjajahan Jepang di anulir oleh militer sehingga lirik yang dinyanyikan oleh PKI sangat berbeda dengan apa yang dituduhkan Militer.</text:p>
      <text:p text:style-name="P32"><text:span text:style-name="T19">Sampai tahun 1965 Gerwani belum terbentuk di dukuh Cemethuk namun ada beberapa yang tergabung dalam Gerwani Kecamatan Cluring. Tokoh-tokoh gerwani kecamatan menjadi pelopor dalam kegiatan perempuan di dukuh cemethuk terutama istri-istri anggota dan simpatisan PKI. Kegiatan-kegiatan utama yang dilaksanakan Gerwani tersebut meliputi penyuluhan dan pendidikan ibu dan anak, arisan, juga pendirian kelompok-kelompok belajar buta huruf. Selain kegiatan utama terdapat pula kegiatan yang dipelopori oleh pemerintah berupa latihan dasar keterampilan seperti Menenun, membatik, dan membuat kerajinan tangan. Gerwani di Banyuwangi memiliki kegiatan yang positif yang banyak menyuarakan penyetaraan Gender, oleh karenanya massa yang tergabung dalam Gerwani lebih banyak adalah ibu-ibu dan istri para anggota PKI, hal ini dikarenakan syarat utama untuk menjadi anggota Gerwani harus berusia diatas 18 tahun, namun bagi wanita dibawah 18 tahun diperbolehkan dengan syarat sudah berkeluarga.</text:span><text:span text:style-name="Default_20_Paragraph_20_Font"><text:span text:style-name="T22"> </text:span></text:span></text:p>
      <text:p text:style-name="P34">Tanggal 11 Oktober 1965 banyak anggota dan simpatisan PKI yang melarikan diri ke Cemethuk untuk meminta perlindungan, selain itu Cemethuk juga menjadi tempat penampungan korban-korban pembakaran yang selamat terutama dari Sagat dan wilayah di sekitar Desa Cluring. Warga Cemethuk yang mendengar cerita mengenai pembakaran dan penjarahan rumah-rumah warga PKI segera melakukan penjagaan dan menerapkan jam malam. Semua akses masuk ke dukuh Cemethuk dijaga oleh Pemuda Rakyat dan PKI untuk menghadang massa yang bermaksud buruk terhadap dukuh Cemethuk. PKI dan Warga dukuh terus berkoordinasi dengan warga di Desa Karangasem dan Dukuh Tamanagung.</text:p>
      <text:p text:style-name="P34">Setiap hari puluhan pengungsi berdatangan ke dukuh Cemethuk yang membuat populasi dukuh Cemethuk meningkat. PKI bersama Pemuda Rakyat mengkoordinasi pengungsi laki-laki untuk ikut serta dalam mengamankan dukuh dan untuk mempermudah koordinasi pada tanggal 13 Oktober 1965 PKI membagi dukuh Cemethuk menjadi tiga pos kekuatan , yakni: </text:p>
      <text:list xml:id="list29600356" text:style-name="L4">
        <text:list-item>
          <text:p text:style-name="P49">Pos I, Cemethuk sebelah timur, dipimpin Matulus (Kepala Desa Cluring/ PKI) dan Sudomo (PR)</text:p>
        </text:list-item>
        <text:list-item>
          <text:p text:style-name="P49">Pos II, Cemethuk sebelah tengah, dipimpin Mangun Lehar (sesepuh/perguruan PKI) dan Wasito (BTI)</text:p>
        </text:list-item>
        <text:list-item>
          <text:p text:style-name="P49">Pos III, Cemethuk sebelah barat dipimpin Mursit (bromocorah) dan Kaderin Budheng</text:p>
        </text:list-item>
      </text:list>
      <text:p text:style-name="P34">Pos I ditunjuk sebagai pos induk yang merupakan pusat koordinasi. Keputusan-keputusan maupun perintah yang dihasilkan dari Pos I selanjutnya disebarluaskan ke Pos II dan Pos III yang sebagian besar dihuni oleh orang-orang pendatang yang mengungsi ke dukuh Cemethuk. <text:s/>Pos I dihuni 25 orang lebih, diantaranya:Yatno Cecom (Ketua CR-PKI Cemethuk), Mukidin (Pegawai Penerangan Kec. Cluring), Hariyono (Kepala SMP BPSL Cluring), Pardi <text:soft-page-break/>Jeglek (Pegawai Pasar Benculuk), Ashari (Pegawai Kehutanan Benculuk), Samadi (Pegawai Pasar Benculuk), Mattulus (Kepala Desa Cluring), dapur umum dibentuk dimasing-masing pos untuk mempermudah distribusi makanan.</text:p>
      <text:p text:style-name="P34"/>
      <text:p text:style-name="P9">2. Konflik antar massa partai sebelum G30S</text:p>
      <text:p text:style-name="P34">Konflik antar massa partai islam dan komunis di Indonesia sebenarnya sudah dimulai cukup lama, bahkan sebelum bangsa Indonesia memproklamasikan sebagai negara yaitu sejak munculnya perpecahan di tubuh Sarekat Islam. Konflik antar massa PKI dengan militer di Banyuwangi sebenarnya sudah <text:s/>terjadi di tahun 1947 menyusul isu suap yang disampaikan PKI terhadap anggota Barisan Banteng Ketaton (BBK). PKI menuding pemberian uang hiburan senilai RP. 5000,- dari pemerintah kepada pejuang dari unsur TNI dalam pertemuan BBK yang dilaksanakan di dukuh Dam Limo adalah bentuk penyuapan. PKI juga menuding kegagalan para pejuang Banyuwangi merupakan akibat penyuapan penjajah Belanda kepada beberapa anggota TNI. </text:p>
      <text:p text:style-name="P34">Kelompok islam terbesar yang didominasi oleh NU mencoba membendung ruang gerak PKI. NU melakukan pembendungan ke segala lini yang dikuasi oleh PKI, misalnya saja NU membentuk organisasi-organisasi sayap untuk menyaingi organisasi sayap yang dimiliki PKI. Ketidaksukaan golongan Islam terhadap PKI berkaitan erat dengan tragedi pemberontakan PKI di tahun 1948, selain itu PKI kerap kali melakukan gerakan-gerakan radikal untuk memenuhi tuntutan politiknya, dan kerap kali bersinggungan dengan masa islam kultural termasuk NU. pertikaian NU dan PKI banyak terjadi dalam upaya penerapan landreform. Konflik-konflik dalam skala kecil muncul terutama dalam kegiatan-kegiatan partai seperti dalam acara pengajian-pengajian NU, sementara dalam kehidupan bermasyarakat yang terjadi hanya saling olok sebagai bahan guyonan (bercanda) saja, tidak pernah terjadi pertengkaran fisik antar massa partai. </text:p>
      <text:p text:style-name="P34">Konflik antar massa partai memuncak melalui aksi-aksi sepihak yang dilakukan BTI/PKI dalam penerapan Landreform. Pelaksanaan landreform sendiri pada kenyataannya berjalan kurang maksimal dan banyak menemui kendala, sehingga mendapat tekanan dari ormas-ormas tani terutama BTI/PKI. Para tuan tanah melakukan segala cara untuk melindungi tanah yang dimilikinya, beberapa tuan tanah melakukan tekanan-tekanan psikologis terhadap petani dengan menyewa orang-orang khusus yang dianggap kuat, sebagian yang lain melakukan suap terhadap panitia landreform ataupun pejabat pemerintahan agar tanahnya selamat dari status tanah berlebih. Dilain kasus banyak juga para tuan tanah yang menyelamatkan tanahnya dengan menjual dengan harga murah atau memberikan tanahnya dengan dalih hibah, wakaf dan waris kepada saudara ataupun tokoh-tokoh agama. Peristiwa-peristiwa tersebut berujung pada penyerobotan massa BTI/PKI terhadap tanah-tanah kelompok islam terutama tanah lebih di pesantren dengan asumsi sebagai hibah, waris, dan wakaf palsu.</text:p>
      <text:p text:style-name="P34">Kelemahan-kelemahan yang terjadi dalam pelaksanaan landreform memaksa BTI/PKI untuk melaksanakan aksi sepihak di daerah-daerah. BTI berperan penuh dalam gerakan radikalisme petani, pembelaan terhadap petani diwujudkan melalui pematokan secara sepihak, penjarahan hasil panen, dan penyerobotan tanah lebih yang berujung pada bentrok fisik, tidak jarang dalam konfrontasi yang terjadi tuan tanah menyewa pemuda Anshor untuk menjaga tanah mereka, termasuk konflik dilingkungan pesantren dan tokoh agama, massa NU menjadi garda terdepan di setiap konflik yang terjadi dengan BTI/PKI. Para pemuda Anshor dibekali dengan ilmu kanuragan yang diberikan oleh para kyai, massa Anshor kemudian diperbantukan untuk menjaga tokoh agama yang dituding oleh PKI mendapat tanah wakaf palsu ataupun menjaga petani dan tuan tanah anggota Pertanu yang memiliki tanah lebih. </text:p>
      <text:p text:style-name="P34"/>
      <text:p text:style-name="P9">3. Konstelasi Politik di Banyuwangi Sebelum Peristiwa </text:p>
      <text:p text:style-name="P34">PNI, PKI, dan NU saling berebut kekuasaan dalam pemilihan bupati yang dilaksanakan pada 28 november 1964, masing-masing partai telah memiliki calon yag akan <text:soft-page-break/>diusung dalam pemilihan tersebut. PKI pada waktu itu mengusung Soewarso Kanapi S.H. yang amerupakan seorang pegawai kejaksaan negeri Banyuwangi, sedangkan kandidat dari kubu NU baik NU Banyuwangi dan NU Blambangan <text:s/>adalah Hafid Suroso yang merupakan pegawai departemen agama Banyuwangi, NU Banyuwangi paska konflik internal partai terpecah menjadi NU Banyuwangi dan NU blambangan, kandidat lain dari partai-partai gurem antara lain Atmo Sayono, RS. Haryono, dan Ny. Sudibyo, PNI pada mulanya belum memiliki sosok yang akan diusung dalam pemilihan tersebut meskipun pada akhirnya menerima tawaran dari militer untuk berkoalisi mengusung Letkol Djoko Supaat Slamet.</text:p>
      <text:p text:style-name="P34">Kubu NU yang merasa khawatir dengan munculnya calon baru yang diusung PNI yang berkoalisi dengan militer, memilih melakukan langkah strategis melalui lobi politik. NU segera malakukan pertemuan dengan ketua cabang PNI Jafar Ma’ruf untuk melakukan lobi politik, NU menawarkan kepada PNI melalui Jafar Ma’ruf untuk ikut mengusung hafid suroso, tawaran tersebut disepakati oleh ketua PNI cabang Banyuwangi sehingga merubah peta politik menjelang pemilihan bupati. Setelah mengalami serangkaian lobi-lobi politik muncul dua calon yang kuat yaitu Letkol Djoko Supaat Slamet yang diusung Milter, PNI, serta NU Bambangan, dan <text:s/>Suwarso Kanapi, SH. Yang diusung PKI dan Nu Banyuwangi. </text:p>
      <text:p text:style-name="P34">Pemilihan bupati yang diaksanakan oleh DPR-GR Banyuwangi pada 28 November 1964 memenangkan Soewarso Kanapi SH. Sebagai bupati Banyuwangi. Pemilihan bupati Banyuwangi dilakukan melalui anggota DPR-GR yang berjumlah 45 orang dengan hasil 16 suara untuk Soewarso Kanapi, 14 suara untuk Djoko Supaat Slamet, 5 suara untuk RS. Haryono, dan 3 suara untuk Ny. Sudibyo, sisanya 7 suara tidak hadir (Abstain).</text:p>
      <text:p text:style-name="P34">PNI dan NU-Blambangan selanjutnya mengajukan penolakan kepada Panca Tunggal kabupaaten Banyuwangi, menurut mereka kubu Soewarso Kanapi telah melakukan kecurangan dalam pemilihan bupati banuwangi. Laporan tersebut diterima olah Panca Tunggal namun Gubernur menilai alasan yang disampaikan kurang tepat dan mengada-ada terlebih, pemlihan sudah dilaksanakan sebagaimana mestinya. Setelah upaya yang dilakukan tidak berhasil kelompok anti-komunis memaksa penunndaan pelantikan dengan melakukan demo didepan Pendopo Banyuwangi pada 3 januari 1965 . <text:s/>demonstrasi akbar dilaksanakan oleh massa anti-PKI sejak pukul 10.00 <text:s/>WIB pendopo Banyuwangi, namun sejak pukul 07.00 sekitar 7000 massa dari PNI, NU dan militer melakukan demo dan berusaha menduduki pendopo Banyuwangi. Massa yang menduduki pendopo dan taman sritanjung tersebut menuntut pembatalan pelantikan Soewarso Kanapi, orasi-orasi politik disampaikan oleh Soekmadi dan ibu sastro dari PNI sementara dari kubu NU diwakili oleh Ali Muhaidori. Kelompok militer yang mengikuti demo di luar pendopo ini merupakan organisasi massa yang dibentuk oleh ABRI pada tahun 1963 guna mengimbangi kekuatan partai yang lain. Massa pengikut ABRI tersebut secara langsung berada di bawah binaan Korem 083 yang nantinya berfusi menjadi partai Golkar (Soemadi, 1985:2).</text:p>
      <text:p text:style-name="P34">Kondisi di sekitar pendopo semakin mencekam, massa PKI yang berada di dalam kawasan pendopo Setelah 16 jam massa menduduki halaman pendopo akhirnya pada pukul sekitar 23.00 diperoleh kesepakatan antara pimpinan PKI dan gubernur Wijono untuk menunda pelantikan hingga batas waktu yang tidak ditentukan, selanjunya keputusan tersebut disampaikan gubernur dengan memanggil Soekmadi selaku koordinator demo untuk masuk kedalam pendopo. Massa aksi akhirnya membubarkan diri setelah Soekmadi menyampaikan tentang keputusan penundaan pelantikan Soewarso Kanapi hingga bulan agustus 1965, sementara untuk mengisi kekosongan jabatan bupati Banyuwangi selama 7 bulan ditunjuk atmo sayono sebagai Pejabat sementara (Pjs) bupati Banyuwangi. </text:p>
      <text:p text:style-name="P34"/>
      <text:p text:style-name="P7"><text:span text:style-name="Default_20_Paragraph_20_Font"><text:span text:style-name="T20">4.Persiapan Aksi Penyerangan</text:span></text:span><text:span text:style-name="T19"> </text:span></text:p>
      <text:p text:style-name="P34">Semenjak meletusnya peristiwa G30S terjadi pembantaian luar biasa di Banyuwangi menyusul seruan Pangkostrad Mayjen. Soeharto pada tanggal 1 Oktober 1965 pukul 21.00 WIB melalui siaran RRI untuk <text:soft-page-break/>memberantas kaum komunis sampai ke akar-akarnya, karena PKI dicurigai sebagai dalang tragedi G30S 1965 serta mengajak kaum muslim agar mendukung Angkatan Bersenjata dalam menumpas kaum komunis di Indonesia (Krisnadi, 2007:5). </text:p>
      <text:p text:style-name="P34">Mendengar siaran RRI tersebut para pemimpin PKI, PNI, dan NU yang diwakili Jafar Ma’ruf, Ali Mansur, dan Sigit di Polres Banyuwangi untuk membahas situasi yang terjadi. Kubu PKI menegaskan bahwa Dewan Jenderal dan dewan revolusi benar adanya sebagaimana disiarkan Letkol Untung, <text:s/>sementara kubu NU menganggap bahwa itu merupakan rekayasa sehingga terjadi perdebatan antar dua kelompok tersebut hingga akhirnya pertemuan tersebut diakhiri dengan kesepakatan agar masalah tersebut tidak meluas hingga aksi kekerasan di wilayah Banyuwangi sambil menunggu instruksi dari pemerintah pusat (Cribb, 2004 :255). </text:p>
      <text:p text:style-name="P34">Setelah seruan mayjen Soeharto tersebut di sebarluaskan di Banyuwangi kondisi masyarakat pada umumnya kurang percaya, namun menjadi yakin paska pengangkatan mayat para Jenderal dari lubang buaya. Minggu pertama bulan Oktober 1965 GP. Anshor dan Pemuda Demokrat mengadakan koordinasi untuk menghadapi Komunis dengan menunjuk <text:s/>Mursid dari Anshor sebagai Komandan. Kelompok massa dibawah koordinasi Mursid inilah yang nantinya melaksanakan serangkaian operasi pembersihan terhadap anggota dan simpatisan PKI di Kabupaten Banyuwangi (Cribb, 2004 :256). Minggu kedua bulan oktober 1965 berbagai bentuk penyerangan, penangkapan, penculikan, penganiayaan, pembunuhan pembakaran dan pengrusakan terhadap rumah-rumah dan fasilitas umum yang diduga milik anggota dan simpatisan PKI diawali di desa Karangrejo, Glenmore.Pembakaran dan penyerangan selanjutnya terjadi d kecamatan Genteng dan Srono pada tanggal 9 hingga 10 Oktober 1965, dan pada 11 Oktober kekacauan meluas di kecamatan Cluring yang diakhiri dengan penyerangan ke karangasem dan dukuh cemethuk yang merupakan basis massa PKI sekaligus tempat pengungsian warga korban penyerangan dari daerah lain. <text:s/></text:p>
      <text:p text:style-name="P34">Yatno ketua CR-PKI Cluring yang mendengar berita serangkaian aksi penyerangan dan pembakaran di luar dukuh cemethuk segera memerintahkan warga cemethuk, termasuk para tokoh, anggota dan simpatisan PNI, PKI, dan NU untuk bersiap siaga dan bersatu menghadapi segala bentuk ancaman dari luar dukuh cemethuk. Perintah dari Yatno tersebut segera disosialisasikan oleh sanidi, soeraji, sanawi, dan Suroto. Jawaban dari PNI disampaikan oleh Yono Winarso menyatakan tidak keberatan ikut membantu mengamankan Dukuh namun menolak pelarangan warga untu keluar masuk <text:s/>pedukuhan (Krisnadi, 2007:7).</text:p>
      <text:p text:style-name="P34">Menyusul banyak berita mengenai aksi-aksi sepihak yang dilakukan massa non-komunis, maka di Banyuwangi dilaksanakan dengar pendapat melalui rapat akbar yang dilaksanakan pada 16 oktober 1965 yang seolah manjadi dasar pembenaran untuk melakukan pembantaian massal terhadap anggota/simpatisan PKI oleh massa NU, PNI, maupun kelompok lain yang anti-PKI. </text:p>
      <text:p text:style-name="P34">Senjata yang digunakan para penyerang dari Muncar cenderung seadanya seperti takiari (bambu runcing), rantai, Gephuk (benda apapun yang berbentuk seperti tongkat yang dapat difungsikan sebagai pentungan), dan ada beberapa pemuda yang memang sudah mempersiapkan senjata seperti clurit dan samurai. Massa penyerang muncar sebelum diberangkatkan terlebih dahulu dikumpulkan kemudian mengecat tubuh mereka sebagai tanda pengenal saat melakukan penyerangan. Setelah siap, ketiga truk berangkat ke karang asem. Ketika melewati pertigaan srono rombongan dihentikan oleh Puter Pra Srono dan beberapa anggota TNI AD, dan meminta warga Muncar ini kembali. Namun larangan ini diabaikan dan justru beberapa pemuda srono ikut bergabung dalam rombongan yang kemudian melanjutkan perjalanan namun diberhentikan lagi saat melewati kecamatan Cluring oleh Kompi PKD (Hansip) yang meminta rombongan untuk kembali, namun larangan ini juga diabaikan.</text:p>
      <text:p text:style-name="P34">Akibat kurangnya koordinasi serta kurangnya kerahasiaan dalam perekrutan massa di luar kecamatan Muncar, berita penyerangan ini didengar oleh pimpinan PKI di Cemethuk. Warga yang mendengar rencana <text:soft-page-break/>penyerangan ini segera melakukan koordinasi dan memperkuat pos-pos penjagaan di beberapa pintu masuk Dukuh Cemethuk seperti di pertigaan Cemethuk-Cluring dan jalan di perbatasan Cemethuk-Karangasem.</text:p>
      <text:p text:style-name="P34">Pembunuhan massa PKI di Banyuwangi banyak dilakukan oleh pemuda Anshor, pemuda Anshor memiliki keberanian yang besar dalam menghadapi PKI. Pembunuhan-pembunuhan banyak dilakukan oleh massa NU dan masyarakat, dan sebagian kecil anggota PNI. <text:s/>Selain pembunuhan dan penyerangan pembantaian PKI banyak pula dilakukan oleh militer melalui penculikan, penghilangan, dan penangkapan tanpa ada peradilan. </text:p>
      <text:p text:style-name="P34">Pihak militer yang melakukan penahanan terhadap anggota PKI mengalami kesulitan saat Lembaga Pemasyarakatan Banyuwangi sudah penuh dan sel-sel di Polsek juga camp konsentrasi sudah penuh sebagian dari tahanan yang tersisa di bawa ke lowok waru malang, dan sebagian lagi di bunuh. Tentara biasanya membawa korban pada malam hari kemudian dibawa ke tempat ekskusi dan kemudian mayat para tahanan dibakar di tempat tersebut. beberapa tempat yang merupakan tempat ekskusi seperti Curah Tangis (nama tebing di sekitar baluran), Gunung Gumitir (perbatasan Banyuwangi-Jember), Curah Jati (Benculuk), Bulusan, Ketapang, Sasak Mayit (Genteng) dan sebagian lagi dihanyutkan di sungai-sungai dengan arus deras. Mayat-mayat anggota PKI yang membusuk seringkali memaksa warga sekitar yang tidak tahan dengan aroma amis yang ditimbulkan harus mengubur kembali mayat-mayat tersebut (Cribb, 2004: 287)</text:p>
      <text:p text:style-name="P34"/>
      <text:p text:style-name="P9">5. Penyerangan Warga Muncar <text:s/>di dukuh Cemethuk</text:p>
      <text:p text:style-name="P34">Rapat akbar yang dilaksanakan di taman blambangan pada 16 oktober 1965 turut memberi sumbangsih terhadap meluasnya gerakan ofensif yang dijalankan kelompok massa anti-Komunis di Banyuwangi. serangkaian upaya dilakukan untuk menghancurkan PKI dan yang di-PKI-kan mulai dari penangkapan, penculikan, penyerangan, pembunuhan, penjarahan, dan pembakaran-pembakaran rumah dan fasilitas umum milik PKI.Penghancuran terhadap anggota dan simpatisan di PKI dilakukan oleh TNI-AD, Ormas kontra-PKI dan sering pula melibatkan masyarakat umum. Tni-ad manjalankan aksinya dengan melakukan penangkapan dan penculikan seperti yang terjadi di dukuh karang anyar, seorang pengasuh pesantren kyai Ali yang merupakan orang PKI ditangkap oleh sekelompok tentara pada malam hari, tidak diketahui kemana kyai ini dibawa dan kemudian dibunuh, karena pada pagi hari dua orang tentara datang ke pesantren beliau mengantarkan pakaian yang sudah berlumuran darah. TNI-AD melakukan serangkaian aksi penangkapan berdasarkan data yang diperoleh dari pejabat pemerintahan di tingkat Desa sebagaian dari korban tidak diketahui keberadaannya.</text:p>
      <text:p text:style-name="P34">Pada tanggal 18 Oktober 1965 Militer mendapat pesan radio yang disiarkan oleh Kolonel Soemadi selaku Danrem 083 mengumumkan bahwa seluruh PKI di bawah wilayah Korem 083 (bekas karesidenan Malang dan Besuki) dinyatakan dibubarkan. Pengumuman tersebut dilanjutkan dengan rencana penyerangan Pemuda Muncar ke daerah basis PKI di sekitar Desa Cluring. Rencana penyerangan tersebut didengar oleh warga cemethuk, sekitar jam 08.00 WIB tersiar kabar bahwa akan ada penyerangan terhadap orang-orang PKI di Karangasem, yang dilakukan oleh warga dari Muncar sebanyak 3 truk. Kabar ini membuat situasi kian mencekam.Orang-orang PKI kebingungan dan selanjutnya membagi pos-pos jaga yang biasanya dilakukan pada malam hari, selain massa PKI masyarakat setempat, sebagian dari anggota PNI dan para pengungi juga ikut melakukan penjagaan.<text:tab/></text:p>
      <text:p text:style-name="P34">Ternyata orang-orang PKI dan simpatisan PKI di Karangasem (sekarang Yosomulyo) sudah mempersiapkan diri menghadapi penyerangan ini.Anggota PKI di Karangasem ini dipimpin oleh seorang Angkatan Darat Letnan Kaboel (selain mendominasi struktur jabatan di pemerintahan, di tubuh TNI saat itu terjadi perpecahan. Sebagian tetap bertahan, sebagian yang lain bergabung dengan PKI). Masyarakat karangasem memiliki kesiapan tempur karena selain menguasai medan, mereka juga sudah mempersiapkan strategi di bawah komando Letnan Kabul.</text:p>
      <text:p text:style-name="P34">Setelah 3 truk warga Muncar ini sampai pada pertigaan Jurusan Sumberejo bermaksud berhenti untuk <text:soft-page-break/>menurunkan massa namun pohon-pohon yang berada di samping kanan dan kiri jalan ditumbangkan oleh massa karangasem sehingga truk warga Muncar ini tidak bisa bergerak. Warga karangasem segera menyerang massa dari muncar yang sudah terjebak dengan melempari batu kearah truk yang membuat pasukan dari muncar berhamburan keluar dan terjadilah bentrok fisik antar kedua kubu. Sebagian dari pemuda Muncar melakukan pembakaran rumah-rumah warga karangasem termasuk fasilitas umum seperti Masjid sementara warga karangasem berusaha membakar tiga truk pasukan muncar. Kesiapan pasukan muncar yang kurang dan jumlah massa yang tidak sebanding menjadikan bentrokan tersebut tidak berimbang dan menyebabkan banyak korban jiwa dari pasukan muncar. Sementara mereka yang masih selamat berlari menjauh untuk menyelamatkan diri dan meminta bala bantuan. Sebagian dari pasukan Muncar menyelamatkan diri dan lari menuju Dukuh Cemethuk dengan melalui Dukuh Jeding. Niat mereka sebenarnya ingin meminta pertolongan dari orang-orang PNI. Sekitar pukul 11.00 pasukan muncar ini sampai di Jembatan Kali Simbar, batas sebelah selatan Kuburan Cemethuk, pasukan PKI dan Pemuda Rakyat yang berjaga menghadang karena mengira bahwa pasukan muncar tersebut adalah warga Karangasem yang akan meminta bantuan karena sebelumnya sudah menerima kabar atas rencana penyerangan dari warga Muncar sebagaimana diceritakan Nyadi berikut,</text:p>
      <text:p text:style-name="P34">Massa yang datang dari karangasem berteriak “karang asem mbledos, minta bantuan”. Pak ponijan dan pak etek yang merupakan sesepuh yang ikut menjaga di pos tersebut memberhentikan rombongan dan bermaksud menegaskan personil bantuan yang dibutuhkan. pak ponijan menanyakan surat dari pengurus PKI atau PNI karangasem “mana suratnya, orang Cemethuk berapa yang dibutuhkan agar yang tidak ikut tidak menjadi korban” rombongan tersebut menjawab dengan nada tinggi “Tidak, semua Cemethuk habis kikis”. Mendengar jawaban tersebut pak ponijan langsung menebas pimpinan rombongan dengan clurit dan seketika peperangan pecah, masyarakat cemethuk berhamburan memburu para penyerang Muncar. </text:p>
      <text:p text:style-name="P34">Kentongan terus ditabuh menandakan keadaan bahaya, terjadi peperangan antara anshor muncar dan warga dukuh cemethuk. Sekitar pukul 14.00 WIB suara kentongan berhenti menandai bahwa peperangan sudah berhenti, Korban dari pasukan muncar yang sudah meninggal maupun yang masih sekarat diseret dan sebagian dipikul oleh 2 orang dengan kaki dan tangan terikat seperti membawa hewan buruan untuk selajutnya dibawa dan dikumpulkan di Pos I di rumah Mbah Mangun Lehar. Sekitar pukul 16.00 WIB, Pimpinan PKI, Yateno memerintahkan pada anggotanya untuk membuat lubang besar untuk mengubur mayat-mayat tersebut. Perintah ini langsung dilaksanakan, dengan membuat 3 lubang, namun karena terjadi musim kemarau sehingga kondisi tanah menjadi kering. Mereka hanya mampu membuat galian sedalam 2 meter – 2,5 meter, dengan ukuran : Lubang I : Panjang 3-4 meter dan lebar 2-3 meter, Lubang II : Panjang 3-4 meter dan lebar 2-3 meter, Lubang III : Panjang 4-5 meter dan lebar 3-4 meter. Selanjutnya Korban dari pasukan Muncar baik yang mati maupun yang masih sekarat semua dikuburkan dalam tiga lubang yang sudah dibuat dengan jumlah, Lubang I berisi 11 mayat, lubang II berisi 11 mayat, dan lubang III berisi 40 mayat. Sehingga total jumlah korban tewas mencapai 62 orang. </text:p>
      <text:p text:style-name="P34">Jumlah korban secara keseluruhan dalam peristiwa tersebut adalah 207 orang dari pihak Pemuda Muncar yang terbagi menjadi empat bagian:<text:tab/>Di dusun Cemethuk berjumlah 62 orang yang dikubur dalam 3 lubang, Diantara desa Karangasem dan dukuh Cemethuk berjumlah 121 orang, Di desa Karangasem berjumlah 23 orang, Di desa Sraten terdapat satu mayat yang diperkirakan meninggal dalam perjalanan kembali ke Muncar.</text:p>
      <text:p text:style-name="P34"/>
      <text:p text:style-name="P9">6. Pembersihan <text:s/>PKI di dukuh Cemethuk</text:p>
      <text:p text:style-name="P34">Berita penyerangan Anshor yang gagal di Cemethuk dan Karangasem segera terdengar melalui laporan koordinator penyerang, Mursid kepada Komandan Korem 083 Kolonel Soemadi. Kolonel soemadi melanjutkan <text:soft-page-break/>laporan tersebut dengan melakukan penangkapan Soewarso, SH dan pengikutnya, selanjutnya mengumumkan pembubaran PKI wilayah Korem 083 dan dilanjutkan oleh KO Korem yang berkedudukan di Srono dengan mengluarkan surat perintah untuk menangkap semua yang terlibat dengan PKI, khususnya di perkebunan, PJKA, Kantor-kantor, pelabuhan, dan markas-markas PKI di wilayah Banyuwangi selatan.</text:p>
      <text:p text:style-name="P34">Tentara melakukan penangkapan terhadap anggota PKI maupun orang-orang yang dekat dengan PKI, penangkapan terhadap kelompok massa banyak dilakukan pada siang hari namun penangkapan terhadap tokoh PKI umumnya dilakukan malam hari. Sementara tentara melakukan penangkapan besar-besaran, organisasi massa anti-komunis juga melakukan serangkaian upaya pemberantasan PKI tanpa komando sehingga banyak ditemukan mayat-mayat anggota PKI di sungai, sawah, dan kebun-kebun milik warga. Tentara melakukan penangkapan berdasarkan data yang dperoleh dari jajaran pemerintahan tingkat desa dengan tanpa menimbang Kevalidan data yang diperoleh. Mereka yang ditangkap oleh tentara selanjutnya dibawa untuk ditahan di Lembaga Pemasyarakatan Banyuwangi, dan sebagian lagi ditempatkan di kantor-kantor, lapangan dan stadion. Gelombang penangkapan besar-besaran yang dilakukan tentara mendapat masalah karena kamp-kamp tempat penahanan PKI penuh sesak, selain LP banyuwangi penahanan dilakukan di kantor-kantor kodim dan koramil sementara di wilayah barat ditempatkan di kamp konsentrasi kalibaru.</text:p>
      <text:p text:style-name="P34">Tentara juga melakukan pembunuhan terhadap anggota dan simpatisan PKI hal ini menyusul terus bertambahnya jumlah anggota/simpatisan PKI yang ditangkap. Pembunuhan-pembunuhan terhadap anggota dan simpatisan PKI dilakukan malam hari ditempat-tempat yang jauh dari keramaian seperti: curah Tangis (jurang di Kecamatan Wongsorejo), Mrawan (perbatasan Jember-Banyuwangi), Karetan dan Curahjati (kecamatan Gajagan), Sasak Mayit (Kecamatan Genteng), dan di tepi-tepi sungai seperti Sungai simbar dan Sungai stail juga dipesisir pantai seperti di Muncar, Bulusan, dan Ketapang. Setelah para tentara menembak mati para tahanan para korban yang sudah meninggal langsung dibakar dan ditinggalkan begitu saja, terkecuali disungai mayat-mayat yang sudah terbakar kemudian dibuang di tengah aliran sungai.</text:p>
      <text:p text:style-name="P34">Anggota dan simpatisan PKI di Cemethuk berhasil ditumpas oleh Angkatan Darat Yon 515 dan Kepolisian Cluring pada Jumat, 20 Oktober 1965, jam 04.00 WIB. Yon Inf. 515 <text:s/>yang bermarkas di Jember dilibatkan secara penuh dalam penumpasan PKI di Banyuwangi karena Yon Inf. 510 yang berkedudukan di Banyuwangi dituding telah berafiliasi dengan PKI. Akhirnya seluruh warga Cemethuk dan para pengungsi dibariskan di sepanjang jalan dukuh Cemethuk. Barisan digerakkan menuju kebun kelapa milik Samsul Hidayat, Pengurus Anak Cabang PNI Cluring dengan todongan Senapan laras panjang diiringi mobil-mobil panser.</text:p>
      <text:p text:style-name="P34">Selanjutnya massa dikumpulkan di tengah kebun Kelapa, sementara para tentara dengan mengarahkan senapannya berjaga mengelilingi kebun. Pasukan TNI-AD yang melakukan operasi tersebut dipimpin oleh Komandan Puter Pra, Lettu Raden Soenarto. Pada sekitar pukul 07.00 WIB Soenarto membacakan surat kuasa dengan memanggil nama-nama yang tertulis dalam surat tersebut. Soenarto memulai dengan memanggil tokoh-tokoh PNI seperti Santoso Hadi, Soegito, Soemardi Djamal, dan Atim, untuk berkumpul di sebelah kanan Soenarto. Setelah itu, Soenarto juga memanggil orang-orang PKI dan Pemuda rakyat seperti Yatno, Mukidin, Hariyono, Pardi Jegle, Ashari, Samadi, Mangun Lehar, Mattulus, Suryanto, dan lainnya untuk berkumpul disebelah kiri. Para tokoh PKI itu juga dipanggil beserta keluarga, Istri dan anaknya. Sedangkan nama-nama yang tidak dipanggil diperbolehkan pulang dan tidak boleh mengadakan kegiatan ataupun perkumpulan apapun yang menantang Pemerintah.</text:p>
      <text:p text:style-name="P34">Seluruh massa PKI terkumpul hampir 3 truk untuk selanjutnya dibawa untuk diamankan. Adapun mereka yang termasuk dalam daftar antara lain: Yatno sekeluarga, Mukidin sekeluarga, Hariyono sekeluarga, Pardi sekeluarga, Ashari sekeluarga, Samadi sekeluarga, Mangun <text:soft-page-break/>Lehar, Mattulus, Suryanto, seorang anak usia ± 5 th yang dibawa istri Yatno, dan ±15 orang yang mengungsi ke dukuh Cemethuk. Tentara selanjutnya melakukan penyidikan terhadap tokoh-tokoh PNI mengenai peristiwa yang terjadi 2 hari sebelumnya dan selanjutnya melakukan koordinasi dalam upaya pemberantasan PKI.</text:p>
      <text:p text:style-name="P32"><text:span text:style-name="T19">Pada 21 Oktober 1965, Pemuda Demokrat Ranting Cemethuk mendapat perintah tertulis dari Anak Cabang Cluring yang memberikan perintah, bahwa PNI dan Pemuda Demokrat segera membentuk Badan Komando Keamanan Sementara yang diketuai Santoso Hadi dan Soemardi Djamal; Badan ini bertugas menumpas habis sisa sisa gerombolan PKI yang ada di Dukuh Cemethuk; pelaksanaan penumpasan ini tidak boleh main hakim sendiri, melainkan harus bertindak di belakang komando ABRI. Pada pukul 13.00 WIB para tentara yang sudah mendapatkan informasi mengenai tempat penguburan massal pasukan Muncar kembali mendatangi dukuh Cemethuk untuk melakukan penggalian. Penggalian dilakukan oleh tentara dibantu masyarakat cemethuk yang tersisa yang umumnya berusia diatas 70</text:span><text:span text:style-name="Default_20_Paragraph_20_Font"><text:span text:style-name="T28">th</text:span></text:span><text:span text:style-name="T19"> sementara itu kondisi musim kemarau dengan cuaca yang cukup panas. Setelah dikumpulkan mayat pasukan muncar dimasukkan ke dalam truk TNI-AD untuk dibawa kembali ke Muncar menyisakan tiga lubang galian yang tak terurus.</text:span></text:p>
      <text:p text:style-name="P34">Beberapa hari kemudian di sebelah Timur Dukuh Cemethuk, beberapa pimpinan Pemuda Rakyat ditemukan mati terbunuh. Seperti Timbul, Mukri, dan Kaderin Budheng. Sisa-sisa anggota PKI mendatangai rumah Soemardi Djamal untuk meminta perlindungan. Kondisi ini dimanfaatkan oleh BKKS bentukan PNI Cluring untuk memberangus sisa-sisa PKI. Soemardi Djamal bersedia menampung gerombolan PKI ini dengan syarat harus mematuhi peraturan PNI dan pemudanya. Setiap malam, PNI menggilir mereka jaga malam di sebuah pos. Lalu Angkatan Darat melalui Koramil melakukan penangkapan ke pos, setelah sebelumnya BKKS memberitahukannya pada Koramil. Cara ini terus berlangsung hingga 15 hari, sampai tidak ada lagi orang-orang PKI di Dukuh Cemethuk. <text:s/></text:p>
      <text:p text:style-name="P34">Mengenai Jumlah Korban dari anggota/simpatisan PKI di kabupaten banyuwangi tidak dapat diketahui secara pasti, namun dari perkiraan-perkiraan yang muncul dapat dimungkinkan bahwajumlah korban jiwa mencapai kurang lebih 30.000 jiwa. Hal ini didasarkan dari pemaparan Robert Cribb yang menyatakan bahwa korban pembantaian yang dilakukan militer mencapai 25.000 jiwa, yang dilaksanakan sejak akhir bulan oktober hingga desember 1965. (Cribb, :289) sedangkan menurut Soekmadi berkisar kurang lebih 38.000 jiwa <text:s/>dan menurut faisholi harun berkisar antara 28.000 hingga 30.000 jiwa .</text:p>
      <text:p text:style-name="P34"/>
      <text:p text:style-name="P9">7. Dampak Pemberantasan PKI Di Dukuh Cemethuk</text:p>
      <text:p text:style-name="P34">Pembersihan terhadap anggota dan simpatisan PKI yang dilakukan oleh TNI-AD bersama dengan kelompok massa anti-PKI dihentikan pada awal tahun 1966, meskipun demikian perang melawan Komunisme masih berlangsung dibawah pemerintahan orde baru. Penangkapan terhadap orang-orang yang dianggap PKI dilakukan tanpa peradilan, pihak militer hanya melakukan klasifikasi menjadi tiga golongan yaitu golongan A untuk orang yang secara langsung terlibat dan aktif secara politik dan ideologi dengan PKI, Golongan B untuk orang yang secara tidak langsung terlibat secara politik dan ideologi dengan PKI, sedangkan Golongan C diperuntukkan untuk simpatisan PKI yang secara langsung maupun tidak pernah terlibat dalam kegiatan dan program yang diusung PKI.</text:p>
      <text:p text:style-name="P34">Peristiwa yang terjadi pada tanggal 18 oktober 1965 menyebabkan dukuh cemethuk mengalami kelumpuhan, masyarakat masih belum siap menerima keadaan yang terjadi cemethuk menjadi dukuh yang sepi hanya tinggal beberapa keluarga dan lebih banyak janda-janda anggota dan simpatisan PKI. Perlahan kehidupan masyarakat cemethuk kembali sebagaimana biasa, masyarakat cemethuk berusaha melupakan tragedi yang pernah menimpa tempat tinggal mereka. Selain karena ketakutan terhadap pemerintahan ordse baru yang mendasarkan sikap anti komunis juga karena tragedi tersebut dianggap sebagai hal yang tabu untuk dibicarakan.</text:p>
      <text:p text:style-name="P34"><text:soft-page-break/>Masyarakat dukuh cemethuk kembali lagi menata kehidupan mereka, persawahan yang sebelumnya terabaikan mulai diolah kembali, meskipun sebagian masyarakat cemethuk lebih banyak perempuan dan anak-anak tidak menyurutkan semangat mereka untuk mengolah tanah. Pertanian dukuh cemethuk kembali di tingkatkan, sebagian yang lain memilih usaha-usaha industri pengolahan tahu, sementara yang lain memilih untuk berternak dan berdagang. Di bidang keagamaan, masyarakat cemethuk yang mayoritas penduduknya beragama islam paska peristiwa tersebut justru banyak yang memilih untuk beragama kristen sehingga presentase penganut agama kristen setara dengan agama islam hanya sebagian kecil yang beragama Hindu.</text:p>
      <text:p text:style-name="P34">Masyarakat cemethuk cenderung menutup diri dari lingkungan luar, hal ini dikarenakan stigma yang diberikan oleh masyarakat di luar dukuh cemethuk yang mendiskreditkan masyarakat cemethuk. Masyarakat cemethuk selalu dipandang miring oleh masyarakat diluar dukuh cemthuk hal ini dikarenakan kebencian masyarakat islam terhadap peristiwa yang terjadi pada 18 Oktober 1965, masyarakat cemethuk selalui dipandang sebagai “anak PKI”, “wong Abangan”, dan “Bromocorah”. Peristiwa tersebut memberi dampak sosial yang cukup besar bagi masyarakat cemethuk, banyak anak-anak kecil yang harus yang harus diurus oleh sanak saudara juga tetangga mereka karena ayah dan ibunya tidak ada lagi, beberapa orang PKI yang selamat dari penangkapan banyak yang mengungsi, melarikan diri ke luar dukuh cemethuk dan merubah nama agar tidak diketahui termasuk oleh keluarga mereka sendiri. Para istri yang suaminya menjadi korban penangkapan dipaksa untuk menjadi tulang punggung, mereka juga sering mendapata cibiran dan harus ditinggalkan atau diasingkan sanak saudaranya karena takut dituding terlibat dalam G30S dan dikategorikan sebagai golongan yang “tidak bersih lingkungan”.</text:p>
      <text:p text:style-name="P34">Simpatisan PKI dan anak anggota PKI yang tersisa di dukuh cemethuk diharuskan untuk melakukan wajip lapor seminggu sekali di kelurahan, selain itu mereka juga diharuskan membayar pungutan bulanan seperti batu bata 1000 buah, pasir 1 dam truk, atau bahkan batu fondasi. Seperti yang dialami dinoyo yang terkena “Screaning” dari kelurahan yang harus menyiapkan 1000 buah batu bata di halaman, sedangkan mishadi yang merupakan anak seorang anggota PKI harus menyiapkan 1 dump truk pasir didepan halaman setiap akhir bulan. Kewajiban screaning tersebut juga berlaku bagi eks-tapol yang kembali ke dukuh cemethuk seperti yang dialami oleh Soegito, Soegito bersama 16 temannya harus mendekam selama 2 tahun di lembaga pemasyarakatan Banyuwangi, setelah kembali ke kampung halaman mereka harus mendapatkan sangsi sosial dari masyarakat sekitar, oleh karena itu banyak dari eks-tapol yang dibebaskan memilih tidak kembali ke kampung halaman mereka.</text:p>
      <text:p text:style-name="P34">Tragedi cemethuk tahun 1965 menyisakan kepedihan yang cukup mendalam bagi para korban, banyak keluarga yang harus porak poranda karena sebagian dari anggota keluarganya masuk dalam ketegori orang yang “tidak bersih lingkungan”. Berapa banyak janda istri korban yang harus membanting tulang untuk menghidupi keluarga yang ditinggal, mereka harus kehilangan suami dan bapak mereka tanpa mengetahui kesalahan apa yang telah diperbuat. Anak-anak PKI dan simpatisannya harus mengalami hambatan-hambatan dalam memperoleh kehidupan yang lebih baik. Kehidupan mereka dibatasi secara sosial, dan mendapat kontrol yang cukup ketat dari pemerintah bahkan tidak sedikit anak korban yang diadopsi orang lain yang “bersih lungkungan” untuk mendapatkan kehidupan yang lebih baik.</text:p>
      <text:p text:style-name="P34">Warga dukuh cemthuk seolah tidak percaya dengan apa yang terjadi, masyarakat yang aman dan tentram serta menjunjung tinggi nilai-nilai gotongroyong harus tercerai-berai dan penuh dengan rasa khawatir karena tidak pernah tahu mana lawan mana kawan. Banyak keluarga korban yang mengalami depresi dan mengalami gangguan jiwa terutama para perempuan yang melihat langsung tragedi 18 oktober dan para istri yang menyaksikan suaminya di tangkap tanpa di ketahui kabarnya. Meskipun baik keluarga korban maupun masyarakat cemethuk sudah mengikhlaskan mereka yang ditangkap namun mereka <text:soft-page-break/>menyimpan pertanyaan tentang alasan penangkapan karena mereka hanya mencoba membela dukuh cemethuk dari upaya pembakaran, penjarahan dan pembunuhan yang sebelumnya terjadi di daerah-daerah lain diluar cemethuk.</text:p>
      <text:p text:style-name="P34">Keluarga korban dipaksa untuk menata kembali kehidupan mereka dari awal dengan menyimpan trauma mendalam yang tidak mungkin mereka lupakan, perlahan masyarakat cemethuk secara bersama membangun perekonomian yang sempat lumpuh, tanah-tanah pertanian dan rumah-rumah yang tidak bertuan <text:s/>dibagikan kepada saudara-saudara korban dan sebagian diserahkan sebagai tanah desa ataupun tanah dukuh. banyak pula dari keluarga korban yang sebelumnya beragama islam memilih berpindah agama, hal ini karena kekecewaan yang mendalam terhadap golongan islam juga pemerintah orde baru..</text:p>
      <text:p text:style-name="P34"/>
      <text:p text:style-name="P33"><text:span text:style-name="Default_20_Paragraph_20_Font"><text:span text:style-name="T21">KESIMPULAN DAN SARAN</text:span></text:span></text:p>
      <text:p text:style-name="P34">Berdasarkan hasil penelitian yang dideskripsikan dalam pembahasan sebelumnya dapat disimpulkan, bahwa gejolak yang terjadi di tingkat nasional dengan munculnya gerakan 30 september merupakan faktor utama terjadinya peristiwa cemethuk tahun 1965. G30S memicu penyerangan balas dendam dan puncak dari pertikaian ideologi antara PKI dan golongan anti-PKI. Konflik yang terjadi antara massa PKI dan agama sebelum G30S menjadi alasan massa anti-PKI untuk menghabisi seluruh anggota dan simpatisan PKI. PKI dianggap sebagai partai yang tidak mengenal Tuhan dan tidak berperikemanusiaan sehingga bagi kalangan agama terutama golongan nahdliyin dan pemuda anshor perang melawan PKI sama dengan berperang membela agama. Konflik antar massa PKI dan non-PKI memuncak dengan terpilihnya Soewarso Kanapi, SH yang diusung PKI sebagai Bupati Banyuwangi.</text:p>
      <text:p text:style-name="P34">Cemethuk merupakan basis massa PKI di wilayah selatan selain karangasem dan mantekan yang menjadi target sasaran massa islam untuk dibumi-hanguskan. <text:s/>Gerakan 30 september yang terjadi di ibukota turut memberi sumbangsih terhadap pembenaran massa anti-PKI untuk memberantas habis anggota dan simpatisan PKI, termasuk di tingkat lokal seperti Banyuwangi.</text:p>
      <text:p text:style-name="P34">Siaran yang disampaikan oleh Pangkostrad Mayjen. Soeharto melalui RRI yang mengatakan bahwa PKI berada di balik gerakan tidak berperikemanusiaan yang dipimpin letkol untung, menciptakan pandangan bahwa PKI telah benar-benar radikal dan tidak dapat ditolorir lagi. Pasukan anshor Muncar yang merasa bahwa memberantas PKI sama dengan membela agama segera melakukan aksi-aksi pembakaran rumah-rumah dan pembunuhan terhadap daerah yang dianggap sebagai basis-basis massa PKI. Pada 18 Oktober 1965 pasukan Muncar yang sudah terbiasa melakukan pemberantasan PKI melakukan penyerangan terhadap basis-basis massa PKI di wilayah Cluring, namun karena kesiapan massa PKI pasukan Muncar mengalami kekalahan terutama di karangasem dan cemethuk yang menewaskan 62 pemuda Anshor Muncar. Kegagalan anshor Muncar untuk menyerang basis massa PKI dibalas oleh TNI-AD dan polisi yang melakukan penangkapan besar-besaran terhadap masyarakat cemethuk yang ditengarai terlibat dengan PKI.</text:p>
      <text:p text:style-name="P34">Penangkapan, dan pembunuhan yang dilakukan militer dan massa anti-PKI memunculkan trauma mendalam keluarga korban. Kehidupan sosial politik masyarakat terhenti karena kejadian tersebut, kehidupan masyarakat cemethuk dipenuhi dengan kekhawatiran karena para suami, bapak, dan sanak saudara mereka ditangkap dan tidak diketahui keberadaannya. Ibu-ibu janda korban dan anak-anak yang secara langsung melihat peristiwa 18 oktober 1965 banyak yang mengalami depresi, betapa konflik politik di tingkat pusat mampu menimbulkan banjir darah di dukuh yang selama ini mereka kenal aman, dan sejahtera. Berapa korban yang harus tercerai-berai karena peristiwa tersebut. peristiwa tersebut membekas di ingatan keluarga korban dan menjadika trauma berkepanjangan.</text:p>
      <text:p text:style-name="P36"/>
      <text:p text:style-name="P38"/>
      <text:p text:style-name="P38"/>
      <text:p text:style-name="P38"/>
      <text:p text:style-name="P38"><text:soft-page-break/>Daftar Pustaka</text:p>
      <text:list xml:id="list29616195" text:style-name="L5">
        <text:list-item>
          <text:p text:style-name="P50"><text:span text:style-name="T19">Adam, Asvi Warman. 2009. </text:span><text:span text:style-name="Default_20_Paragraph_20_Font"><text:span text:style-name="T22">Membongkar Manipulasi Sejarah, Kontroversi Pelaku dan Peristiwa</text:span></text:span><text:span text:style-name="T19">. Jakarta: Kompas Media Nusantara.</text:span></text:p>
        </text:list-item>
        <text:list-item>
          <text:p text:style-name="P50"><text:span text:style-name="T19">Cribb, Robert (ed). 1990. </text:span><text:span text:style-name="Default_20_Paragraph_20_Font"><text:span text:style-name="T22">The Indonesian Killings: Pembantaian PKI di Jawa bali 1965-1966</text:span></text:span><text:span text:style-name="T19">. Penerjemah: Erika S. Alkhattab. 2004. Yogyakarta: Mata Bangsa</text:span></text:p>
        </text:list-item>
        <text:list-item>
          <text:p text:style-name="P50"><text:span text:style-name="T19">Gottschalk, L. 1985. </text:span><text:span text:style-name="Default_20_Paragraph_20_Font"><text:span text:style-name="T22">Mengerti Sejarah</text:span></text:span><text:span text:style-name="T19">. Penerjemah : Nugroho Notosusanto. Jakarta : Universitas Indonesia</text:span></text:p>
        </text:list-item>
        <text:list-item>
          <text:p text:style-name="P48">Luhulima, James. 2006.MenyingkapDua Hari Tergelap di tahun 1965. Jakarta: Penerbit Buku Kompas</text:p>
        </text:list-item>
        <text:list-item>
          <text:p text:style-name="P48">Oetomo, Sri Adi. 1996. Selayang Pandang Perang Kemerdekaan Di Bumi Blambangan, cet. I. Jakarta :PT Garoeda Buana Indah</text:p>
        </text:list-item>
        <text:list-item>
          <text:p text:style-name="P48">Salim, Hairus HS.2004. Kelompok Para Militer NU. Yogyakarta: LKIS</text:p>
        </text:list-item>
        <text:list-item>
          <text:p text:style-name="P48">Tornquist, Olle. 1984. Penghancuran PKI. Penerjemah : Harsutejo. 2011. Jakarta: Komunitas Bambu</text:p>
        </text:list-item>
        <text:list-item>
          <text:p text:style-name="P48">Krisnadi, IG. 2007. Amuk Massa di Dukuh Cemethuk dalam Jurnal Ilmu Pengetahuan Sosial, vol ix. Jember: Universitas Jember</text:p>
        </text:list-item>
        <text:list-item>
          <text:p text:style-name="P48">Mayjen. Purn. Drs. H. Soemadi. 1985. Mengenang Pertempuran Massa Pancasilais Melawan Massa P.K.I. di Daerah Banyuwangi-Jatim pada Tanggal 18 Oktober 1965. Tidak Diterbitkan</text:p>
        </text:list-item>
      </text:list>
      <text:p text:style-name="P52">Wawancara</text:p>
      <text:list xml:id="list29595780" text:style-name="L6">
        <text:list-item>
          <text:p text:style-name="P51"><text:span text:style-name="T19">Soemardi Djamal, ketua Pemuda Demokrat</text:span></text:p>
        </text:list-item>
        <text:list-item>
          <text:p text:style-name="P47">M. Faisholi Harun, mantan anggota GP Anshor</text:p>
        </text:list-item>
        <text:list-item>
          <text:p text:style-name="P47">K.H. Ahmad Munif, mantan anggota GP Anshor</text:p>
        </text:list-item>
        <text:list-item>
          <text:p text:style-name="P47">M.Hanipan Ilyas, mantan anggota GP Anshor</text:p>
        </text:list-item>
        <text:list-item>
          <text:p text:style-name="P47">Misadi, warga Dukuh Cemethuk</text:p>
        </text:list-item>
        <text:list-item>
          <text:p text:style-name="P47">Jalal, Anggota PNI Ranting Srono</text:p>
        </text:list-item>
        <text:list-item>
          <text:p text:style-name="P47">Soekmadi, Anggota DPR-GR Fraksi PNI</text:p>
        </text:list-item>
        <text:list-item>
          <text:p text:style-name="P47">Nyadi, mantan anggota PNI </text:p>
        </text:list-item>
        <text:list-item>
          <text:p text:style-name="P47">Hasnan Singodimayan, ketua HSBI dan wartawan majalah Terompet</text:p>
        </text:list-item>
        <text:list-item>
          <text:p text:style-name="P47">Andang Chatif Yusuf, seniman LEKRA</text:p>
        </text:list-item>
        <text:list-item>
          <text:p text:style-name="P47">Otok, Eks. Tahanan Politik pulau Buru</text:p>
        </text:list-item>
        <text:list-item>
          <text:p text:style-name="P47">Rasat, mantan anggota Banra/PNI Tamanagung</text:p>
        </text:list-item>
        <text:list-item>
          <text:p text:style-name="P47">Mukarram, warga cemethuk</text:p>
        </text:list-item>
        <text:list-item>
          <text:p text:style-name="P47">Wakidi, mantan Anggota PNI</text:p>
        </text:list-item>
        <text:list-item>
          <text:p text:style-name="P47">Sainem, Istri anggota PKI</text:p>
        </text:list-item>
        <text:list-item>
          <text:p text:style-name="P47">Tumini, eks. Tapol pulau Buru, <text:s/>Gerwani Cluring</text:p>
        </text:list-item>
      </text:list>
      <text:p text:style-name="P32"><text:span text:style-name="Default_20_Paragraph_20_Font"><text:span text:style-name="T23">.</text:span></text:span></text:p>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alibri1" svg:font-family="Calibri"/>
    <style:font-face style:name="OpenSymbol" svg:font-family="OpenSymbol"/>
    <style:font-face style:name="Times New Roman2" svg:font-family="'Times New Roman'"/>
    <style:font-face style:name="Times New Roman1"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Calibri" svg:font-family="Calibri"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class="text" style:default-outline-level="1">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class="text" style:default-outline-level="2">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class="text" style:default-outline-level="3">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class="text" style:default-outline-level="4">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class="text" style:default-outline-level="5">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class="text" style:default-outline-level="6">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class="text" style:default-outline-level="7">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class="text" style:default-outline-level="8">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class="text" style:default-outline-level="9">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in" fo:text-indent="0in" style:auto-text-indent="false"/>
      <style:text-properties style:font-name="Calibri" style:font-name-asian="Calibri2" style:font-name-complex="Times New Roman3"/>
    </style:style>
    <style:style style:name="Normal_20__28_Web_29_" style:display-name="Normal (Web)" style:family="paragraph" style:parent-style-name="Standard">
      <style:paragraph-properties fo:margin-left="0in" fo:margin-right="0in" fo:margin-top="0.0193in" fo:margin-bottom="0.0827in" fo:text-align="start" style:justify-single-word="false" fo:text-indent="0in" style:auto-text-indent="false"/>
      <style:text-properties style:font-name="Times New Roman" fo:font-size="12pt" style:font-name-asian="Times New Roman3" style:font-size-asian="12pt" style:language-asian="id" style:country-asian="ID" style:font-name-complex="Times New Roman3" style:font-size-complex="12pt"/>
    </style:style>
    <style:style style:name="Normal" style:family="paragraph">
      <style:paragraph-properties fo:hyphenation-ladder-count="no-limit"/>
      <style:text-properties style:font-name-complex="Times New Roman" fo:hyphenate="false" fo:hyphenation-remain-char-count="0" fo:hyphenation-push-char-count="0"/>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fo:color="#00000a"/>
    </style:style>
    <style:style style:name="hps" style:family="text" style:parent-style-name="Default_20_Paragraph_20_Fon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fo:margin-left="-4in"/>
        </style:list-level-properties>
      </text:outline-level-style>
      <text:outline-level-style text:level="2" style:num-suffix="." style:num-format="A" style:num-letter-sync="true">
        <style:list-level-properties text:list-level-position-and-space-mode="label-alignment">
          <style:list-level-label-alignment text:label-followed-by="listtab" fo:margin-left="-4in"/>
        </style:list-level-properties>
      </text:outline-level-style>
      <text:outline-level-style text:level="3" style:num-suffix=")" style:num-format="1">
        <style:list-level-properties text:list-level-position-and-space-mode="label-alignment">
          <style:list-level-label-alignment text:label-followed-by="listtab" fo:margin-left="-4in"/>
        </style:list-level-properties>
      </text:outline-level-style>
      <text:outline-level-style text:level="4" style:num-suffix=")" style:num-format="a" style:num-letter-sync="true">
        <style:list-level-properties text:list-level-position-and-space-mode="label-alignment">
          <style:list-level-label-alignment text:label-followed-by="listtab" fo:text-indent="-0.5in" fo:margin-left="-3.2in"/>
        </style:list-level-properties>
      </text:outline-level-style>
      <text:outline-level-style text:level="5" style:num-prefix="(" style:num-suffix=")" style:num-format="1">
        <style:list-level-properties text:list-level-position-and-space-mode="label-alignment">
          <style:list-level-label-alignment text:label-followed-by="listtab" fo:text-indent="-0.5in" fo:margin-left="-2.7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fo:text-indent="-0.5in" fo:margin-left="-2.2in"/>
        </style:list-level-properties>
      </text:outline-level-style>
      <text:outline-level-style text:level="7" style:num-prefix="(" style:num-suffix=")" style:num-format="i">
        <style:list-level-properties text:list-level-position-and-space-mode="label-alignment">
          <style:list-level-label-alignment text:label-followed-by="listtab" fo:text-indent="-0.5in" fo:margin-left="-1.7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fo:text-indent="-0.5in" fo:margin-left="-1.2in"/>
        </style:list-level-properties>
      </text:outline-level-style>
      <text:outline-level-style text:level="9" style:num-prefix="(" style:num-suffix=")" style:num-format="i">
        <style:list-level-properties text:list-level-position-and-space-mode="label-alignment">
          <style:list-level-label-alignment text:label-followed-by="listtab" fo:text-indent="-0.5in" fo:margin-left="-0.7in"/>
        </style:list-level-properties>
      </text:outline-level-style>
      <text:outline-level-style text:level="10" style:num-format="">
        <style:list-level-properties text:list-level-position-and-space-mode="label-alignment">
          <style:list-level-label-alignment text:label-followed-by="listtab" fo:text-indent="-1.2in" fo:margin-left="-2.8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text:start-value="3">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P3" style:family="paragraph" style:parent-style-name="Footer">
      <style:paragraph-properties fo:text-align="center" style:justify-single-word="false"/>
    </style:style>
    <style:style style:name="MT1" style:family="text">
      <style:text-properties style:font-name="Times New Roman1" fo:font-size="12pt" fo:language="en" fo:country="ID" fo:font-style="italic" fo:font-weight="normal" style:font-style-asian="italic" style:font-weight-asian="normal" style:font-style-complex="italic" style:font-weight-complex="normal"/>
    </style:style>
    <style:style style:name="MT2" style:family="text">
      <style:text-properties style:font-name="Times New Roman1" fo:font-size="12pt" fo:language="sv" fo:country="SE" fo:font-style="italic" fo:font-weight="normal" style:font-style-asian="italic" style:font-weight-asian="normal" style:font-style-complex="italic" style:font-weight-complex="normal"/>
    </style:style>
    <style:style style:name="MT3" style:family="text">
      <style:text-properties style:font-name="Times New Roman1" fo:font-size="11pt" fo:language="sv" fo:country="SE" fo:font-style="italic" fo:font-weight="normal" style:font-style-asian="italic" style:font-weight-asian="normal" style:font-style-complex="italic" style:font-weight-complex="normal"/>
    </style:style>
    <style:style style:name="MT4" style:family="text">
      <style:text-properties style:font-name="Times New Roman1" fo:font-size="12pt" fo:language="id" fo:country="ID" fo:font-style="italic" fo:font-weight="normal" style:font-style-asian="italic" style:font-weight-asian="normal" style:font-style-complex="italic" style:font-weight-complex="normal"/>
    </style:style>
    <style:style style:name="MT5" style:family="text">
      <style:text-properties fo:language="sv" fo:country="SE"/>
    </style:style>
    <style:style style:name="MT6" style:family="text">
      <style:text-properties fo:language="sv" fo:country="SE" fo:font-weight="bold" style:font-weight-asian="bold" style:font-weight-complex="bold"/>
    </style:style>
    <style:style style:name="MT7" style:family="text"/>
    <style:style style:name="MT8" style:family="text">
      <style:text-properties fo:language="id" fo:country="ID" style:language-asian="id" style:country-asian="ID"/>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fr2" style:family="graphic" style:parent-style-name="Graphics">
      <style:graphic-properties style:run-through="background" style:wrap="run-through" style:number-wrapped-paragraphs="no-limit" style:vertical-pos="middle" style:vertical-rel="page-content" style:horizontal-pos="center" style:horizontal-rel="page-content" fo:background-color="transparent" style:background-transparency="100%" fo:padding="0in" fo:border="none" style:mirror="none" fo:clip="rect(0in, 0in, 0in, 0in)" draw:luminance="70%" draw:contrast="-70%" draw:red="0%" draw:green="0%" draw:blue="0%" draw:gamma="100%" draw:color-inversion="false" draw:image-opacity="100%" draw:color-mode="standard" style:flow-with-text="false">
        <style:background-image/>
      </style:graphic-properties>
    </style:style>
    <style:page-layout style:name="Mpm1">
      <style:page-layout-properties fo:page-width="8.2681in" fo:page-height="11.6929in" style:num-format="1" style:print-orientation="portrait" fo:margin-top="0.2992in" fo:margin-bottom="0.7008in" fo:margin-left="0.8126in" fo:margin-right="0.6453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8.2681in" fo:page-height="11.6929in" style:num-format="1" style:print-orientation="portrait" fo:margin-top="0.4925in" fo:margin-bottom="0.4925in" fo:margin-left="1.5752in" fo:margin-right="1.1811in" style:writing-mode="lr-tb" style:footnote-max-height="0in">
        <style:footnote-sep style:width="0.0071in" style:adjustment="left" style:rel-width="33%" style:color="#000000"/>
      </style:page-layout-properties>
      <style:header-style>
        <style:header-footer-properties fo:min-height="1.0827in" fo:margin-left="0in" fo:margin-right="0in" fo:margin-bottom="0in" style:dynamic-spacing="true"/>
      </style:header-style>
      <style:footer-style>
        <style:header-footer-properties fo:min-height="0.689in" fo:margin-left="0in" fo:margin-right="0in" fo:margin-top="0in" style:dynamic-spacing="true"/>
      </style:footer-style>
    </style:page-layout>
  </office:automatic-styles>
  <office:master-styles>
    <style:master-page style:name="Standard" style:page-layout-name="Mpm1">
      <style:header>
        <text:p text:style-name="MP1"><draw:frame draw:style-name="Mfr1" draw:name="Frame6" text:anchor-type="paragraph" svg:y="0.0008in" fo:min-width="0.0161in" draw:z-index="16"><draw:text-box fo:min-height="0.1457in"><text:p text:style-name="Standard"><text:page-number text:select-page="current">6</text:page-number></text:p></draw:text-box></draw:frame><text:span text:style-name="Page_20_Number"><text:span text:style-name="MT1">Abidin</text:span></text:span><text:span text:style-name="Page_20_Number"><text:span text:style-name="MT2"> </text:span></text:span><text:span text:style-name="Page_20_Number"><text:span text:style-name="MT3">al., </text:span></text:span><text:span text:style-name="Page_20_Number"><text:span text:style-name="MT1">Peristiwa Cemethuk 1965</text:span></text:span><text:span text:style-name="Page_20_Number"><text:span text:style-name="MT2"> </text:span></text:span><text:span text:style-name="Page_20_Number"><text:span text:style-name="MT4"><text:s/></text:span></text:span></text:p>
      </style:header>
      <style:footer>
        <text:p text:style-name="MP2"><text:span text:style-name="MT5">UNEJ JURNAL PENDIDIKAN <text:s/>2016, I (</text:span><text:span text:style-name="MT6">1</text:span><text:span text:style-name="MT5">): </text:span><text:span text:style-name="Page_20_Number">1-</text:span><text:span text:style-name="Page_20_Number"><text:page-count style:num-format="1">15</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style:master-page style:name="MP0" style:page-layout-name="Mpm5">
      <style:header>
        <text:p text:style-name="Header"><draw:frame draw:style-name="Mfr2" draw:name="WordPictureWatermark8976720" text:anchor-type="paragraph" svg:width="5.511in" style:rel-width="scale" svg:height="5.6307in" style:rel-height="scale" draw:z-index="0"><draw:image xlink:href="Pictures/100000000000008A0000008DFEBBD192.jpg" xlink:type="simple" xlink:show="embed" xlink:actuate="onLoad"/></draw:frame><text:span text:style-name="Default_20_Paragraph_20_Font"><text:span text:style-name="MT8"/></text:span></text:p>
      </style:header>
      <style:footer>
        <text:p text:style-name="MP3"><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dc:title>
    <meta:initial-creator>sis siswoyo</meta:initial-creator>
    <meta:creation-date>2012-10-03T07:18:45</meta:creation-date>
    <meta:editing-cycles>195</meta:editing-cycles>
    <meta:editing-duration>PT87H11M54S</meta:editing-duration>
    <meta:generator>OpenOffice.org/3.0$Win32 OpenOffice.org_project/300m15$Build-9379</meta:generator>
    <dc:date>2016-04-12T09:54:46.73</dc:date>
    <meta:print-date>2014-06-10T00:42:40.35</meta:print-date>
    <meta:document-statistic meta:table-count="12" meta:image-count="1" meta:object-count="0" meta:page-count="15" meta:paragraph-count="152" meta:word-count="7635" meta:character-count="56540"/>
    <meta:user-defined meta:name="Info 1"/>
    <meta:user-defined meta:name="Info 2"/>
    <meta:user-defined meta:name="Info 3"/>
    <meta:user-defined meta:name="Info 4"/>
  </office:meta>
</office:document-meta>
</file>