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Authors">
      <style:paragraph-properties fo:margin-left="0cm" fo:margin-right="0.635cm" fo:text-align="start" style:justify-single-word="false" fo:text-indent="0cm" style:auto-text-indent="false"/>
    </style:style>
    <style:style style:name="P2" style:family="paragraph" style:parent-style-name="Standard">
      <style:paragraph-properties fo:margin-left="0cm" fo:margin-right="0.635cm" fo:text-indent="0cm" style:auto-text-indent="false"/>
    </style:style>
    <style:style style:name="P3" style:family="paragraph" style:parent-style-name="Authors">
      <style:paragraph-properties fo:margin-top="0cm" fo:margin-bottom="0cm"/>
    </style:style>
    <style:style style:name="P4" style:family="paragraph" style:parent-style-name="Text_20_body">
      <style:paragraph-properties fo:margin-top="0cm" fo:margin-bottom="0cm" fo:line-height="100%" fo:text-align="justify" style:justify-single-word="false" fo:background-color="transparent">
        <style:background-image/>
      </style:paragraph-properties>
      <style:text-properties style:use-window-font-color="true" style:font-name="Times New Roman" fo:font-size="11pt" fo:language="en" fo:country="GB" style:font-size-asian="11pt" style:font-size-complex="11pt" style:language-complex="ar" style:country-complex="SA"/>
    </style:style>
    <style:style style:name="P5" style:family="paragraph" style:parent-style-name="Text_20_body">
      <style:paragraph-properties fo:margin-top="0cm" fo:margin-bottom="0cm" fo:line-height="100%" fo:text-align="justify" style:justify-single-word="false" fo:background-color="transparent">
        <style:background-image/>
      </style:paragraph-properties>
    </style:style>
    <style:style style:name="P6" style:family="paragraph" style:parent-style-name="Text_20_body">
      <style:paragraph-properties fo:margin-top="0cm" fo:margin-bottom="0cm" fo:line-height="100%" fo:text-align="justify" style:justify-single-word="false" fo:background-color="transparent">
        <style:background-image/>
      </style:paragraph-properties>
      <style:text-properties fo:color="#000000" style:font-name="Times New Roman" fo:font-size="10pt" fo:language="en" fo:country="US" style:font-size-asian="10pt" style:font-size-complex="10pt" style:language-complex="ar" style:country-complex="SA"/>
    </style:style>
    <style:style style:name="P7" style:family="paragraph" style:parent-style-name="Text">
      <style:paragraph-properties fo:margin-top="0cm" fo:margin-bottom="0cm" fo:line-height="100%" fo:text-align="center" style:justify-single-word="false" fo:background-color="transparent">
        <style:background-image/>
      </style:paragraph-properties>
      <style:text-properties style:use-window-font-color="true" style:font-name="Times New Roman" fo:font-size="11pt" fo:language="en" fo:country="GB" fo:font-weight="bold" style:font-size-asian="11pt" style:font-weight-asian="bold" style:font-size-complex="11pt" style:language-complex="ar" style:country-complex="SA" style:font-weight-complex="bold"/>
    </style:style>
    <style:style style:name="P8" style:family="paragraph" style:parent-style-name="Normal">
      <style:paragraph-properties fo:margin-top="0cm" fo:margin-bottom="0cm" fo:line-height="100%" fo:text-align="center" style:justify-single-word="false" fo:background-color="transparent">
        <style:background-image/>
      </style:paragraph-properties>
      <style:text-properties fo:language="en" fo:country="GB" style:language-complex="ar" style:country-complex="SA"/>
    </style:style>
    <style:style style:name="P9" style:family="paragraph" style:parent-style-name="Abstract">
      <style:paragraph-properties fo:margin-top="0cm" fo:margin-bottom="0cm" fo:text-align="center" style:justify-single-word="false"/>
      <style:text-properties style:font-name="Times New Roman" fo:font-size="10pt" fo:language="en" fo:country="GB" fo:font-style="italic" style:font-size-asian="10pt" style:font-style-asian="italic" style:font-size-complex="10pt" style:language-complex="ar" style:country-complex="SA" style:font-style-complex="italic"/>
    </style:style>
    <style:style style:name="P10" style:family="paragraph" style:parent-style-name="Normal" style:master-page-name="">
      <style:paragraph-properties fo:margin-top="0cm" fo:margin-bottom="0cm" fo:line-height="100%" fo:text-align="center" style:justify-single-word="false" style:page-number="auto" fo:background-color="transparent">
        <style:background-image/>
      </style:paragraph-properties>
      <style:text-properties fo:language="en" fo:country="GB" style:language-complex="ar" style:country-complex="SA"/>
    </style:style>
    <style:style style:name="P11" style:family="paragraph" style:parent-style-name="Text_20_body">
      <style:paragraph-properties fo:margin-top="0cm" fo:margin-bottom="0cm"/>
      <style:text-properties style:font-name="Times New Roman" fo:font-size="10pt" style:font-size-asian="10pt" style:font-size-complex="10pt"/>
    </style:style>
    <style:style style:name="P12" style:family="paragraph" style:parent-style-name="Text_20_body">
      <style:paragraph-properties fo:margin-top="0cm" fo:margin-bottom="0cm"/>
      <style:text-properties style:font-name="Times New Roman1" fo:font-size="10pt" style:font-size-asian="10pt" style:font-size-complex="10pt"/>
    </style:style>
    <style:style style:name="P13" style:family="paragraph" style:parent-style-name="Abstract">
      <style:paragraph-properties fo:margin-left="0cm" fo:margin-right="0cm" fo:margin-top="0cm" fo:margin-bottom="0cm" fo:text-align="center" style:justify-single-word="false" fo:text-indent="0cm" style:auto-text-indent="false"/>
      <style:text-properties style:font-name="Times New Roman" fo:font-size="10pt" fo:language="id" fo:country="ID" fo:font-style="italic" fo:font-weight="normal" style:font-size-asian="10pt" style:font-style-asian="italic" style:font-weight-asian="normal" style:font-size-complex="10pt" style:language-complex="ar" style:country-complex="SA" style:font-style-complex="italic" style:font-weight-complex="normal"/>
    </style:style>
    <style:style style:name="P14" style:family="paragraph" style:parent-style-name="Text">
      <style:paragraph-properties fo:margin-left="0cm" fo:margin-right="0cm" fo:margin-top="0cm" fo:margin-bottom="0cm" fo:line-height="100%" fo:text-align="justify" style:justify-single-word="false" fo:text-indent="0cm" style:auto-text-indent="false" fo:background-color="transparent">
        <style:background-image/>
      </style:paragraph-properties>
    </style:style>
    <style:style style:name="P15" style:family="paragraph" style:parent-style-name="Text">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color="#0d0d0d" style:font-name="Times New Roman" fo:font-size="10pt" fo:language="en" fo:country="GB" fo:font-style="italic" style:font-name-asian="Times New Roman2" style:font-size-asian="10pt" style:language-asian="en" style:country-asian="US" style:font-style-asian="italic" style:font-name-complex="Times New Roman2" style:font-size-complex="10pt" style:language-complex="ar" style:country-complex="SA"/>
    </style:style>
    <style:style style:name="P16" style:family="paragraph" style:parent-style-name="Text">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style:use-window-font-color="true" style:font-name="Times New Roman" fo:font-size="11pt" fo:language="en" fo:country="GB" fo:font-weight="bold" style:font-name-asian="Times New Roman" style:font-size-asian="11pt" style:font-weight-asian="bold" style:font-name-complex="Times New Roman" style:font-size-complex="11pt" style:language-complex="ar" style:country-complex="SA" style:font-weight-complex="bold"/>
    </style:style>
    <style:style style:name="P17" style:family="paragraph" style:parent-style-name="Text">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style:use-window-font-color="true" style:font-name="Times New Roman" fo:font-size="11pt" fo:language="en" fo:country="GB" fo:font-weight="bold" style:font-size-asian="11pt" style:font-weight-asian="bold" style:font-size-complex="11pt" style:language-complex="ar" style:country-complex="SA" style:font-weight-complex="bold"/>
    </style:style>
    <style:style style:name="P18" style:family="paragraph" style:parent-style-name="Text">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use-window-font-color="true" style:font-name="Times New Roman" fo:font-size="11pt" fo:language="en" fo:country="GB" style:font-size-asian="11pt" style:font-size-complex="11pt" style:language-complex="ar" style:country-complex="SA"/>
    </style:style>
    <style:style style:name="P19" style:family="paragraph" style:parent-style-name="Text">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use-window-font-color="true" style:font-name="Times New Roman" fo:font-size="10pt" fo:language="en" fo:country="GB" style:font-name-asian="Times New Roman2" style:font-size-asian="10pt" style:font-name-complex="Times New Roman2" style:font-size-complex="10pt" style:language-complex="ar" style:country-complex="SA"/>
    </style:style>
    <style:style style:name="P20" style:family="paragraph" style:parent-style-name="Text">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0pt" fo:language="en" fo:country="US" fo:font-style="normal" style:font-size-asian="10pt" style:font-style-asian="normal" style:font-size-complex="10pt" style:font-style-complex="normal"/>
    </style:style>
    <style:style style:name="P21" style:family="paragraph" style:parent-style-name="Text">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0pt" style:font-size-asian="10pt" style:font-size-complex="10pt"/>
    </style:style>
    <style:style style:name="P22" style:family="paragraph" style:parent-style-name="Text">
      <style:paragraph-properties fo:margin-left="0cm" fo:margin-right="0cm" fo:margin-top="0cm" fo:margin-bottom="0cm" fo:line-height="100%" fo:text-align="center" style:justify-single-word="false" fo:text-indent="0cm" style:auto-text-indent="false" fo:background-color="transparent" style:text-autospace="none" style:writing-mode="lr-tb">
        <style:background-image/>
      </style:paragraph-properties>
      <style:text-properties style:use-window-font-color="true" style:font-name="Times New Roman" fo:font-size="11pt" fo:language="en" fo:country="GB" fo:font-weight="bold" style:font-name-asian="Times New Roman" style:font-size-asian="11pt" style:font-weight-asian="bold" style:font-name-complex="Times New Roman" style:font-size-complex="11pt" style:language-complex="ar" style:country-complex="SA" style:font-weight-complex="bold"/>
    </style:style>
    <style:style style:name="P23" style:family="paragraph" style:parent-style-name="Text">
      <style:paragraph-properties fo:margin-left="0cm" fo:margin-right="0cm" fo:margin-top="0cm" fo:margin-bottom="0cm" fo:line-height="100%" fo:text-align="center" style:justify-single-word="false" fo:text-indent="0cm" style:auto-text-indent="false" fo:background-color="transparent" style:text-autospace="none" style:writing-mode="lr-tb">
        <style:background-image/>
      </style:paragraph-properties>
      <style:text-properties style:use-window-font-color="true" style:font-name="Times New Roman" fo:font-size="10pt" fo:language="en" fo:country="GB" fo:font-weight="bold" style:font-name-asian="Times New Roman" style:font-size-asian="10pt" style:font-weight-asian="bold" style:font-name-complex="Times New Roman" style:font-size-complex="10pt" style:language-complex="ar" style:country-complex="SA" style:font-weight-complex="bold"/>
    </style:style>
    <style:style style:name="P24" style:family="paragraph" style:parent-style-name="Text">
      <style:paragraph-properties fo:margin-left="0cm" fo:margin-right="0cm" fo:margin-top="0cm" fo:margin-bottom="0cm" fo:line-height="100%" fo:text-align="justify" style:justify-single-word="false" fo:text-indent="0cm" style:auto-text-indent="false" fo:background-color="transparent" style:text-autospace="none" style:writing-mode="lr-tb">
        <style:background-image/>
      </style:paragraph-properties>
    </style:style>
    <style:style style:name="P25" style:family="paragraph" style:parent-style-name="Text">
      <style:paragraph-properties fo:margin-left="0cm" fo:margin-right="0cm" fo:margin-top="0cm" fo:margin-bottom="0cm" fo:line-height="100%" fo:text-align="justify" style:justify-single-word="false" fo:text-indent="0cm" style:auto-text-indent="false" fo:background-color="transparent" style:text-autospace="none" style:writing-mode="lr-tb">
        <style:background-image/>
      </style:paragraph-properties>
      <style:text-properties fo:language="en" fo:country="GB" style:language-complex="ar" style:country-complex="SA"/>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0pt" style:font-size-asian="10pt" style:font-size-complex="10pt"/>
    </style:style>
    <style:style style:name="P27" style:family="paragraph" style:parent-style-name="Text_20_body">
      <style:paragraph-properties fo:margin-left="0cm" fo:margin-right="0cm" fo:margin-top="0cm" fo:margin-bottom="0cm" fo:text-indent="0cm" style:auto-text-indent="false"/>
      <style:text-properties style:font-name="Times New Roman" fo:font-size="10pt" style:font-size-asian="10pt" style:font-size-complex="10pt"/>
    </style:style>
    <style:style style:name="P28" style:family="paragraph" style:parent-style-name="Abstract">
      <style:paragraph-properties fo:margin-left="0cm" fo:margin-right="0cm" fo:line-height="100%" fo:text-align="center" style:justify-single-word="false" fo:text-indent="0cm" style:auto-text-indent="false"/>
      <style:text-properties style:font-name="Times New Roman" fo:font-size="10pt" fo:language="id" fo:country="ID" fo:font-style="italic" fo:font-weight="bold" style:font-size-asian="10pt" style:font-style-asian="italic" style:font-weight-asian="bold" style:font-size-complex="10pt" style:language-complex="ar" style:country-complex="SA" style:font-style-complex="italic" style:font-weight-complex="bold"/>
    </style:style>
    <style:style style:name="P29" style:family="paragraph" style:parent-style-name="Abstract">
      <style:paragraph-properties fo:margin-left="0cm" fo:margin-right="0cm" fo:line-height="100%" fo:text-align="center" style:justify-single-word="false" fo:text-indent="0cm" style:auto-text-indent="false"/>
      <style:text-properties style:font-name="Times New Roman" fo:font-size="10pt" fo:language="en" fo:country="GB" fo:font-style="normal" fo:font-weight="bold" style:font-size-asian="10pt" style:font-style-asian="normal" style:font-weight-asian="bold" style:font-size-complex="10pt" style:language-complex="ar" style:country-complex="SA" style:font-style-complex="normal" style:font-weight-complex="bold"/>
    </style:style>
    <style:style style:name="P30" style:family="paragraph" style:parent-style-name="IndexTerms">
      <style:paragraph-properties fo:margin-left="0cm" fo:margin-right="0cm" fo:line-height="100%" fo:text-align="justify" style:justify-single-word="false" fo:text-indent="0cm" style:auto-text-indent="false"/>
      <style:text-properties style:font-name="Times New Roman" fo:font-size="10pt" fo:language="en" fo:country="GB" fo:font-style="italic" fo:font-weight="normal" style:font-size-asian="10pt" style:font-style-asian="italic" style:font-weight-asian="normal" style:font-size-complex="10pt" style:language-complex="ar" style:country-complex="SA" style:font-style-complex="italic" style:font-weight-complex="normal"/>
    </style:style>
    <style:style style:name="P31" style:family="paragraph" style:parent-style-name="IndexTerms">
      <style:paragraph-properties fo:margin-left="0cm" fo:margin-right="0cm" fo:line-height="100%" fo:text-align="justify" style:justify-single-word="false" fo:text-indent="0cm" style:auto-text-indent="false"/>
      <style:text-properties fo:font-style="italic"/>
    </style:style>
    <style:style style:name="P32" style:family="paragraph" style:parent-style-name="Standard">
      <style:paragraph-properties fo:margin-left="0cm" fo:margin-right="0cm" fo:line-height="100%" fo:text-align="justify" style:justify-single-word="false" fo:text-indent="0cm" style:auto-text-indent="false"/>
      <style:text-properties style:font-name="Times New Roman" fo:font-size="11pt" fo:language="en" fo:country="GB" fo:font-style="italic" fo:font-weight="normal" style:font-size-asian="11pt" style:font-style-asian="italic" style:font-weight-asian="normal" style:font-size-complex="11pt" style:language-complex="ar" style:country-complex="SA" style:font-style-complex="italic" style:font-weight-complex="normal"/>
    </style:style>
    <style:style style:name="P33" style:family="paragraph" style:parent-style-name="Standard">
      <style:paragraph-properties fo:margin-left="0cm" fo:margin-right="0cm" fo:line-height="100%" fo:text-align="justify" style:justify-single-word="false" fo:text-indent="0cm" style:auto-text-indent="false"/>
      <style:text-properties style:font-name="Times New Roman" fo:font-size="11pt" fo:language="en" fo:country="GB" fo:font-style="normal" fo:font-weight="normal" style:font-size-asian="11pt" style:font-style-asian="normal" style:font-weight-asian="normal" style:font-size-complex="11pt" style:language-complex="ar" style:country-complex="SA" style:font-style-complex="normal" style:font-weight-complex="normal"/>
    </style:style>
    <style:style style:name="P34" style:family="paragraph" style:parent-style-name="Text_20_body">
      <style:paragraph-properties fo:margin-left="0cm" fo:margin-right="0cm" fo:text-align="justify" style:justify-single-word="false" fo:text-indent="0cm" style:auto-text-indent="false">
        <style:tab-stops>
          <style:tab-stop style:position="0.441cm"/>
        </style:tab-stops>
      </style:paragraph-properties>
      <style:text-properties style:font-name="Times New Roman" fo:font-size="10pt" style:font-size-asian="10pt" style:font-size-complex="10pt"/>
    </style:style>
    <style:style style:name="P35" style:family="paragraph" style:parent-style-name="Text_20_body">
      <style:paragraph-properties fo:margin-left="0cm" fo:margin-right="0cm" fo:line-height="100%" fo:text-align="justify" style:justify-single-word="false" fo:text-indent="0cm" style:auto-text-indent="false"/>
      <style:text-properties style:font-name="Times New Roman" fo:font-size="10pt" fo:language="id" fo:country="ID" fo:font-style="italic" fo:font-weight="normal" style:font-size-asian="10pt" style:font-style-asian="italic" style:font-weight-asian="normal" style:font-size-complex="10pt" style:font-style-complex="italic" style:font-weight-complex="normal"/>
    </style:style>
    <style:style style:name="P36" style:family="paragraph" style:parent-style-name="Text_20_body">
      <style:paragraph-properties fo:margin-left="0cm" fo:margin-right="0cm" fo:text-align="justify" style:justify-single-word="false" fo:text-indent="0cm" style:auto-text-indent="false">
        <style:tab-stops>
          <style:tab-stop style:position="0.441cm"/>
        </style:tab-stops>
      </style:paragraph-properties>
      <style:text-properties style:font-name="Times New Roman1" fo:font-size="10pt" fo:language="id" fo:country="ID" fo:font-style="normal" fo:font-weight="normal"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37" style:family="paragraph" style:parent-style-name="Text">
      <style:paragraph-properties fo:margin-left="0cm" fo:margin-right="0cm" fo:text-indent="0cm" style:auto-text-indent="false"/>
    </style:style>
    <style:style style:name="P38" style:family="paragraph" style:parent-style-name="Standard">
      <style:paragraph-properties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40"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41" style:family="paragraph" style:parent-style-name="Text_20_body">
      <style:paragraph-properties fo:text-align="justify" style:justify-single-word="false"/>
      <style:text-properties style:font-name="Times New Roman1" fo:font-size="12pt"/>
    </style:style>
    <style:style style:name="P42" style:family="paragraph" style:parent-style-name="Standard">
      <style:paragraph-properties fo:margin-left="0.018cm" fo:margin-right="0cm" fo:margin-top="0cm" fo:margin-bottom="0cm" fo:line-height="100%" fo:text-align="justify" style:justify-single-word="false" fo:text-indent="0cm" style:auto-text-indent="false" fo:background-color="transparent">
        <style:background-image/>
      </style:paragraph-properties>
    </style:style>
    <style:style style:name="P43" style:family="paragraph" style:parent-style-name="Standard">
      <style:paragraph-properties fo:margin-left="0.018cm" fo:margin-right="0cm" fo:margin-top="0cm" fo:margin-bottom="0cm" fo:line-height="100%" fo:text-align="justify" style:justify-single-word="false" fo:text-indent="0cm" style:auto-text-indent="false" fo:background-color="transparent">
        <style:background-image/>
      </style:paragraph-properties>
      <style:text-properties style:use-window-font-color="true" style:font-name="Times New Roman1" fo:font-size="10pt" fo:language="en" fo:country="GB" fo:font-style="normal" style:font-size-asian="10pt" style:font-style-asian="normal" style:font-size-complex="10pt" style:language-complex="ar" style:country-complex="SA" style:font-style-complex="normal"/>
    </style:style>
    <style:style style:name="P44" style:family="paragraph" style:parent-style-name="Text_20_body">
      <style:paragraph-properties fo:margin-left="0.688cm" fo:margin-right="1.035cm" fo:margin-top="0cm" fo:margin-bottom="0.212cm" fo:text-align="justify" style:justify-single-word="false" fo:text-indent="0cm" style:auto-text-indent="false"/>
      <style:text-properties style:font-name="Times New Roman" fo:font-size="10pt" style:font-size-asian="10pt" style:font-size-complex="10pt"/>
    </style:style>
    <style:style style:name="P45" style:family="paragraph" style:parent-style-name="Text_20_body">
      <style:paragraph-properties fo:margin-left="0.713cm" fo:margin-right="1.196cm" fo:margin-top="0cm" fo:margin-bottom="0cm" fo:text-align="justify" style:justify-single-word="false" fo:text-indent="0cm" style:auto-text-indent="false"/>
      <style:text-properties fo:color="#000000" style:font-name="Times New Roman" fo:font-size="10pt" style:font-size-asian="10pt" style:font-size-complex="10pt"/>
    </style:style>
    <style:style style:name="P46" style:family="paragraph" style:parent-style-name="Text_20_body">
      <style:paragraph-properties fo:margin-left="0cm" fo:margin-right="0.046cm" fo:margin-top="0cm" fo:margin-bottom="0cm" fo:text-align="justify" style:justify-single-word="false" fo:text-indent="0cm" style:auto-text-indent="false"/>
      <style:text-properties style:font-name="Times New Roman" fo:font-size="10pt" style:font-size-asian="10pt" style:font-size-complex="10pt"/>
    </style:style>
    <style:style style:name="P47" style:family="paragraph" style:parent-style-name="Text_20_body">
      <style:paragraph-properties fo:margin-left="0cm" fo:margin-right="0.046cm" fo:margin-top="0.423cm" fo:margin-bottom="0cm" fo:text-align="center" style:justify-single-word="false" fo:text-indent="0cm" style:auto-text-indent="false"/>
    </style:style>
    <style:style style:name="P48" style:family="paragraph" style:parent-style-name="Text_20_body">
      <style:paragraph-properties fo:margin-left="0.713cm" fo:margin-right="1.035cm" fo:margin-top="0cm" fo:margin-bottom="0.212cm" fo:text-align="justify" style:justify-single-word="false" fo:text-indent="0cm" style:auto-text-indent="false"/>
      <style:text-properties style:font-name="Times New Roman" fo:font-size="10pt" style:font-size-asian="10pt" style:font-size-complex="10pt"/>
    </style:style>
    <style:style style:name="P49" style:family="paragraph" style:parent-style-name="Text_20_body">
      <style:paragraph-properties fo:margin-left="0.023cm" fo:margin-right="0.023cm" fo:margin-top="0cm" fo:margin-bottom="0.212cm" fo:text-align="justify" style:justify-single-word="false" fo:text-indent="0cm" style:auto-text-indent="false"/>
      <style:text-properties style:font-name="Times New Roman" fo:font-size="10pt" style:font-size-asian="10pt" style:font-size-complex="10pt"/>
    </style:style>
    <style:style style:name="P50" style:family="paragraph" style:parent-style-name="Text_20_body">
      <style:paragraph-properties fo:margin-left="0cm" fo:margin-right="-0.023cm" fo:margin-top="0cm" fo:margin-bottom="0cm" fo:text-align="justify" style:justify-single-word="false" fo:text-indent="0cm" style:auto-text-indent="false"/>
      <style:text-properties style:font-name="Times New Roman" fo:font-size="10pt" style:font-size-asian="10pt" style:font-size-complex="10pt"/>
    </style:style>
    <style:style style:name="P51" style:family="paragraph" style:parent-style-name="Text_20_body">
      <style:paragraph-properties fo:margin-left="0.661cm" fo:margin-right="1.005cm" fo:margin-top="0cm" fo:margin-bottom="0cm" fo:text-align="justify" style:justify-single-word="false" fo:text-indent="0cm" style:auto-text-indent="false"/>
    </style:style>
    <style:style style:name="P52" style:family="paragraph" style:parent-style-name="Text_20_body">
      <style:paragraph-properties fo:margin-left="0.767cm" fo:margin-right="1.005cm" fo:margin-top="0cm" fo:margin-bottom="0cm" fo:text-align="justify" style:justify-single-word="false" fo:text-indent="0cm" style:auto-text-indent="false"/>
    </style:style>
    <style:style style:name="P53" style:family="paragraph" style:parent-style-name="Text_20_body">
      <style:paragraph-properties fo:margin-left="0.767cm" fo:margin-right="1.005cm" fo:margin-top="0cm" fo:margin-bottom="0cm" fo:text-align="justify" style:justify-single-word="false" fo:text-indent="0cm" style:auto-text-indent="false"/>
      <style:text-properties style:font-name="Times New Roman" fo:font-size="10pt" style:font-size-asian="10pt" style:font-size-complex="10pt"/>
    </style:style>
    <style:style style:name="P54" style:family="paragraph" style:parent-style-name="Text_20_body">
      <style:paragraph-properties fo:margin-left="0.741cm" fo:margin-right="0.82cm" fo:text-align="justify" style:justify-single-word="false" fo:text-indent="0cm" style:auto-text-indent="false"/>
    </style:style>
    <style:style style:name="P55" style:family="paragraph" style:parent-style-name="Text_20_body">
      <style:paragraph-properties fo:margin-left="0.767cm" fo:margin-right="0.82cm" fo:text-align="justify" style:justify-single-word="false" fo:text-indent="0cm" style:auto-text-indent="false"/>
    </style:style>
    <style:style style:name="P56" style:family="paragraph" style:parent-style-name="Text_20_body">
      <style:paragraph-properties fo:margin-left="0.767cm" fo:margin-right="0.979cm" fo:text-align="justify" style:justify-single-word="false" fo:text-indent="0cm" style:auto-text-indent="false"/>
    </style:style>
    <style:style style:name="P57" style:family="paragraph" style:parent-style-name="Text">
      <style:paragraph-properties fo:line-height="100%"/>
    </style:style>
    <style:style style:name="P58" style:family="paragraph" style:parent-style-name="Text">
      <style:text-properties style:use-window-font-color="true" fo:language="en" fo:country="GB" style:font-name-asian="Times New Roman2" style:font-size-asian="10pt" style:font-name-complex="Times New Roman2" style:font-size-complex="10pt" style:language-complex="ar" style:country-complex="SA"/>
    </style:style>
    <style:style style:name="P59" style:family="paragraph" style:parent-style-name="Text">
      <style:text-properties fo:color="#000000" style:font-name="Times New Roman" fo:font-size="10pt" style:font-size-asian="10pt" style:font-size-complex="10pt"/>
    </style:style>
    <style:style style:name="P60" style:family="paragraph" style:parent-style-name="Text">
      <style:text-properties style:font-name="Times New Roman" style:font-size-asian="10pt" style:font-size-complex="10pt"/>
    </style:style>
    <style:style style:name="P61" style:family="paragraph" style:parent-style-name="Text">
      <style:text-properties style:font-name="Times New Roman" fo:font-size="10pt" style:font-size-asian="10pt" style:font-size-complex="10pt"/>
    </style:style>
    <style:style style:name="P62" style:family="paragraph" style:parent-style-name="Text">
      <style:paragraph-properties fo:margin-left="0.714cm" fo:margin-right="0.953cm" fo:margin-top="0cm" fo:margin-bottom="0cm" fo:line-height="100%" fo:text-align="justify" style:justify-single-word="false" fo:text-indent="0cm" style:auto-text-indent="false" fo:background-color="transparent">
        <style:background-image/>
      </style:paragraph-properties>
    </style:style>
    <style:style style:name="P63" style:family="paragraph" style:parent-style-name="Text_20_body">
      <style:paragraph-properties fo:margin-left="0.713cm" fo:margin-right="1.196cm" fo:margin-top="0cm" fo:margin-bottom="0.212cm" fo:text-align="justify" style:justify-single-word="false" fo:text-indent="-2.002cm" style:auto-text-indent="false">
        <style:tab-stops/>
      </style:paragraph-properties>
      <style:text-properties style:font-name="Times New Roman" fo:font-size="10pt" style:font-size-asian="10pt" style:font-size-complex="10pt"/>
    </style:style>
    <style:style style:name="P64" style:family="paragraph" style:parent-style-name="No_20_Spacing" style:list-style-name="WW8Num12">
      <style:paragraph-properties fo:margin-top="0cm" fo:margin-bottom="0cm" fo:line-height="100%" fo:text-align="justify" style:justify-single-word="false" fo:background-color="transparent">
        <style:background-image/>
      </style:paragraph-properties>
      <style:text-properties style:use-window-font-color="true" style:font-name="Times New Roman" fo:font-size="10pt" fo:language="en" fo:country="US" style:font-size-asian="10pt" style:font-name-complex="Times New Roman2" style:font-size-complex="10pt" style:language-complex="ar" style:country-complex="SA" style:font-weight-complex="bold"/>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color="#300030" fo:font-size="11pt" fo:language="en" fo:country="GB" style:font-name-asian="Times New Roman" style:font-size-asian="11pt" style:font-name-complex="Times New Roman" style:font-size-complex="11pt"/>
    </style:style>
    <style:style style:name="T7" style:family="text">
      <style:text-properties style:font-name="Times New Roman"/>
    </style:style>
    <style:style style:name="T8" style:family="text">
      <style:text-properties style:font-name="Times New Roman" fo:font-size="10pt" fo:language="en" fo:country="US" style:font-size-asian="10pt" style:font-size-complex="10pt"/>
    </style:style>
    <style:style style:name="T9" style:family="text">
      <style:text-properties style:font-name="Times New Roman" fo:font-size="10pt" fo:language="en" fo:country="US" fo:font-style="normal" style:font-size-asian="10pt" style:font-style-asian="normal" style:font-size-complex="10pt" style:font-style-complex="normal"/>
    </style:style>
    <style:style style:name="T10" style:family="text">
      <style:text-properties style:font-name="Times New Roman" fo:font-size="10pt" fo:language="en" fo:country="GB" fo:font-style="normal" fo:font-weight="bold" style:font-size-asian="10pt" style:font-style-asian="normal" style:font-weight-asian="bold" style:font-size-complex="10pt" style:language-complex="ar" style:country-complex="SA" style:font-style-complex="normal" style:font-weight-complex="bold"/>
    </style:style>
    <style:style style:name="T11" style:family="text">
      <style:text-properties style:font-name="Times New Roman" fo:font-size="10pt" style:font-size-asian="10pt" style:font-size-complex="10pt"/>
    </style:style>
    <style:style style:name="T12" style:family="text">
      <style:text-properties style:font-name="Times New Roman" fo:font-size="10pt" fo:language="id" fo:country="ID" style:font-size-asian="10pt" style:font-size-complex="10pt"/>
    </style:style>
    <style:style style:name="T13" style:family="text">
      <style:text-properties style:font-name="Times New Roman" fo:font-size="10pt" fo:font-style="italic" style:font-size-asian="10pt" style:font-size-complex="10pt"/>
    </style:style>
    <style:style style:name="T14" style:family="text">
      <style:text-properties style:font-name="Times New Roman" fo:font-size="11pt" fo:language="en" fo:country="GB" fo:font-weight="normal" style:font-size-asian="11pt" style:font-style-asian="italic" style:font-weight-asian="normal" style:font-size-complex="11pt" style:language-complex="ar" style:country-complex="SA" style:font-style-complex="italic" style:font-weight-complex="normal"/>
    </style:style>
    <style:style style:name="T15" style:family="text">
      <style:text-properties style:font-name="Times New Roman" fo:font-size="11pt" fo:language="en" fo:country="GB" fo:font-style="normal" fo:font-weight="normal" style:font-size-asian="11pt" style:font-style-asian="normal" style:font-weight-asian="normal" style:font-size-complex="11pt" style:language-complex="ar" style:country-complex="SA" style:font-style-complex="normal" style:font-weight-complex="normal"/>
    </style:style>
    <style:style style:name="T16" style:family="text">
      <style:text-properties style:font-name="Times New Roman" style:font-size-asian="10pt" style:font-size-complex="10pt"/>
    </style:style>
    <style:style style:name="T17" style:family="text">
      <style:text-properties style:use-window-font-color="true" style:font-name="Times New Roman" fo:font-size="11pt" fo:font-weight="bold" style:font-name-asian="Times New Roman" style:font-size-asian="11pt" style:font-weight-asian="bold" style:font-name-complex="Times New Roman" style:font-size-complex="11pt" style:font-weight-complex="bold"/>
    </style:style>
    <style:style style:name="T18" style:family="text">
      <style:text-properties style:use-window-font-color="true" style:font-name="Times New Roman" fo:font-size="11pt" fo:language="en" fo:country="GB" style:font-name-asian="Times New Roman" style:font-size-asian="11pt" style:font-name-complex="Times New Roman" style:font-size-complex="11pt" style:language-complex="ar" style:country-complex="SA"/>
    </style:style>
    <style:style style:name="T19" style:family="text">
      <style:text-properties style:use-window-font-color="true" style:font-name="Times New Roman" fo:font-size="11pt" fo:language="en" fo:country="GB" style:font-size-asian="11pt" style:font-size-complex="11pt" style:language-complex="ar" style:country-complex="SA"/>
    </style:style>
    <style:style style:name="T20" style:family="text">
      <style:text-properties style:use-window-font-color="true" style:font-name="Times New Roman" fo:font-size="11pt" fo:language="en" fo:country="GB" fo:font-weight="bold" style:font-name-asian="Times New Roman" style:font-size-asian="11pt" style:font-weight-asian="bold" style:font-name-complex="Times New Roman" style:font-size-complex="11pt" style:language-complex="ar" style:country-complex="SA" style:font-weight-complex="bold"/>
    </style:style>
    <style:style style:name="T21" style:family="text">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T22" style:family="text">
      <style:text-properties style:use-window-font-color="true" style:font-name="Times New Roman" fo:font-size="10pt" fo:language="en" fo:country="GB" fo:font-style="normal" style:font-size-asian="10pt" style:font-style-asian="normal" style:font-size-complex="10pt" style:language-complex="ar" style:country-complex="SA" style:font-style-complex="normal"/>
    </style:style>
    <style:style style:name="T23" style:family="text">
      <style:text-properties style:use-window-font-color="true" style:font-name="Times New Roman" fo:font-size="10pt" fo:language="en" fo:country="GB" style:font-size-asian="10pt" style:font-size-complex="10pt" style:language-complex="ar" style:country-complex="SA"/>
    </style:style>
    <style:style style:name="T24" style:family="text">
      <style:text-properties style:use-window-font-color="true" style:font-name="Times New Roman" fo:font-size="10pt" fo:language="en" fo:country="GB" fo:font-style="italic" style:font-size-asian="10pt" style:font-style-asian="italic" style:font-size-complex="10pt" style:language-complex="ar" style:country-complex="SA" style:font-style-complex="italic"/>
    </style:style>
    <style:style style:name="T25" style:family="text">
      <style:text-properties style:use-window-font-color="true" style:font-name="Times New Roman" fo:font-size="10pt" fo:language="en" fo:country="GB" fo:font-style="italic" style:font-size-asian="10pt" style:font-style-asian="normal" style:font-size-complex="10pt" style:language-complex="ar" style:country-complex="SA" style:font-style-complex="normal"/>
    </style:style>
    <style:style style:name="T26" style:family="text">
      <style:text-properties style:use-window-font-color="true" style:font-name="Times New Roman" fo:font-size="10pt" fo:language="en" fo:country="GB" fo:font-style="italic" style:font-size-asian="10pt" style:font-size-complex="10pt" style:language-complex="ar" style:country-complex="SA"/>
    </style:style>
    <style:style style:name="T27" style:family="text">
      <style:text-properties style:use-window-font-color="true" style:font-name="Times New Roman" fo:font-size="10pt" fo:language="en" fo:country="GB" style:font-name-asian="Times New Roman2" style:font-size-asian="10pt" style:font-name-complex="Times New Roman2" style:font-size-complex="10pt" style:language-complex="ar" style:country-complex="SA"/>
    </style:style>
    <style:style style:name="T28" style:family="text">
      <style:text-properties style:use-window-font-color="true" style:font-name="Times New Roman" fo:font-size="10pt" fo:language="en" fo:country="GB" fo:font-weight="bold" style:font-name-asian="Times New Roman" style:font-size-asian="10pt" style:font-weight-asian="bold" style:font-name-complex="Times New Roman" style:font-size-complex="10pt" style:language-complex="ar" style:country-complex="SA" style:font-weight-complex="bold"/>
    </style:style>
    <style:style style:name="T29" style:family="text">
      <style:text-properties style:use-window-font-color="true" style:font-name="Times New Roman" fo:font-size="10pt" fo:language="id" fo:country="ID" fo:font-style="normal" fo:font-weight="normal"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30" style:family="text">
      <style:text-properties style:use-window-font-color="true" style:font-name="Times New Roman" fo:font-size="10pt" fo:language="id" fo:country="ID" style:font-size-asian="10pt" style:font-size-complex="10pt" style:language-complex="ar" style:country-complex="SA"/>
    </style:style>
    <style:style style:name="T31" style:family="text">
      <style:text-properties style:use-window-font-color="true" style:font-name="Times New Roman1" fo:font-size="10pt" fo:language="en" fo:country="GB" fo:font-style="normal" style:font-size-asian="10pt" style:font-style-asian="normal" style:font-size-complex="10pt" style:language-complex="ar" style:country-complex="SA" style:font-style-complex="normal"/>
    </style:style>
    <style:style style:name="T32" style:family="text">
      <style:text-properties style:use-window-font-color="true" style:font-name="Times New Roman1" fo:font-size="10pt" fo:language="en" fo:country="GB" style:font-size-asian="11pt" style:font-size-complex="11pt" style:language-complex="ar" style:country-complex="SA"/>
    </style:style>
    <style:style style:name="T33" style:family="text">
      <style:text-properties style:use-window-font-color="true" style:font-name="Times New Roman1" fo:font-size="10pt" fo:language="en" fo:country="GB" style:font-size-asian="10pt" style:font-size-complex="10pt" style:language-complex="ar" style:country-complex="SA"/>
    </style:style>
    <style:style style:name="T34" style:family="text">
      <style:text-properties style:use-window-font-color="true" style:font-name="Times New Roman1" fo:font-size="12pt" fo:language="en" fo:country="GB" style:font-size-asian="11pt" style:font-size-complex="11pt" style:language-complex="ar" style:country-complex="SA"/>
    </style:style>
    <style:style style:name="T35" style:family="text">
      <style:text-properties style:use-window-font-color="true" fo:language="en" fo:country="GB" style:font-name-asian="Times New Roman2" style:font-size-asian="10pt" style:font-name-complex="Times New Roman2" style:font-size-complex="10pt" style:language-complex="ar" style:country-complex="SA"/>
    </style:style>
    <style:style style:name="T36" style:family="text">
      <style:text-properties fo:font-size="11pt" style:font-size-asian="11pt" style:font-size-complex="11pt"/>
    </style:style>
    <style:style style:name="T37" style:family="text">
      <style:text-properties fo:font-size="11pt" fo:language="sv" fo:country="SE" style:font-size-asian="11pt" style:font-size-complex="11pt"/>
    </style:style>
    <style:style style:name="T38" style:family="text">
      <style:text-properties fo:font-size="11pt" fo:language="en" fo:country="GB" style:font-size-asian="11pt" style:font-size-complex="11pt"/>
    </style:style>
    <style:style style:name="T39" style:family="text">
      <style:text-properties fo:font-size="11pt" fo:font-style="italic" style:font-size-asian="11pt" style:font-style-asian="italic" style:font-size-complex="11pt"/>
    </style:style>
    <style:style style:name="T40" style:family="text">
      <style:text-properties fo:font-size="11pt" fo:language="en" fo:country="US" style:font-size-asian="11pt" style:font-size-complex="11pt"/>
    </style:style>
    <style:style style:name="T41" style:family="text">
      <style:text-properties fo:language="id" fo:country="ID"/>
    </style:style>
    <style:style style:name="T42" style:family="text">
      <style:text-properties fo:language="id" fo:country="ID" fo:font-style="normal" fo:font-weight="bold" style:font-style-asian="normal" style:font-weight-asian="bold" style:font-style-complex="normal" style:font-weight-complex="bold"/>
    </style:style>
    <style:style style:name="T43" style:family="text">
      <style:text-properties fo:language="id" fo:country="ID" fo:font-style="normal" fo:font-weight="normal" style:font-name-asian="Times New Roman2" style:font-style-asian="normal" style:font-weight-asian="normal" style:font-name-complex="Times New Roman2" style:language-complex="ar" style:country-complex="SA" style:font-style-complex="normal" style:font-weight-complex="normal"/>
    </style:style>
    <style:style style:name="T44" style:family="text">
      <style:text-properties fo:language="id" fo:country="ID" fo:font-weight="bold" style:font-weight-asian="bold" style:font-weight-complex="bold"/>
    </style:style>
    <style:style style:name="T45" style:family="text">
      <style:text-properties fo:language="id" fo:country="ID" fo:font-style="italic" fo:font-weight="normal" style:font-name-asian="Times New Roman2" style:font-style-asian="normal" style:font-weight-asian="normal" style:font-name-complex="Times New Roman2" style:language-complex="ar" style:country-complex="SA" style:font-style-complex="normal" style:font-weight-complex="normal"/>
    </style:style>
    <style:style style:name="T46" style:family="text">
      <style:text-properties fo:color="#000000" style:font-name="Times New Roman" fo:font-size="10pt" fo:language="en" fo:country="US" style:font-size-asian="10pt" style:font-size-complex="10pt" style:language-complex="ar" style:country-complex="SA"/>
    </style:style>
    <style:style style:name="T47" style:family="text">
      <style:text-properties fo:color="#000000" style:font-name="Times New Roman" fo:font-size="10pt" fo:language="en" fo:country="US" fo:font-style="italic" style:font-size-asian="10pt" style:font-size-complex="10pt" style:language-complex="ar" style:country-complex="SA"/>
    </style:style>
    <style:style style:name="T48" style:family="text">
      <style:text-properties fo:color="#000000" style:font-name="Times New Roman" fo:font-size="10pt" fo:language="en" fo:country="US" fo:font-style="normal" style:font-size-asian="10pt" style:font-style-asian="normal" style:font-size-complex="10pt" style:language-complex="ar" style:country-complex="SA" style:font-style-complex="normal"/>
    </style:style>
    <style:style style:name="T49" style:family="text">
      <style:text-properties fo:color="#000000" style:font-name="Times New Roman" fo:font-size="10pt" style:font-size-asian="10pt" style:font-size-complex="10pt"/>
    </style:style>
    <style:style style:name="T50" style:family="text">
      <style:text-properties style:font-name="Times New Roman1"/>
    </style:style>
    <style:style style:name="T51" style:family="text">
      <style:text-properties style:font-name="Times New Roman1" fo:language="id" fo:country="ID" fo:font-style="italic" style:font-style-asian="italic" style:font-style-complex="italic"/>
    </style:style>
    <style:style style:name="T52" style:family="text">
      <style:text-properties style:font-name="Times New Roman1" fo:language="id" fo:country="ID" fo:font-style="normal" style:font-style-asian="normal" style:font-style-complex="normal"/>
    </style:style>
    <style:style style:name="T53" style:family="text">
      <style:text-properties style:font-name="Times New Roman1" fo:font-size="12pt" style:font-size-asian="10pt" style:font-size-complex="10pt"/>
    </style:style>
    <style:style style:name="T54" style:family="text">
      <style:text-properties style:font-name="Times New Roman1" fo:font-size="10pt" style:font-size-asian="10pt" style:font-size-complex="10pt"/>
    </style:style>
    <style:style style:name="T55" style:family="text">
      <style:text-properties style:font-name="Times New Roman1" style:font-size-asian="10pt" style:font-size-complex="10pt"/>
    </style:style>
    <style:style style:name="T56" style:family="text">
      <style:text-properties fo:font-weight="bold" style:font-weight-asian="bold" style:font-weight-complex="bold"/>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3cm" fo:margin-right="0.33cm" fo:margin-top="0.33cm" fo:margin-bottom="0.33cm"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2" draw:name="Frame1" text:anchor-type="paragraph" svg:x="0.06cm" svg:y="0.067cm" svg:width="17.658cm" draw:z-index="2"><draw:text-box fo:min-height="1.693cm"><text:p text:style-name="P40"><text:span text:style-name="T5"> </text:span><text:span text:style-name="T52">DAVID STONE’S AGGRESSION AGAINTS CIA DEPICTED IN HIS NOVEL </text:span><text:span text:style-name="T51">THE ECHELON OF VENDETTA</text:span><text:span text:style-name="T52">: AN ANALYSIS OF EXPRESSIVE APPROACH</text:span></text:p><text:p text:style-name="P39"/><text:p text:style-name="P38">(AGRESI DAVID STONE MELAWAN CIA YANG TERGAMBAR DALAM NOVELNYA BERJUDUL <text:s/><text:span text:style-name="T5">THE ECHELON OF VENDETTA</text:span>: SEBUAH ANALIS DENGAN PENDEKATAN EKSPRESIF)</text:p></draw:text-box></draw:frame><draw:frame draw:style-name="fr2" draw:name="Frame2" text:anchor-type="paragraph" svg:x="1.312cm" svg:y="3.485cm" svg:width="16.002cm" draw:z-index="1"><draw:text-box fo:min-height="0.37cm"><text:p text:style-name="P3"><text:span text:style-name="T37">Dandy Anugerah Utama, Eko Suwargono, Meilia Adiana<text:line-break/></text:span><text:span text:style-name="Default_20_Paragraph_20_Font"><text:span text:style-name="T6">English Department, Faculty of Letters, Jember University</text:span></text:span><text:span text:style-name="T38"><text:line-break/>Jln. Kalimantan 37, Jember 68121</text:span><text:span text:style-name="T36"><text:line-break/></text:span><text:span text:style-name="T39">E-mail</text:span><text:span text:style-name="T36">: kirengging</text:span><text:span text:style-name="T40">@gmail.com</text:span></text:p></draw:text-box></draw:frame><draw:frame draw:style-name="fr2" draw:name="Frame5" text:anchor-type="paragraph" svg:x="0.03cm" svg:y="5.142cm" svg:width="17.653cm" draw:z-index="0"><draw:text-box fo:min-height="18.494cm"><text:p text:style-name="P13"/><text:p text:style-name="P28"/><text:p text:style-name="P29">Abstract</text:p><text:p text:style-name="P34"><text:span text:style-name="T45">The Echelon of Vendetta </text:span><text:span text:style-name="T43">is the first novel by David Stone. The main character reflects the author’s life as <text:s/>an agent in CIA. This study tries to analyze David Stone’s aggression against CIA reflected on the character Micah Dalton and </text:span>to know the social condition that influences David Stone’s aggression against CIA as seen in the novel. Furthermore, <text:span text:style-name="T41">this study</text:span> uses qualitative method to collect the data. The data are taken from several resources concerning with aggression and the author. <text:span text:style-name="T4">The Echelon of Vendetta</text:span> novel is the source data and other references related to the object of the study such as, internet. M.H. Abrams book <text:span text:style-name="T4">The Mirror and Lamp</text:span> is the theory that is used to breakdown the data. The steps of analysis begin from classifying narrations and dialogues about the social condition that stimulate Micah Dalton to do aggression toward CIA taken from the novel. Then, all the data are analyzed by using expressive approach. <text:span text:style-name="T41">The result</text:span>s <text:span text:style-name="T41">of this </text:span>study <text:span text:style-name="T41">shows that </text:span>David Stone depicts his life as an agent in CIA through the character named Micah Dalton, who feels disappointed with CIA in the novel <text:span text:style-name="T4">The Echelon of Vendetta</text:span>. </text:p><text:p text:style-name="P36"/><text:p text:style-name="P31"><text:span text:style-name="T10">Keywords:</text:span><text:span text:style-name="T14"> </text:span><text:span text:style-name="T15">Aggression, Expressive, David Stone, CIA.</text:span></text:p><text:p text:style-name="P33"/><text:p text:style-name="P32"/><text:p text:style-name="P9">Abstrak</text:p><text:p text:style-name="P35">The Echelon of Vendetta adalah novel pertama dari David Stone. Karakter utama merefrelksikan kehidupan pengarang sebagai seorang agen CIA. Penelitian ini mencoba untuk menganalisa agresi David Stone melawan CIA yang tergambar pada karakter Micah Dalton dan juga untuk mengetahui kondisi sosial yang mempengaruhi agresi David Stone melawan CIA seperti yang ada didalam novel. Penelitian ini menggunakan metode kualitatif untuk mengumpulkan data. Data diperoleh dari beberapa sumber yang berkaitan dengan agresi dan pengalaman pengarang itu sendiri. Novel The Echelon of Vendetta adalah sumber data dan referensi lain yang berkaitan dengan objek yang diteliti seperti dari internet. Buku dari M.H. Abrams The Mirror and Lamp adalah teori yang digunakan untuk menganalisa data. Langkah-langkah analisa dimulai dari klasifikasi narasi, dialog, dan tentang kondisi sosial yang digambarkan dalam novel tersebut. Kemudian, semua data dianalisa dengan menggunakan pendekatan ekspresif. Hasil dari penelitian ini menunjukkan bahwa David Stone menggambarkan kehidupannya sebagai seorang agen CIA melalui karakter bernama Micah Dalton, yang merasa kecewa terhadap CIA di dalam novel The Echelon of Vendetta,</text:p><text:p text:style-name="P30"><text:span text:style-name="T44">Kata Kunci:</text:span><text:span text:style-name="T42"> <text:s/></text:span><text:span text:style-name="T41">Agresi, Ekspresif, David Stone, CIA.</text:span></text:p></draw:text-box></draw:frame><text:span text:style-name="Default_20_Paragraph_20_Font"><text:span text:style-name="T17"/></text:span></text:p>
      <text:p text:style-name="P8"><text:span text:style-name="Default_20_Paragraph_20_Font"><text:span text:style-name="T17"/></text:span></text:p>
      <text:p text:style-name="P8"><text:span text:style-name="Default_20_Paragraph_20_Font"><text:span text:style-name="T17"/></text:span></text:p>
      <text:p text:style-name="P8"><text:span text:style-name="Default_20_Paragraph_20_Font"><text:span text:style-name="T17"/></text:span></text:p>
      <text:p text:style-name="P8"><text:soft-page-break/><text:span text:style-name="Default_20_Paragraph_20_Font"><text:span text:style-name="T17"/></text:span></text:p>
      <text:p text:style-name="P8"><text:span text:style-name="Default_20_Paragraph_20_Font"><text:span text:style-name="T17">Introduction</text:span></text:span></text:p>
      <text:p text:style-name="P42"><text:span text:style-name="T31"><text:tab/><text:tab/>David Stone's </text:span><text:span text:style-name="T24">In The Echelon of Vendetta </text:span><text:span text:style-name="T22">is a thriller novel. Micah Dalton, the main character, whose life will be analyzed, reflects the life of the author. Micah Dalton is a cleaner for the NSA. Attached to the Clandestine Services Agency, it is his job to come in and clean up the mistakes of others. On one occasion, when he was in Venice to solve the problems of one company that is shaded by British banks, Micah Dalton got the news that his team-mates in the CIA brutally murdered. </text:span><text:span text:style-name="T22">There unnatural events make Dalton feel worried, a few days later, he gets the bad news that another teammate suddenly killed too in sadistic manner. After that, Dalton begins to feel there will be another victim of his teammates in the CIA, including him are increasingly aware of this terror. Dalton does not stay silent with all these events, and he decides to hunt down the killer of his partner. Interestingly, it reflects the author’s life. David Stone served in the military as an intelligence officer and as an investigator for a state-level law enforcement agency.</text:span></text:p>
      <text:p text:style-name="P42"><text:span text:style-name="T22"><text:tab/><text:tab/>Furthermore, I am very interested in the character of Dalton who dares to hunt the killer of his teammates when he is working for the CIA. All the ways he does is to avenge the death of his friend. Micah Dalton, an NSA agent tries to investigate this case. Related to aggression, the meaning of aggression is all forms of deliberate behaviour towards other beings for the purpose of hurt, and the offended side is trying to avoid. It also includes the question of human aggression is directed deliberately torment of various forms of violence against another person. </text:span><text:span text:style-name="T29">This study tries to analyze David Stone’s aggression against CIA reflected on the character Micah Dalton and </text:span><text:span text:style-name="T22">to know the social condition that influences David Stone’s aggression against CIA as seen in the novel. The point to find the relation of the author’s idealism to his work is interesting since this study takes the novel as the source data, and the author as the subject matter. The literature is the bridge to find the link where the author conveys</text:span><text:span text:style-name="T22"> his complicated life through Micah Dalton as the main character. </text:span><text:span text:style-name="T25">The Echelon of Vendetta</text:span><text:span text:style-name="T22"> is a unique novel, for it vividly illustrates and deeply explores the author’s life story depicted in the novel. As an author, it is possible if he wants to insert the experience of his life in his work. Here the mental and psychological state of the author as the first person narrator is clearly noticed that he longs for his past. Based on the fact above, it is interesting to discuss this novel as the object of my research.</text:span></text:p>
      <text:p text:style-name="P43"/>
      <text:p text:style-name="P7">Research Methodology</text:p>
      <text:p text:style-name="P7"/>
      <text:p text:style-name="P14"><text:span text:style-name="T19"><text:tab/><text:tab/></text:span><text:span text:style-name="T32">The type of data used in this thesis is qualitative data. In his book, Denscombe (2007: 248) states that qualitative data take the form of words (spoken or written) and visual images (observed or creatively produced). Based on the statement, it can give more understanding about qualitative data that focuses on understanding and meaning through verbal de</text:span><text:span text:style-name="T23">scription rather than through number.There are several books and other references are used to support the study, , the novel written by David Stone, 2007, </text:span><text:span text:style-name="T26">The Echelon of Vendetta</text:span><text:span text:style-name="T23"> is the</text:span><text:span text:style-name="T34"> </text:span><text:span text:style-name="T23">primary source of this thesis. The next book is </text:span><text:span text:style-name="T26">The Anatomy of Human Destructiveness,</text:span><text:span text:style-name="T23"> 1973, by Erich Fromm. From the title, it is depicted that the book gives information about the concept of aggression. </text:span><text:span text:style-name="T30">Furthermore, </text:span><text:span text:style-name="T23">from book of </text:span><text:span text:style-name="T26">The Mirror and Lamp,</text:span><text:span text:style-name="T23"> 1953, </text:span><text:span text:style-name="T30">the expressive theory based on </text:span><text:span text:style-name="T23">M.H. </text:span><text:span text:style-name="T30">Abram’s perspective is applied as a theory.</text:span><text:span text:style-name="T23"> <text:s/></text:span><text:span text:style-name="T33">All data are categorized in forms of narrations and statements. The study begins from the classification of narrations and dialogues about t</text:span><text:span text:style-name="T23">he social condition that stimulate Micah Dalton to do aggression toward CIA taken from the novel. Then, all the data are analyzed by using expressive approach. </text:span><text:span text:style-name="T30">It treats a literary work primarily in relation to the author. It defines literary works as an expression or as the products of the author’s feeling.</text:span><text:span text:style-name="T23"> </text:span></text:p>
      <text:p text:style-name="P15"/>
      <text:p text:style-name="P16">Result</text:p>
      <text:p text:style-name="P16"/>
      <text:p text:style-name="P5"><text:span text:style-name="T33"><text:tab/><text:tab/></text:span><text:span text:style-name="T46">Based on data, After analyzing David Stone’s </text:span><text:span text:style-name="T47">The Echelon of Vendetta, </text:span><text:span text:style-name="T48">the research results that the social condition influences David Stone's aggression and through the aggression he criticize the CIA, David Stone also represents himself as Micah Dalton to depict his personal experience and information as a CIA agent. </text:span></text:p>
      <text:p text:style-name="P6"/>
      <text:p text:style-name="P17">Discussion</text:p>
      <text:p text:style-name="P17"/>
      <text:p text:style-name="P14"><text:span text:style-name="T23"><text:tab/><text:tab/></text:span><text:span text:style-name="T27">Environment factor can shape someone personality instantly, this describes that once characteristic is able to develop as environment surroun</text:span><text:span text:style-name="T27">d him. The ability to be influenced by environment is the evidence that human beings are really sensitive to anything around them; Fromm (1973: 259) says that, “he has the possibility for full development and growth, provided the external conditions that are given are conducive to this aim”. It also happens for Micah Dalton as field agent, the characteristic inside him is formed when he is on duty by CIA in several part of the world, besides Dalton can improve his personality as an agent when he meets high ranking officer in his Agency and co-agent. American lifestyle is one of social condition that influences David Stone’s aggression depicted on Micah Dalton seen in the novel. As an American, Micah Dalton’s lifestyle influences by American environment surrounding him. Dalton is a heavy drunk man. He goes to bar and drunks too much to refresh his mind and to enjoy his life as American people. This treatment is usual for him as an agent who has highly mental burden in every duty. It can trigger him uncontrolled such as mocking. Sometimes he can do brutal attitude to other people who bother his life or his mission when on duty. His brutal attitude indeed becomes characteristic of an agent who is getting big problem, where it is an impact by his lifestyle as a heavy drunk. He drunks because he has psychological burden and fury about his job as an agent, that affects him to do brutal attitude to the both men.</text:span></text:p>
      <text:p text:style-name="P62"><text:span text:style-name="T27">“I am told that both men are near death. One is in a coma.” </text:span><text:span text:style-name="T49">“Yes. That’s true.” “And did you know what you were doing? When you did this? Was it your intention? To hurt them? To kill </text:span><text:span text:style-name="T49">them, if you could? Perhaps you were drunk? You drink a great deal, I think. Is this why you </text:span><text:soft-page-break/><text:span text:style-name="T49">did it?” (Stone, 2007:147).</text:span></text:p>
      <text:p text:style-name="P19"/>
      <text:p text:style-name="P58"><text:tab/>According to this matter, it proves that social condition of American lifestyle can influence Micah Dalton’s aggression as a reflection of David Stone’s aggression. The character of Micah Dalton is depiction of the author’s life experience when he becomes an agent in CIA for government. In addition, social condition really influences someone’s characteristic and attitude.</text:p>
      <text:p text:style-name="P57"><text:span text:style-name="T35"><text:tab/></text:span><text:span text:style-name="T11">Micah Dalton is a hard working typical agent and he is</text:span><text:span text:style-name="T11"> known as tough field agent, this is constructed from any aspect when he starts to join in CIA. In reverse, the hard social condition as an agent makes his personal life in a mess, with his own style.</text:span></text:p>
      <text:p text:style-name="P63"><text:tab/>“Well it wasn’t. Only way I knew was Personnel sent me his medical claim for a signature. It’s not the kind of thing guys bring up over a beer. So he’s maybe looking at wearing a diaper for the rest of his life and his dick might as well be a sock full of sand for all the good it’s gonna do him. Plus his marriage was in the tank. I’d say he had some reasons for taking himself out. You know, Micah, sometimes a thing can be true even if I think it. I have the tiniest feeling one of my people died from enemy action, I’ll send in the metal-meets-the-meat boys. That’s why you’re a cleaner. That’s your job.” (Stone, 2007:32)</text:p>
      <text:p text:style-name="P37">As an experienced senior cleaner agent, David Stone is a person who can be counted on by NSA. Never has he been known how many cases he accomplishes because of NSA other field agents mistakes whether they were killed or wrong in taking decision. This is depicted in the novel when Micah Dalton is instructed to take action in clarity mission by his ranking officer in NSA, Jack Stallworth. </text:p>
      <text:p text:style-name="P45">“Anyway, what do you care? Your job is to clean up after our field guys. Not figure out what the hell happened to make them go out on the high side. We lose field guys to drugs or suicide all the time, and when we do, we send in a cleaner… You.” (Stone, 2007:32)</text:p>
      <text:p text:style-name="P46">Being a NSA cleaner agent such as David Stone not only required physical durability and diplomacy above average people, but also strongly mental courage in facing unexpected things in the field influences to fight terror from other side on a cleaning up case. Beside, responsibility to high ranking officer has to confidential and well-systemized. The statement has the same point between Stone and Dalton written in the novel.</text:p>
      <text:p text:style-name="P48">“No. It’s a general order. Cleaners talk only to their handlers.” “Has he asked about Naumann?” “Yes. He’ll see the synopsis once you file your report. He sits on the Losses board. But we’re losing a lot of field guys these days, thanks to our lovely little War on Terror. Just do what you can. Make sure there’s nothing I have to worry about. File it direct to me, every detail you get, no matter how pointless. Send it by diplomatic courier, sealed, paper only, no copies, and my eyes only.” (Stone, 2007:36)</text:p>
      <text:p text:style-name="P49">The depiction of David Stone’s strategy as a cleaner agent on Dalton is shown in the novel. Dalton is the investigator who can confess to be anyone as long as he can revealed an clean a case as smooth as possible.</text:p>
      <text:p text:style-name="P44">“Are you the police? I heard you calling.” Dalton gathered himself together and came down the narrow hallway toward the woman, pasting a cardboard smile on his face. “Not exactly. I’m with the American consulate.” “I heard you say you were police.” There was intelligence in her voice, and suspicion. Her accent was aristocratic Roman, her diction precise and careful. “Yes. I did say that. I’m in a semiofficial position. I guess saying ‘police’ helps with the language barrier. I’m more of an investigator.” (Stone, 2007:81)</text:p>
      <text:p text:style-name="P50">From the quotation above, I can get information about Micah Dalton when he is on mission as cleaner agent, he is so persistent, mastering the location and obeying ethical code as an agent. This point shows the similarity between them concerning the fact that David Stone is a senior cleaner agent in his carrier, when he disguises as a foreign journalist in Cuba to search for information to debilitate Cuba Government in early 90’s.</text:p>
      <text:p text:style-name="P50"><text:tab/><text:tab/>Aggression is violent or hostile feelings or behavior. It is the expression of the anger feeling when someone is in a danger and pressure time. Motivation leads someone to do an aggression, which it responds, someone in a way to save his life by a danger. By the response, someone acts to reach the goal in fulfilling his or her motivation that leads to aggression. It happens to Micah Dalton as an agent, who feels unsafe because he is hunted by the killer.Saving the life by defending and hiding because feeling danger, is one of aggressions. It is seen in the novel when Dalton meets his teammate from Echelon project who is still survive in a secret place to save his life from the killer. His teammate named Moot. Dalton follows Moot to defend and hide from the mysterious killer in a secret place which only CIA agents know where it is located.In the secret place, Dalton tries to elucidate about security radar technology to Moot in saving their life from the killer.</text:p>
      <text:p text:style-name="P51"><text:span text:style-name="T11"><text:tab/></text:span><text:span text:style-name="T49">“This laptop is connected to a mixed-receptor array on the cliff face of that peak we saw when we came in. The array gives us a very wide field of coverage, including the entire house and about three hundred yards of perimeter. Sensors all over the terrain, cabled to the array and hardwired to this laptop through this DSL connection. Hackproof program. Gear shielded from EMP and jamming. Motion, infrared, thermal. Carbon dioxide. And night video. Right now we’re looking at a bear and two cubs. They’re moving down the hill toward the stream, maybe a hundred yards to our north. This beeper lets me know when the system sees something more manlike.” (Stone, 2007:230)</text:span></text:p>
      <text:p text:style-name="P59"><text:tab/>From the statement above, Micah Dalton looks to <text:soft-page-break/>protect himself from the chasing of the murder. Even the location where Dalton and Moot meet is known by CIA agents only. The sophisticated radar from the quotation above has also been used by David Stone when he observing and investigating terrorist in Afghan desert. The location of where Dalton and Moot meet which can only be known by CIA, especially Jack Stallworth, one of the higher ranking officer of government. It is used by Dalton and Moot to save their life by the killer, because they know that some of their teammate from the Echelon project was murdered tragically. Dalton’s friend who is tragically killed at the first time is Porter Naumann who is his best friend in CIA. Porter found dead in Venice on a job by England Private Bank. Few days after Porter tragically dies in Venice, news spread from NSA Central Bureau that another CIA agent named Al Runciman died in Mountain Home. Dalton starts to suspect that someone plans an operation to kill Dalton’s teammates. A few moments later, Churigga a CIA veteran who is treated at the hospital because of paralyses is flayed to death. Pete Kearney, a former of CIA agent and Marine veteran recon is found died two days after Churigga’s death. Pete Kearny death looks more vicious than the death of his other teammate. Pete found died hanging together with a deer corpse at the back of his house.</text:p>
      <text:p text:style-name="P59"><text:tab/><text:tab/>Moreover, From some of deaths that have occurred on his teammates, Dalton believes that his murder is not only a coincidence. In this case, he suspects the murder is a professional murder. The same thing can be found in David Stone’s biography when he investigates the mysterious death of his friends, Stone believes that there is an intervention of a professional killer in his case, because it is not easy to take down a CIA veteran who is killed above the averages. As an agent who has seen the death of his teammates of CIA’s Echelon project mission, Dalton feels worried that he will become the next victim. These all make sense, when his former teammates on the same mission are killed tragically. This makes Dalton tries to safe himself, so he does not become the next victims, and sometimes Dalton so paranoid of death.</text:p>
      <text:p text:style-name="P52"><text:span text:style-name="T49">“Shit!!! Why death always makes me like a hunted deer every second. Hunted to be hang as a display in an old living room. Maybe some pills could make me dream a New Year party and beer.” </text:span><text:span text:style-name="T11">(Stone, 2007:227)</text:span></text:p>
      <text:p text:style-name="P53"/>
      <text:p text:style-name="P60"><text:tab/>Finally, Dalton and Moot meet the murderer face to face right in the front of the door. The murderer looks so vicious and possesses a high killing instinct. This will make everybody feel terrified. His name Pinto, that’s how he introduces himself.In a split second, Pinto shots at Moot’s head which makes him pushed back at that moment. Dalton feels he got a chance to run away from the murderer, because he feels that it is no good to fight the murderer in this time. Dalton does not want to die like Moot. Moreover, Dalton can escape and vanish behind the tree line. In the real life, as an experienced field agent, David Stone says that “when a co - agent die in front of you, run”. It can be concluded that social condition in CIA, force the agent run away when he witness another agent shot.</text:p>
      <text:p text:style-name="P61"><text:tab/>Since Dalton suspects about the death of his teammate, he starts to do an investigation about the killer. His investigation is an aggression because he has motivation to save his life. He recognizes that hiding in the secret place is not a good choice, because he is always hunted by the killer. That is why, he begins to investigate in order to know who is the killer. Dalton tries to search updated information about the Echelon project. He cannot see any reason why the Bureau, forensic account, or computer officer from the Bureau are involved in getting rid of this genius agent. The only reason is Moot’s knowledge about what lies behind the Echelon project. Dalton uses this chance to search information about this mission. Dalton contacts Mandy to track Pinto in the database of Government Intelligence Bureau. Mandy is one of Dalton’s colleagues in NSA who’s job to look all the data needed by the field agent like Dalton. The life record which Dalton gets from Mandy clarifies that Pinto is a hired killer. Then, Dalton concludes that CIA deliberately hires a hired killer to be after him and his team doing Echelon project when they work for CIA. Dalton suspects that Pinto has similar characteristics in killing with the killer who murders Dalton’s teammate. For him, Jack Stallworth or another high ranking officer like Deacon Cather is behind these all cases. It is shown in the quotation below.</text:p>
      <text:p text:style-name="P54"><text:span text:style-name="T49">“I’m thinking I should bring in Security” </text:span><text:span text:style-name="T11">“Don’t do that. Not yet. “Why?” “Because either Jack or Deacon Cather is playing some kind of game here. I know it. Jack set me up with Pinto and now he’s holed up somewhere hoping I’ll take care of the problem.” “You’re not saying that Jack has gone off the reservation?” “No. But he’s running me somehow. Who’s in our loop on this?” “Nobody. Other than Losses. For now...” (Stone, 2007:333)</text:span></text:p>
      <text:p text:style-name="P14"><text:span text:style-name="T11"><text:tab/><text:tab/></text:span><text:span text:style-name="T11">Micah Dalton begins to do his next plans to hunt and to kill the killer. His motivation to hunt and to kill the killer is his aggression because he recognizes it is the way to accomplish the case and to save his life from the killer. By searching the internet, Dalton and Mandy find Pinto’s house in Greybull, Wyoming. Using the sophisticated image from the satellite</text:span><text:span text:style-name="T12">,</text:span><text:span text:style-name="T11"> Mandy is able to capture the sketch and shape of Pinto’s house perfectly. After a short time Dalton waits Pinto to show up in the cemetery near his house. Pinto finally shows up and meets Dalton. This is the moment that Dalton waits. When Pinto is distracted, Dalton shoots few rounds of bullet from his gun toward Pinto.After few shots, Dalton sees Pinto runs to the grass yard at the end; he sees Pinto sits with a bleeding wound. </text:span></text:p>
      <text:p text:style-name="P55"><text:span text:style-name="T16"><text:tab/><text:tab/>“</text:span><text:span text:style-name="T55">I breathed your friend in. While he died. In that little church­yard. I leaned over him and sucked out his soul. He lasted a long time while I used this on him. I breathed him and I tasted him. He died hard. His pain was great. My face was the last thing he saw in this life.” </text:span><text:span text:style-name="T50">(Stone, 2007:385)</text:span></text:p>
      <text:p text:style-name="P14"><text:span text:style-name="T54">Quotations above shows that, how the killer still</text:span><text:span text:style-name="T53"> </text:span><text:span text:style-name="T11">feels a </text:span><text:soft-page-break/><text:span text:style-name="T11">pride when he kills his victim. In the other hand, Micah Dalton also feels what Pinto feels. That is why, when David Stone successfully completes his job to demolish Al – Qaeda in Afghanistan, he feels satisfied. When a seriously wounded terrorist and almost dead, the terrorist says that he is proud of being terrorist, and he is sure of what he does is right. We can see from here that the core story and experience of David Stone are reflected to Micah Dalton in </text:span><text:span text:style-name="T13">The Echelon of Vendetta</text:span><text:span text:style-name="T11">.</text:span></text:p>
      <text:p text:style-name="P21"><text:tab/><text:tab/>After accomplishment of Micah Dalton in killing Pinto, Dalton wants to meet one of CIA’s high ranking officers, Jack Stallworth. Dalton wants to know deeper about the truth of Echelon project mission and his workmates death. The meeting between Dalton and Jack Stallworth is full of tension. Furthermore, Jack deliberately kills Porter Naumann by the reason he will betray and divulge the problem to outside. Besides, the murder done to all Dalton teammates in Echelon project is conspiracy to trick the real motive behind the death of Porter by hiring a hired assassin the death of casualties is as if revenge. However, Dalton exactly does not know any more about the Echelon Project before. He only knows that the Echelon Project is a mission given by CIA which is objectively to kidnap the terrorist; some of them are from conflicting country like Pakistan and Afghanistan.</text:p>
      <text:p text:style-name="P56"><text:span text:style-name="T11"><text:s/>“Don’t you get it about what I’ve done to these terrorist?” </text:span>“You are just an officer Micah, nothing you can do but hand these people to your high rank officer, besides that you know how dangerous these people do.” “Hah! Cut it, you don’t get of what I’ve done now; I’m the chosen agent who will get the promotion.” (Stone, 2007:308)</text:p>
      <text:p text:style-name="P41"><text:span text:style-name="T11">Based on explanation above, there are some experiences at David Stone that reflected on Micah Dalton seen in the novel. That is why David Stone to do an aggression toward CIA, because he feels disappointed to CIA that covers up about Echelon project to the member. Through his intelligence and instinct as an experienced intelligent agent, he eventually can reveal all the conspiracies done by CIA and its cleaning up case.</text:span><text:span text:style-name="T7"> </text:span></text:p>
      <text:p text:style-name="P47"><text:span text:style-name="T28">C</text:span><text:span text:style-name="T20">onclusion</text:span></text:p>
      <text:p text:style-name="P14"><text:span text:style-name="T19"><text:tab/><text:tab/></text:span><text:span text:style-name="T8">Based on the discussion,</text:span><text:span text:style-name="T9"> First, the social condition that influences David Stone’s aggression against CIA depicted on Micah Dalton and the environment which is able to influence Micah Dalton’s character. This is proven as it serves the idea of the expressive happens in the story. The writer successfully describes Micah Dalton as a tough cleaner agent in the field because of the influence from his environment. As a writer, he depicts himself when he was on a mission as a cleaner agent, he was so persistent, hard worker, and was able to control the condition and obeyed the ethical code of an agent.</text:span></text:p>
      <text:p text:style-name="P14"><text:span text:style-name="T9"><text:tab/><text:tab/></text:span><text:span text:style-name="T11">The second, the expressive theory approves the element of similarity between David Stone and Micah Dalton when they face the CIA which killed their teammates to save the highest ranking officer and to eliminate those who dare to speak of the bad thing about CIA. Another thing is the description of Micah Dalton, when he knows that CIA lies to him about the real objective of Echelon Project which is similar to what the writer experiences when the writer knows that the real objective of Echelon Project is to gather all the data and analysis network by the CIA and NSA. As a writer, David Stone is able and bold to tell his experience and information through Micah Dalton, it can be seen when the writer tells about a freight which is transformed into a floating prison owned by the USA which becomes a controversy now days. The point is expressive theory can be used to show the similarity between David Stone and Micah Dalton.</text:span></text:p>
      <text:p text:style-name="P20"/>
      <text:p text:style-name="P18"/>
      <text:p text:style-name="P22">Acknowledgements</text:p>
      <text:p text:style-name="P22"/>
      <text:p text:style-name="P24"><text:span text:style-name="Default_20_Paragraph_20_Font"><text:span text:style-name="T18"><text:tab/><text:tab/></text:span></text:span><text:span text:style-name="Default_20_Paragraph_20_Font"><text:span text:style-name="T21">Our sincere gratitude is hereby extended to: Dr. Hairus Salikin, M. Ed. as the Dean of Faculty of Letters, Jember University; all of the lecturers of English Department who have taught me much precious knowledge during studying at Faculty of Letters; all of the staffs of the Central Library and Faculty of Letters' library for helping to borrow the books and references; and all of my friends for the smiles and support. </text:span></text:span></text:p>
      <text:p text:style-name="P25"><text:span text:style-name="Default_20_Paragraph_20_Font"><text:span text:style-name="T18"/></text:span></text:p>
      <text:p text:style-name="P23">References</text:p>
      <text:p text:style-name="P23"/>
      <text:p text:style-name="P26">Abrams, M. H. 1981. <text:span text:style-name="T4">A Glossary of Literary Terms</text:span>. New <text:tab/><text:tab/><text:tab/><text:tab/>York: Rinehart and Wiston. </text:p>
      <text:p text:style-name="P11">Abrams, M. H. 1953. <text:span text:style-name="T4">The Mirror and the Lamp: Romantic <text:tab/><text:tab/><text:tab/>Theory and Critical Tradition.</text:span> New York: Oxford <text:tab/><text:tab/><text:tab/><text:tab/>University. </text:p>
      <text:p text:style-name="P11">Fromm, Erich. 1973. <text:span text:style-name="T4">The Anatomy of Human <text:tab/><text:tab/><text:tab/><text:tab/><text:tab/><text:tab/><text:tab/><text:tab/>Destructiveness</text:span>. Canada: Holt, Rinehart and Winston <text:tab/><text:tab/><text:tab/>of Canada Limited.</text:p>
      <text:p text:style-name="P11">Hornby, A. S. 1974. <text:span text:style-name="T4">Oxford Advanced Learner’s Dictionary <text:tab/><text:tab/>of Current Language</text:span>. Revised Third Edition. Oxford: <text:tab/><text:tab/><text:tab/>Oxford University Press.</text:p>
      <text:p text:style-name="P11">Robert, EdgarV., &amp; Jacobs, Henry E. 2002. <text:span text:style-name="T4">Literature: An <text:tab/><text:tab/><text:tab/>Introduction to Reading and Writing</text:span>. United States: <text:tab/><text:tab/><text:tab/><text:tab/>Prentice Hall.</text:p>
      <text:p text:style-name="P11">Scott, Wilbur. 1962. <text:span text:style-name="T4">Five Approaches of Literay Criticism</text:span>. <text:tab/><text:tab/><text:tab/>New York: Macmillan Company.</text:p>
      <text:p text:style-name="P11">Shaw, Harry. 1972. <text:span text:style-name="T4">Dictionary Literary Terms</text:span>. New York: <text:tab/><text:tab/><text:tab/>McGraw – Hill Book Company.</text:p>
      <text:p text:style-name="P27">Stone, David. 2007. <text:span text:style-name="T4">The Echelon Of Vendetta</text:span>. New York: <text:tab/><text:tab/><text:tab/>G. P. Putnam’s Son.</text:p>
      <text:p text:style-name="P12"/>
      <text:list xml:id="list8245629468086917995" text:style-name="WW8Num12">
        <text:list-header>
          <text:p text:style-name="P64"/>
        </text:list-header>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56cm"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41cm"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212cm" fo:margin-bottom="0.106cm"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508cm" fo:margin-right="0cm" fo:margin-top="0cm" fo:margin-bottom="0cm" fo:text-indent="0cm"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2.032cm" fo:margin-right="0cm" fo:margin-top="0.423cm" fo:margin-bottom="0.106cm" fo:text-indent="-1.27cm"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3.302cm" fo:margin-right="0cm" fo:margin-top="0.423cm" fo:margin-bottom="0.106cm" fo:text-indent="-1.27cm"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4.57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5.842cm" fo:margin-right="0cm" fo:margin-top="0.423cm" fo:margin-bottom="0.106cm" fo:text-indent="-1.27cm"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7.11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8.382cm" fo:margin-right="0cm" fo:margin-top="0.423cm" fo:margin-bottom="0.106cm" fo:text-indent="-1.27cm"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cm" fo:margin-right="0cm" fo:margin-top="0.035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cm" fo:margin-bottom="0.564cm" fo:text-align="center" style:justify-single-word="false"/>
      <style:text-properties fo:font-size="11pt" style:font-size-asian="11pt" style:font-size-complex="11pt"/>
    </style:style>
    <style:style style:name="Footnote" style:family="paragraph" style:parent-style-name="Standard" style:class="extra">
      <style:paragraph-properties fo:margin-left="0cm" fo:margin-right="0cm" fo:margin-top="0cm" fo:margin-bottom="0cm" fo:text-align="justify" style:justify-single-word="false" fo:text-indent="0.356cm" style:auto-text-indent="false"/>
      <style:text-properties fo:font-size="8pt" style:font-size-asian="8pt" style:font-size-complex="8pt"/>
    </style:style>
    <style:style style:name="References" style:family="paragraph" style:parent-style-name="Standard" style:list-style-name="WW8Num6">
      <style:paragraph-properties fo:margin-left="0.635cm" fo:margin-right="0cm" fo:margin-top="0cm" fo:margin-bottom="0cm" fo:text-align="justify" style:justify-single-word="false" fo:text-indent="-0.635cm" style:auto-text-indent="false"/>
      <style:text-properties fo:font-size="8pt" style:font-size-asian="8pt" style:font-size-complex="8pt"/>
    </style:style>
    <style:style style:name="IndexTerms" style:family="paragraph" style:parent-style-name="Standard" style:next-style-name="Standard">
      <style:paragraph-properties fo:margin-left="0cm" fo:margin-right="0cm" fo:margin-top="0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 style:family="paragraph" style:parent-style-name="Standard" style:class="extra">
      <style:paragraph-properties fo:margin-left="0cm" fo:margin-right="0cm" fo:margin-top="0cm" fo:margin-bottom="0cm" fo:line-height="105%" fo:text-align="justify" style:justify-single-word="false" fo:orphans="0" fo:widows="0" fo:text-indent="0.356cm"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cm" fo:margin-right="0cm" fo:margin-top="0cm" fo:margin-bottom="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8.89cm" style:type="right"/>
        </style:tab-stops>
      </style:paragraph-properties>
    </style:style>
    <style:style style:name="Text_20_body_20_indent" style:display-name="Text body indent" style:family="paragraph" style:parent-style-name="Standard" style:class="text">
      <style:paragraph-properties fo:margin-left="1.111cm" fo:margin-right="0cm" fo:margin-top="0cm" fo:margin-bottom="0cm" fo:text-indent="-1.111cm"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425cm"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0" fo:hyphenation-push-char-count="0"/>
    </style:style>
    <style:style style:name="List_20_Paragraph" style:display-name="List Paragraph" style:family="paragraph" style:parent-style-name="Standard" style:default-outline-level="">
      <style:paragraph-properties fo:margin-left="1.27cm" fo:margin-right="0cm" fo:margin-top="0cm" fo:margin-bottom="0cm" fo:text-indent="0cm" style:auto-text-indent="false"/>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font-name="Calibri" fo:language="id" fo:country="ID"/>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font-name-complex="Times New Roman2" style:font-size-complex="12pt"/>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254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254cm"/>
        </style:list-level-properties>
      </text:outline-level-style>
      <text:outline-level-style text:level="3" style:num-suffix=")" style:num-format="1">
        <style:list-level-properties text:list-level-position-and-space-mode="label-alignment">
          <style:list-level-label-alignment text:label-followed-by="listtab" text:list-tab-stop-position="0.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4cm"/>
        </style:list-level-properties>
      </text:list-level-style-number>
      <text:list-level-style-number text:level="3" style:num-suffix=")" style:num-format="1">
        <style:list-level-properties text:list-level-position-and-space-mode="label-alignment">
          <style:list-level-label-alignment text:label-followed-by="listtab" text:list-tab-stop-position="0.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cm" fo:margin-right="0.635cm" fo:text-align="start" style:justify-single-word="false" fo:text-indent="0cm" style:auto-text-indent="false"/>
    </style:style>
    <style:style style:name="MP2" style:family="paragraph" style:parent-style-name="Standard">
      <style:paragraph-properties fo:margin-left="0cm" fo:margin-right="0.635cm" fo:text-indent="0cm" style:auto-text-indent="false"/>
    </style:style>
    <style:style style:name="MT1" style:family="text">
      <style:text-properties fo:language="sv" fo:country="SE"/>
    </style:style>
    <style:style style:name="MT2" style:family="text">
      <style:text-properties fo:language="sv" fo:country="SE" fo:font-style="italic" style:font-style-asian="italic" style:font-style-complex="italic"/>
    </style:style>
    <style:style style:name="MT3" style:family="text">
      <style:text-properties fo:language="id" fo:country="I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76cm" fo:margin-bottom="1.78cm" fo:margin-left="1.651cm" fo:margin-right="1.651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F4000001FF4C3A75D1.png" xlink:type="simple" xlink:actuate="onLoad" style:position="center center" style:repeat="no-repeat"/>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1.02cm" fo:margin-left="0cm" fo:margin-right="0cm" fo:margin-bottom="0.921cm" style:dynamic-spacing="true"/>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78cm" fo:margin-bottom="1.78cm" fo:margin-left="1.651cm" fo:margin-right="1.65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6cm" fo:page-height="29.693cm" style:num-format="1" style:print-orientation="portrait" fo:margin-top="2.54cm" fo:margin-bottom="2.54cm" fo:margin-left="3.175cm" fo:margin-right="3.175cm" fo:background-color="transparent" style:writing-mode="lr-tb" style:footnote-max-height="0cm">
        <style:background-image xlink:href="Pictures/10000201000001F4000001FF4C3A75D1.png" xlink:type="simple" xlink:actuate="onLoad" style:repeat="stretch"/>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2cm" fo:min-width="0.041cm" draw:z-index="7"><draw:text-box fo:min-height="0.37cm"><text:p text:style-name="Standard"><text:page-number text:select-page="current">5</text:page-number></text:p></draw:text-box></draw:frame><text:span text:style-name="Page_20_Number"><text:span text:style-name="MT1">Utama, Dandy A. </text:span></text:span><text:span text:style-name="Page_20_Number"><text:span text:style-name="MT2">et al., David Stone's Aggression Againts CIA Depicted in His Novel The Echelon of Vendetta: An Analyisis of Expressive Approach</text:span></text:span></text:p>
      </style:header>
      <style:footer>
        <text:p text:style-name="MP2"><text:span text:style-name="Page_20_Number"><text:span text:style-name="MT3">Artikel Ilmiah Mahasiswa 2015</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3-05-30T18:05:56.10</meta:creation-date>
    <meta:editing-cycles>76</meta:editing-cycles>
    <meta:editing-duration>P10DT3H33M2S</meta:editing-duration>
    <meta:generator>OpenOffice/4.1.1$Win32 OpenOffice.org_project/411m6$Build-9775</meta:generator>
    <dc:date>2015-12-29T15:24:46.24</dc:date>
    <meta:document-statistic meta:table-count="0" meta:image-count="0" meta:object-count="0" meta:page-count="5" meta:paragraph-count="60" meta:word-count="4458" meta:character-count="26113"/>
    <meta:user-defined meta:name="Info 1"/>
    <meta:user-defined meta:name="Info 2"/>
    <meta:user-defined meta:name="Info 3"/>
    <meta:user-defined meta:name="Info 4"/>
  </office:meta>
</office:document-meta>
</file>